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0.584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016cm"/>
    </style:style>
    <style:style style:name="表格1.D" style:family="table-column">
      <style:table-column-properties style:column-width="3.51cm"/>
    </style:style>
    <style:style style:name="表格1.E" style:family="table-column">
      <style:table-column-properties style:column-width="2.907cm"/>
    </style:style>
    <style:style style:name="表格1.F" style:family="table-column">
      <style:table-column-properties style:column-width="3.014cm"/>
    </style:style>
    <style:style style:name="表格1.G" style:family="table-column">
      <style:table-column-properties style:column-width="2.05cm"/>
    </style:style>
    <style:style style:name="表格1.1" style:family="table-row">
      <style:table-row-properties style:min-row-height="0.7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3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2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dotte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0.372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5.001cm" fo:margin-right="0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5.001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申報股票質權設定、解除變動申請書</text:p>
      <text:p text:style-name="P4"/>
      <text:p text:style-name="P1"><text:span text:style-name="T3">依公司法第</text:span><text:span text:style-name="T3">197</text:span><text:span text:style-name="T3">條之</text:span><text:span text:style-name="T3">1</text:span><text:span text:style-name="T3">規定申報，內容如次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6">序號</text:p>
          </table:table-cell>
          <table:table-cell table:style-name="表格1.A1" table:number-rows-spanned="2" office:value-type="string">
            <text:p text:style-name="P2"><text:span text:style-name="T5">職</text:span><text:span text:style-name="T5"> </text:span><text:span text:style-name="T5">稱</text:span></text:p>
          </table:table-cell>
          <table:table-cell table:style-name="表格1.C1" office:value-type="string">
            <text:p text:style-name="P2"><text:span text:style-name="T5">姓</text:span><text:span text:style-name="T5"> </text:span><text:span text:style-name="T5">名</text:span></text:p>
          </table:table-cell>
          <table:table-cell table:style-name="表格1.D1" office:value-type="string">
            <text:p text:style-name="P6">統一編號</text:p>
          </table:table-cell>
          <table:table-cell table:style-name="表格1.C1" office:value-type="string">
            <text:p text:style-name="P6">質權設定股數</text:p>
          </table:table-cell>
          <table:table-cell table:style-name="表格1.C1" office:value-type="string">
            <text:p text:style-name="P6">質權解除股數</text:p>
          </table:table-cell>
          <table:table-cell table:style-name="表格1.G1" table:number-rows-spanned="2" office:value-type="string">
            <text:p text:style-name="P6">設定累計股數</text:p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<text:span text:style-name="T5">所</text:span><text:span text:style-name="T5"> </text:span><text:span text:style-name="T5">代</text:span><text:span text:style-name="T5"> </text:span><text:span text:style-name="T5">表</text:span><text:span text:style-name="T5"> </text:span><text:span text:style-name="T5">法</text:span><text:span text:style-name="T5"> </text:span><text:span text:style-name="T5">人</text:span></text:p>
          </table:table-cell>
          <table:covered-table-cell/>
          <table:table-cell table:style-name="表格1.E2" office:value-type="string">
            <text:p text:style-name="P6">設定日期</text:p>
          </table:table-cell>
          <table:table-cell table:style-name="表格1.E2" office:value-type="string">
            <text:p text:style-name="P6">解除日期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7798523726134377821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董事長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62751974148848" text:continue-numbering="true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副董事長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62753556165221" text:continue-numbering="true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常務董事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62753110025944" text:continue-numbering="true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董事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62753021034046" text:continue-numbering="true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董事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list xml:id="list162751821410301" text:continue-numbering="true" text:style-name="WW8Num2">
              <text:list-item>
                <text:p text:style-name="P11"/>
              </text:list-item>
            </text:list>
          </table:table-cell>
          <table:table-cell table:style-name="表格1.A3" table:number-rows-spanned="2" office:value-type="string">
            <text:p text:style-name="P7">董事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><text:s text:c="15"/></text:p>
          </table:table-cell>
          <table:table-cell table:style-name="表格1.E3" office:value-type="string">
            <text:p text:style-name="P7"/>
          </table:table-cell>
          <table:table-cell table:style-name="表格1.G3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3"><text:span text:style-name="T5">(</text:span><text:span text:style-name="T5">股份</text:span><text:span text:style-name="T5">)</text:span><text:span text:style-name="T5">有限公司</text:span>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covered-table-cell/>
        </table:table-row>
      </table:table>
      <text:p text:style-name="P14"/>
      <text:p text:style-name="P15"><text:span text:style-name="T7">申</text:span><text:span text:style-name="T7"> </text:span><text:span text:style-name="T7">請</text:span><text:span text:style-name="T7"> </text:span><text:span text:style-name="T7">人：</text:span><text:span text:style-name="T7"> <text:s text:c="12"/></text:span><text:span text:style-name="T7">股份有限公司</text:span><text:span text:style-name="T9">(</text:span><text:span text:style-name="T9">加蓋公司印章</text:span><text:span text:style-name="T9">)</text:span></text:p>
      <text:p text:style-name="P16">公司統一編號：　　　　　</text:p>
      <text:p text:style-name="P15"><text:span text:style-name="T7">公司地址：　　　　　</text:span><text:span text:style-name="T7"> </text:span></text:p>
      <text:p text:style-name="P15"><text:span text:style-name="T7">董事長：　　　　　　　　　　　　　</text:span><text:span text:style-name="T9">(</text:span><text:span text:style-name="T9">加蓋負責人印章</text:span><text:span text:style-name="T9">)</text:span></text:p>
      <text:p text:style-name="P12"/>
      <text:p text:style-name="P12"/>
      <text:p text:style-name="P12"/>
      <text:p text:style-name="P12"/>
      <text:p text:style-name="P12">備註：</text:p>
      <text:p text:style-name="P17"><text:span text:style-name="T7">1.</text:span><text:span text:style-name="T7">本申請書須蓋具原公司登記使用之公司及負責人印鑑章。</text:span></text:p>
      <text:p text:style-name="P17"><text:span text:style-name="T7">2.</text:span><text:span text:style-name="T7">董監事無質權設定、解除部分，免填具該董監事資料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0b2b4b05-2a7c-42d2-9e0f-e893daa520cb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報股票質權設定、解除變動申請書</dc:title>
    <dc:subject>申報股票質權設定、解除變動申請(A4直印)</dc:subject>
    <meta:keyword>申報股票質權設定、解除變動申請書</meta:keyword>
    <meta:initial-creator>經濟部商業司</meta:initial-creator>
    <meta:creation-date>2016-09-19T18:51:00</meta:creation-date>
    <dc:creator>商燕萍</dc:creator>
    <dc:date>2016-09-19T18:51:00</dc:date>
    <meta:print-date>2005-07-12T15:01:00</meta:print-date>
    <meta:editing-cycles>2</meta:editing-cycles>
    <meta:document-statistic meta:table-count="1" meta:image-count="0" meta:object-count="0" meta:page-count="1" meta:paragraph-count="49" meta:word-count="250" meta:character-count="441" meta:non-whitespace-character-count="306"/>
    <meta:generator>LibreOffice/5.2.3.3$Windows_x86 LibreOffice_project/d54a8868f08a7b39642414cf2c8ef2f228f780cf</meta:generator>
  </office:meta>
</office:document-meta>
</file>