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8pt"/>
    </style:style>
    <style:style style:name="P2" style:family="paragraph" style:parent-style-name="Standard">
      <style:paragraph-properties style:line-height-at-least="0.847cm" style:snap-to-layout-grid="false"/>
      <style:text-properties style:font-name="標楷體" fo:font-size="16pt" style:font-name-asian="標楷體" style:font-size-asian="16pt" style:font-name-complex="標楷體" style:font-size-complex="18pt"/>
    </style:style>
    <style:style style:name="P3" style:family="paragraph" style:parent-style-name="Standard">
      <style:paragraph-properties style:line-height-at-least="0.847cm" style:snap-to-layout-grid="false"/>
      <style:text-properties style:font-name="標楷體" fo:font-weight="bold" style:font-name-asian="標楷體" style:font-weight-asian="bold" style:font-name-complex="標楷體" style:font-size-complex="18pt" style:font-weight-complex="bold"/>
    </style:style>
    <style:style style:name="P4" style:family="paragraph" style:parent-style-name="Standard">
      <style:paragraph-properties style:line-height-at-least="0.847cm" style:snap-to-layout-grid="false"/>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pt" style:letter-kerning="true" style:font-name-asian="細明體" style:font-size-asian="11pt" style:font-name-complex="細明體" style:font-size-complex="11pt"/>
    </style:style>
    <style:style style:name="P10" style:family="paragraph" style:parent-style-name="Standard">
      <style:paragraph-properties style:text-autospace="none"/>
      <style:text-properties style:font-name="新細明體" fo:font-weight="bold" style:letter-kerning="true" style:font-weight-asian="bold" style:font-name-complex="細明體"/>
    </style:style>
    <style:style style:name="P11" style:family="paragraph" style:parent-style-name="Standard">
      <style:paragraph-properties fo:margin-top="0.318cm" fo:margin-bottom="0cm" loext:contextual-spacing="false"/>
    </style:style>
    <style:style style:name="P12" style:family="paragraph" style:parent-style-name="Standard">
      <style:paragraph-properties fo:margin-left="0.459cm" fo:margin-right="0cm" fo:orphans="2" fo:widows="2" fo:text-indent="-0.4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984806" style:font-name="細明體" fo:font-size="11pt" style:letter-kerning="true" style:font-name-asian="細明體" style:font-size-asian="11pt" style:font-name-complex="細明體" style:font-size-complex="11pt"/>
    </style:style>
    <style:style style:name="P13" style:family="paragraph" style:parent-style-name="Standard">
      <style:paragraph-properties fo:margin-top="0cm" fo:margin-bottom="0.318cm" loext:contextual-spacing="false" style:line-height-at-least="0cm"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984806" style:font-name="細明體" fo:font-size="11pt" style:letter-kerning="true" style:font-name-asian="細明體" style:font-size-asian="11pt" style:font-name-complex="細明體" style:font-size-complex="11pt"/>
    </style:style>
    <style:style style:name="P14" style:family="paragraph" style:parent-style-name="Standard">
      <style:paragraph-properties fo:margin-top="0cm" fo:margin-bottom="0.318cm" loext:contextual-spacing="false"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top="0cm" fo:margin-bottom="0.088cm" loext:contextual-spacing="false"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9900" style:font-name="新細明體" fo:letter-spacing="0.035cm" style:letter-kerning="true" style:font-name-complex="新細明體"/>
    </style:style>
    <style:style style:name="P16" style:family="paragraph" style:parent-style-name="Standard" style:list-style-name="WW8Num8">
      <style:paragraph-properties fo:margin-top="0cm" fo:margin-bottom="0.088cm" loext:contextual-spacing="false" style:line-height-at-least="0cm" fo:orphans="2" fo:widows="2">
        <style:tab-stops>
          <style:tab-stop style:position="1cm"/>
        </style:tab-stops>
      </style:paragraph-properties>
      <style:text-properties fo:color="#339900" style:font-name="新細明體" fo:letter-spacing="0.035cm" style:letter-kerning="true" style:font-name-complex="新細明體"/>
    </style:style>
    <style:style style:name="P17" style:family="paragraph" style:parent-style-name="Standard">
      <style:paragraph-properties fo:margin-top="0.318cm" fo:margin-bottom="0.494cm" loext:contextual-spacing="false" style:line-height-at-least="0cm" fo:orphans="2" fo:widows="2">
        <style:tab-stops>
          <style:tab-stop style:position="1.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list-style-name="WW8Num8">
      <style:paragraph-properties fo:margin-left="1cm" fo:margin-right="0cm" fo:margin-top="0cm" fo:margin-bottom="0.088cm" loext:contextual-spacing="false" style:line-height-at-least="0cm" fo:orphans="2" fo:widows="2" fo:text-indent="-0.365cm" style:auto-text-indent="false">
        <style:tab-stops>
          <style:tab-stop style:position="1cm"/>
        </style:tab-stops>
      </style:paragraph-properties>
    </style:style>
    <style:style style:name="P19" style:family="paragraph" style:parent-style-name="Standard" style:list-style-name="WW8Num2">
      <style:paragraph-properties fo:margin-left="1cm" fo:margin-right="0cm" fo:margin-top="0cm" fo:margin-bottom="0.088cm" loext:contextual-spacing="false" style:line-height-at-least="0cm" fo:orphans="2" fo:widows="2" fo:text-indent="-0.365cm" style:auto-text-indent="false">
        <style:tab-stops>
          <style:tab-stop style:position="1cm"/>
        </style:tab-stops>
      </style:paragraph-properties>
    </style:style>
    <style:style style:name="P20" style:family="paragraph" style:parent-style-name="Standard" style:list-style-name="WW8Num2">
      <style:paragraph-properties fo:margin-left="1cm" fo:margin-right="0cm" fo:margin-top="0cm" fo:margin-bottom="0.088cm" loext:contextual-spacing="false" style:line-height-at-least="0cm" fo:orphans="2" fo:widows="2" fo:text-indent="-0.365cm" style:auto-text-indent="false">
        <style:tab-stops>
          <style:tab-stop style:position="1cm"/>
        </style:tab-stops>
      </style:paragraph-properties>
      <style:text-properties fo:color="#339900" style:font-name="新細明體" fo:letter-spacing="0.035cm" style:letter-kerning="true" style:font-name-complex="新細明體"/>
    </style:style>
    <style:style style:name="P21" style:family="paragraph" style:parent-style-name="Standard">
      <style:paragraph-properties fo:margin-top="0.318cm" fo:margin-bottom="0.212cm" loext:contextual-spacing="false" style:line-height-at-least="0cm" fo:orphans="2" fo:widows="2"/>
    </style:style>
    <style:style style:name="P22" style:family="paragraph" style:parent-style-name="Standard">
      <style:paragraph-properties fo:margin-left="0cm" fo:margin-right="0cm" fo:margin-top="0.318cm" fo:margin-bottom="0.212cm" loext:contextual-spacing="false" style:line-height-at-least="0cm" fo:orphans="2" fo:widows="2" fo:text-indent="0.291cm" style:auto-text-indent="false"/>
    </style:style>
    <style:style style:name="P23" style:family="paragraph" style:parent-style-name="Standard" style:list-style-name="WW8Num7">
      <style:paragraph-properties fo:margin-left="1cm" fo:margin-right="0cm" fo:margin-top="0cm" fo:margin-bottom="0.088cm" loext:contextual-spacing="false" style:line-height-at-least="0cm" fo:orphans="2" fo:widows="2" fo:text-indent="-0.409cm" style:auto-text-indent="false"/>
      <style:text-properties fo:color="#339900" style:font-name="新細明體" fo:letter-spacing="0.035cm" style:letter-kerning="true" style:font-name-complex="新細明體"/>
    </style:style>
    <style:style style:name="P24" style:family="paragraph" style:parent-style-name="Standard" style:list-style-name="WW8Num10">
      <style:paragraph-properties fo:margin-left="1.251cm" fo:margin-right="0cm" fo:margin-top="0cm" fo:margin-bottom="0.088cm" loext:contextual-spacing="false" style:line-height-at-least="0cm" fo:orphans="2" fo:widows="2" fo:text-indent="-0.75cm" style:auto-text-indent="false"/>
    </style:style>
    <style:style style:name="P25" style:family="paragraph" style:parent-style-name="Standard" style:list-style-name="WW8Num4">
      <style:paragraph-properties fo:margin-left="1.251cm" fo:margin-right="0cm" fo:margin-top="0cm" fo:margin-bottom="0.088cm" loext:contextual-spacing="false" style:line-height-at-least="0cm" fo:orphans="2" fo:widows="2" fo:text-indent="-0.75cm" style:auto-text-indent="false"/>
    </style:style>
    <style:style style:name="P26" style:family="paragraph" style:parent-style-name="Standard" style:list-style-name="WW8Num11">
      <style:paragraph-properties fo:margin-left="1.251cm" fo:margin-right="0cm" fo:margin-top="0cm" fo:margin-bottom="0.088cm" loext:contextual-spacing="false" style:line-height-at-least="0cm" fo:orphans="2" fo:widows="2" fo:text-indent="-0.75cm" style:auto-text-indent="false"/>
      <style:text-properties fo:color="#339900" style:font-name="新細明體" fo:letter-spacing="0.035cm" style:letter-kerning="true" style:font-name-complex="新細明體"/>
    </style:style>
    <style:style style:name="P27" style:family="paragraph" style:parent-style-name="Standard">
      <style:paragraph-properties fo:margin-left="1.249cm" fo:margin-right="0cm" fo:margin-top="0.318cm" fo:margin-bottom="0.212cm" loext:contextual-spacing="false" style:line-height-at-least="0cm" fo:orphans="2" fo:widows="2" fo:text-indent="-1.249cm" style:auto-text-indent="false"/>
    </style:style>
    <style:style style:name="P28" style:family="paragraph" style:parent-style-name="Standard">
      <style:paragraph-properties fo:margin-left="1.166cm" fo:margin-right="0cm" fo:margin-top="0.318cm" fo:margin-bottom="0.212cm" loext:contextual-spacing="false" style:line-height-at-least="0cm" fo:orphans="2" fo:widows="2" fo:text-indent="-1.166cm" style:auto-text-indent="false"/>
    </style:style>
    <style:style style:name="P29" style:family="paragraph" style:parent-style-name="Standard">
      <style:paragraph-properties fo:margin-left="1.461cm" fo:margin-right="0cm" fo:margin-top="0.318cm" fo:margin-bottom="0.212cm" loext:contextual-spacing="false" style:line-height-at-least="0cm" fo:orphans="2" fo:widows="2" fo:text-indent="-3.205cm" style:auto-text-indent="false"/>
    </style:style>
    <style:style style:name="P30" style:family="paragraph" style:parent-style-name="Standard">
      <style:paragraph-properties fo:margin-left="1cm" fo:margin-right="0cm" fo:margin-top="0.318cm" fo:margin-bottom="0.212cm" loext:contextual-spacing="false" style:line-height-at-least="0cm" fo:orphans="2" fo:widows="2" fo:text-indent="-0.75cm" style:auto-text-indent="false"/>
    </style:style>
    <style:style style:name="P31" style:family="paragraph" style:parent-style-name="Standard">
      <style:paragraph-properties fo:margin-left="1cm" fo:margin-right="0cm" fo:margin-top="0cm" fo:margin-bottom="0.212cm" loext:contextual-spacing="false" style:line-height-at-least="0cm" fo:orphans="2" fo:widows="2" fo:text-indent="-0.75cm" style:auto-text-indent="false"/>
    </style:style>
    <style:style style:name="P32" style:family="paragraph" style:parent-style-name="Standard">
      <style:paragraph-properties fo:margin-left="1cm" fo:margin-right="0cm" fo:margin-top="0cm" fo:margin-bottom="0.212cm" loext:contextual-spacing="false" style:line-height-at-least="0cm" fo:orphans="2" fo:widows="2" fo:text-indent="-0.75cm" style:auto-text-indent="false" fo:break-before="page"/>
      <style:text-properties fo:color="#000000" style:font-name="新細明體" fo:letter-spacing="0.035cm" style:letter-kerning="true" style:font-name-complex="新細明體"/>
    </style:style>
    <style:style style:name="P33" style:family="paragraph" style:parent-style-name="Standard">
      <style:paragraph-properties fo:margin-left="-0.004cm" fo:margin-right="0cm" fo:orphans="2" fo:widows="2" fo:text-indent="-0.4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34" style:family="paragraph" style:parent-style-name="Standard">
      <style:paragraph-properties fo:margin-left="0cm" fo:margin-right="0cm"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35" style:family="paragraph" style:parent-style-name="Standard">
      <style:paragraph-properties fo:margin-left="0.499cm" fo:margin-right="0cm"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998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margin-left="2.249cm" fo:margin-right="0cm" fo:orphans="2" fo:widows="2" fo:text-indent="-2.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預設格式">
      <style:paragraph-properties fo:margin-left="0.048cm" fo:margin-right="0cm" fo:text-indent="-0.547cm" style:auto-text-indent="false"/>
    </style:style>
    <style:style style:name="P40" style:family="paragraph" style:parent-style-name="內文_20__28_Web_29_">
      <style:paragraph-properties fo:margin-top="0cm" fo:margin-bottom="0cm" loext:contextual-spacing="false" style:line-height-at-least="0.847cm" fo:orphans="0" fo:widows="0" style:snap-to-layout-grid="false"/>
      <style:text-properties style:font-name="標楷體" fo:font-weight="bold" style:letter-kerning="true" style:font-name-asian="標楷體" style:font-weight-asian="bold" style:font-name-complex="Times New Roman" style:font-size-complex="18pt" style:font-weight-complex="bold"/>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8pt"/>
    </style:style>
    <style:style style:name="T5" style:family="text">
      <style:text-properties style:font-name="標楷體" fo:font-size="16pt" style:font-name-asian="標楷體" style:font-size-asian="16pt" style:font-name-complex="標楷體" style:font-size-complex="18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T8" style:family="text">
      <style:text-properties style:font-name="標楷體" fo:font-weight="bold" style:font-name-asian="標楷體" style:font-weight-asian="bold" style:font-name-complex="標楷體" style:font-size-complex="18pt" style:font-weight-complex="bold"/>
    </style:style>
    <style:style style:name="T9" style:family="text">
      <style:text-properties fo:font-size="16pt" style:font-size-asian="16pt"/>
    </style:style>
    <style:style style:name="T10" style:family="text">
      <style:text-properties fo:font-weight="bold" style:font-weight-asian="bold"/>
    </style:style>
    <style:style style:name="T11" style:family="text">
      <style:text-properties fo:font-weight="bold" style:letter-kerning="true" style:font-weight-asian="bold" style:font-weight-complex="bold"/>
    </style:style>
    <style:style style:name="T12" style:family="text">
      <style:text-properties fo:font-size="11pt" style:font-size-asian="11pt" style:font-size-complex="11pt"/>
    </style:style>
    <style:style style:name="T13" style:family="text">
      <style:text-properties style:font-name="細明體" style:letter-kerning="true" style:font-name-asian="細明體" style:font-name-complex="細明體"/>
    </style:style>
    <style:style style:name="T14" style:family="text">
      <style:text-properties style:font-name="細明體" style:letter-kerning="true" style:font-name-asian="細明體" style:font-name-complex="細明體"/>
    </style:style>
    <style:style style:name="T15" style:family="text">
      <style:text-properties style:font-name-asian="細明體"/>
    </style:style>
    <style:style style:name="T16" style:family="text">
      <style:text-properties fo:color="#984806" style:font-name="細明體" fo:font-size="11pt" style:letter-kerning="true" style:font-name-asian="細明體" style:font-size-asian="11pt" style:font-name-complex="細明體" style:font-size-complex="11pt"/>
    </style:style>
    <style:style style:name="T17" style:family="text">
      <style:text-properties fo:color="#984806" style:font-name="細明體" style:letter-kerning="true" style:font-name-asian="細明體" style:font-name-complex="細明體"/>
    </style:style>
    <style:style style:name="T18" style:family="text">
      <style:text-properties fo:color="#984806" style:font-name="新細明體" style:letter-kerning="true" style:font-name-complex="細明體"/>
    </style:style>
    <style:style style:name="T19" style:family="text">
      <style:text-properties style:font-name="新細明體" style:letter-kerning="true" style:font-name-complex="新細明體"/>
    </style:style>
    <style:style style:name="T20" style:family="text">
      <style:text-properties style:font-name="新細明體" fo:font-weight="bold" style:letter-kerning="true" style:font-weight-asian="bold" style:font-name-complex="細明體"/>
    </style:style>
    <style:style style:name="T21" style:family="text">
      <style:text-properties fo:color="#003300" style:font-name="新細明體" fo:letter-spacing="0.035cm" style:letter-kerning="true" style:font-name-complex="新細明體"/>
    </style:style>
    <style:style style:name="T22" style:family="text">
      <style:text-properties fo:color="#003300" style:font-name="新細明體" fo:letter-spacing="0.035cm" style:letter-kerning="true" style:font-name-complex="新細明體"/>
    </style:style>
    <style:style style:name="T23" style:family="text">
      <style:text-properties fo:color="#009900" style:font-name="新細明體" fo:letter-spacing="0.035cm" style:letter-kerning="true" style:font-name-complex="新細明體"/>
    </style:style>
    <style:style style:name="T24" style:family="text">
      <style:text-properties fo:color="#336600" style:font-name="新細明體" fo:letter-spacing="0.035cm" style:letter-kerning="true" style:font-name-complex="新細明體"/>
    </style:style>
    <style:style style:name="T25" style:family="text">
      <style:text-properties fo:color="#336600" style:font-name="新細明體" fo:letter-spacing="0.035cm" style:letter-kerning="true" style:font-name-complex="新細明體"/>
    </style:style>
    <style:style style:name="T26" style:family="text">
      <style:text-properties fo:color="#339900" style:font-name="新細明體" fo:letter-spacing="0.035cm" fo:font-weight="bold" style:letter-kerning="true" style:font-weight-asian="bold" style:font-name-complex="新細明體"/>
    </style:style>
    <style:style style:name="T27" style:family="text">
      <style:text-properties fo:color="#339900" style:font-name="新細明體" fo:letter-spacing="0.035cm" style:letter-kerning="true" style:font-name-complex="新細明體"/>
    </style:style>
    <style:style style:name="T28" style:family="text">
      <style:text-properties fo:color="#339900" style:font-name="新細明體" fo:letter-spacing="0.035cm" style:letter-kerning="true" style:font-name-complex="新細明體"/>
    </style:style>
    <style:style style:name="T29" style:family="text">
      <style:text-properties fo:color="#339900" style:font-name="新細明體" fo:letter-spacing="0.035cm" style:text-underline-style="solid" style:text-underline-width="auto" style:text-underline-color="font-color" style:letter-kerning="true" style:font-name-complex="新細明體"/>
    </style:style>
    <style:style style:name="T30" style:family="text">
      <style:text-properties fo:color="#000000" style:font-name="新細明體" fo:font-size="10pt" style:letter-kerning="true" style:font-size-asian="10pt" style:font-name-complex="細明體" style:font-size-complex="10pt"/>
    </style:style>
    <style:style style:name="T31" style:family="text">
      <style:text-properties fo:color="#000000" style:font-name="細明體" fo:font-size="12pt" style:font-name-asian="細明體" style:font-size-asian="12pt" style:font-name-complex="細明體" style:font-size-complex="12pt"/>
    </style:style>
    <style:style style:name="T32" style:family="text">
      <style:text-properties fo:color="#000000" style:font-name="細明體" fo:font-size="12pt" style:letter-kerning="true" style:font-name-asian="細明體" style:font-size-asian="12pt" style:font-name-complex="細明體" style:font-size-complex="12pt"/>
    </style:style>
    <style:style style:name="T33" style:family="text">
      <style:text-properties fo:color="#000000" style:font-name="細明體" style:letter-kerning="true" style:font-name-asian="細明體" style:font-name-complex="細明體"/>
    </style:style>
    <style:style style:name="T34" style:family="text">
      <style:text-properties fo:color="#000000" style:font-name="細明體" style:letter-kerning="true" style:font-name-asian="細明體" style:font-name-complex="細明體"/>
    </style:style>
    <style:style style:name="T35" style:family="text">
      <style:text-properties fo:color="#000000" style:font-name="細明體" fo:font-weight="bold" style:letter-kerning="true" style:font-name-asian="細明體" style:font-weight-asian="bold" style:font-name-complex="細明體"/>
    </style:style>
    <style:style style:name="T36" style:family="text">
      <style:text-properties fo:color="#000000" style:font-name="細明體" style:text-underline-style="solid" style:text-underline-width="auto" style:text-underline-color="font-color" fo:font-weight="bold" style:letter-kerning="true" style:font-name-asian="細明體" style:font-weight-asian="bold"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Strong_20_Emphasis"><text:span text:style-name="T1">同 意 </text:span></text:span><text:span text:style-name="Strong_20_Emphasis"><text:span text:style-name="T1">書（範例）</text:span></text:span></text:p>
      <text:p text:style-name="P11"><text:span text:style-name="T4">本人（或本公司）</text:span><text:span text:style-name="T6">（房屋所有權人）</text:span><text:span text:style-name="T4">所有座落於</text:span><text:span text:style-name="T6">(</text:span><text:span text:style-name="T6"> <text:s text:c="4"/>門牌號碼 <text:s text:c="4"/>)</text:span><text:span text:style-name="T4">之房屋，同意（</text:span><text:span text:style-name="T6"> <text:s text:c="3"/>公司（分公司）名稱 <text:s text:c="3"/></text:span><text:span text:style-name="T4">）公司（或分公司）登記為所在地（租賃契約期間自</text:span><text:span text:style-name="T6"> <text:s text:c="3"/>年 <text:s text:c="2"/>月 <text:s text:c="2"/>日起迄 <text:s text:c="2"/>年 <text:s text:c="2"/>月 <text:s text:c="2"/>日止</text:span><text:span text:style-name="T4">）。</text:span></text:p>
      <text:p text:style-name="P1"/>
      <text:p text:style-name="P3">（所有權人為自然人）</text:p>
      <text:p text:style-name="P4"><text:span text:style-name="T4">立同意書人：（姓     </text:span><text:span text:style-name="T4"> </text:span><text:span text:style-name="T4">名）簽名或蓋章</text:span></text:p>
      <text:p text:style-name="P2">身分證字號：</text:p>
      <text:p text:style-name="P2">住址：</text:p>
      <text:p text:style-name="P1">或</text:p>
      <text:p text:style-name="P40">（所有權人為法人）</text:p>
      <text:p text:style-name="P2">立同意書人：（法人名稱）（法人印章）</text:p>
      <text:p text:style-name="P2">代 <text:s/>表 <text:s/>人：（姓 <text:s text:c="3"/>名）（印章）</text:p>
      <text:p text:style-name="P2">公司統一編號：</text:p>
      <text:p text:style-name="P2">所在地：</text:p>
      <text:p text:style-name="P1"/>
      <text:p text:style-name="P1"/>
      <text:p text:style-name="P1"/>
      <text:p text:style-name="P1"/>
      <text:p text:style-name="Standard"><text:span text:style-name="T4">中    </text:span><text:span text:style-name="T4"> </text:span><text:span text:style-name="T4">華   </text:span><text:span text:style-name="T4"> </text:span><text:span text:style-name="T4">民   </text:span><text:span text:style-name="T4"> </text:span><text:span text:style-name="T4">國  <text:s/>   </text:span><text:span text:style-name="T4"> </text:span><text:span text:style-name="T4">年  <text:s/>   </text:span><text:span text:style-name="T4"> </text:span><text:span text:style-name="T4">月   <text:s/> </text:span><text:span text:style-name="T4"> </text:span><text:span text:style-name="T4">日</text:span></text:p>
      <text:p text:style-name="P12"/>
      <text:p text:style-name="P13"/>
      <text:p text:style-name="P14"><text:span text:style-name="T17"><text:s/></text:span><text:span text:style-name="T21">【所在地檢送文件】</text:span></text:p>
      <text:p text:style-name="P15">公司之登記及認許辦法97年6月6日、101年1月12日修正所在地檢送文件</text:p>
      <text:p text:style-name="P17"><text:span text:style-name="T24"><text:s/>(一)</text:span><text:span text:style-name="T24">建物所有權人同意書影本</text:span></text:p>
      <text:list xml:id="list3068148469191735065" text:style-name="WW8Num8">
        <text:list-item>
          <text:p text:style-name="P18"><text:span text:style-name="T26">同意書應載明同意提供使用之公司名稱</text:span><text:span text:style-name="T27">，建物為公司所自有者或檢附租賃契約影本，免附同意書。</text:span></text:p>
        </text:list-item>
        <text:list-item>
          <text:p text:style-name="P16">所有權人為「法人」，代表人為公司法第8條規定之「公司負責人」。</text:p>
        </text:list-item>
      </text:list>
      <text:p text:style-name="P22"><text:span text:style-name="T24">(二)</text:span><text:span text:style-name="T24">租賃契約書影</text:span></text:p>
      <text:list xml:id="list847098178776351492" text:style-name="WW8Num2">
        <text:list-item>
          <text:p text:style-name="P20">出租人應為所有權人，法人出租或承租者，代表簽約人為何，回歸民事契約效力，無須審核。</text:p>
        </text:list-item>
        <text:list-item>
          <text:p text:style-name="P19"><text:span text:style-name="T29">至二房東再分租</text:span><text:span text:style-name="T27">，如二房東與原所有權人租約約定，</text:span><text:span text:style-name="T29">可再分（轉）租他人者</text:span><text:span text:style-name="T27">，可予認定，並應檢送</text:span><text:span text:style-name="T29">與原所有權人租賃契約書及分租租賃契約書</text:span><text:span text:style-name="T27">影本。</text:span></text:p>
        </text:list-item>
      </text:list>
      <text:p text:style-name="P21"><text:span text:style-name="T24"><text:s/>(三)</text:span><text:span text:style-name="T24">房屋稅單影本</text:span></text:p>
      <text:list xml:id="list6475164511768556494" text:style-name="WW8Num7">
        <text:list-item>
          <text:p text:style-name="P23">應附最近一期房屋稅單(或所有權狀或建物謄本)影本，房屋稅單得以稅籍證明文件代替。</text:p>
        </text:list-item>
      </text:list>
      <text:p text:style-name="P21"><text:span text:style-name="T24"><text:s/>(四)</text:span><text:span text:style-name="T24">所有權狀影本</text:span></text:p>
      <text:list xml:id="list7558319002376476850" text:style-name="WW8Num11">
        <text:list-item>
          <text:p text:style-name="P26">可以建物謄本（任何人得至地政機關申請）替代。</text:p>
        </text:list-item>
      </text:list>
      <text:p text:style-name="P27"><text:span text:style-name="T24"><text:s/>(五)</text:span><text:span text:style-name="T24">老舊房屋無法取得所有權狀，且無房屋稅單者，可以下列證明之文件代之：</text:span></text:p>
      <text:list xml:id="list1273540042817845968" text:style-name="WW8Num10">
        <text:list-item>
          <text:p text:style-name="P24"><text:span text:style-name="T27">稅務機關</text:span><text:span text:style-name="T29">房屋稅籍證明書</text:span><text:span text:style-name="T27">。</text:span></text:p>
        </text:list-item>
      </text:list>
      <text:p text:style-name="P21"><text:span text:style-name="T24"><text:s/>(六)</text:span><text:span text:style-name="T24">新建房屋尚未取得所權狀，且無房屋稅單者，可以下列證明之文件代之：</text:span></text:p>
      <text:list xml:id="list1226843128493933985" text:style-name="WW8Num4">
        <text:list-item>
          <text:p text:style-name="P25"><text:span text:style-name="T27">取得使用執照</text:span><text:span text:style-name="T29">1個月內</text:span><text:span text:style-name="T27">，可以</text:span><text:span text:style-name="T29">使用執照</text:span><text:span text:style-name="T27">代之。</text:span></text:p>
        </text:list-item>
        <text:list-item>
          <text:p text:style-name="P25"><text:span text:style-name="T27">取得使用執照</text:span><text:span text:style-name="T29">超過1個月者</text:span><text:span text:style-name="T27">，則以</text:span><text:span text:style-name="T29">房屋稅籍證明書代</text:span><text:span text:style-name="T27">之。</text:span></text:p>
        </text:list-item>
      </text:list>
      <text:p text:style-name="P28"><text:span text:style-name="T24"><text:s/>(七)</text:span><text:span text:style-name="T24">建物所有權人為未成年之無行為能力或法院宣告禁治產人，應由法定代理人（監護人）出具同意書。</text:span></text:p>
      <text:p text:style-name="P29"><text:span text:style-name="T24"><text:s text:c="8"/>(八)</text:span><text:span text:style-name="T24">建物所有權人為未成年之限制行為能力人，則由所有權人出具同意書外，並加具法定代理人同意書。</text:span></text:p>
      <text:p text:style-name="P30"><text:span text:style-name="T24">(九)</text:span><text:span text:style-name="T24">租賃契約書地址與所附房屋稅單（所有權狀）地址不一致者（如：整棟為一人所有未分戶者），應請公司補正說明。</text:span></text:p>
      <text:p text:style-name="P31"><text:span text:style-name="T24">(十)</text:span><text:span text:style-name="T24">商業登記之所在地，應依戶政機關編訂之門牌登記。惟戶政機關未編定各樓層之門牌，則商業登記之所在地於編定之門牌加註所在樓層，自無不可。</text:span><text:soft-page-break/><text:span text:style-name="T24"><text:line-break/>　　　(99年7月19日經商字第09902349380號)。</text:span></text:p>
      <text:p text:style-name="P32">【函釋】</text:p>
      <text:p text:style-name="P39"><text:span text:style-name="T31">△關於公司登記所在地之建物為數人公同共有者，如何行使其建物出租行為或出具</text:span><text:span text:style-name="T32">屋主同意書疑義</text:span></text:p>
      <text:p text:style-name="P5"><text:span text:style-name="T33">　　　按法務部98年10月1日法律字第0980032730號函（如附件）略以：「按98年7月23日修正施行之民法第828條規定：『公同共有人之權利義務，依其公同關係所由成立之法律、法律行為或習慣定之（第1項）。第820條、第821條及第826條之1規定，於公同共有準用之（第2項）。公同共有物之處分及其他之權利行使，除法律另有規定外，應得公同共有人全體之同意（第3項）。』稽其立法說明，就法條適用順序而言，應先適用第1項，其次依第2項，最後方適用第3項所定應得公同共有人全體同意之方式。又為促使共有物有效利用，同年月日修正施行之民法第820條第1項復仿多數立法例，明定共有物之管理，除契約另有約定外，應依多數決為之。準此，來函所詢公同共有建物之出租行為，須先依其公同關係所由成立之法律（例如民法第1031條至第1041條有關夫妻共同財產制規定）、法律行為（例如合夥契約）或習慣（例如祭祀公業）定其權利義務之行使，如無特別規定其權利義務之行使方法，當事人亦無分管契約時，共有物之出租行為自屬上開民法第820條第1項所稱共有物之管理行為，而得依多數決為之……」。</text:span><text:span text:style-name="T35">據此，公</text:span><text:span text:style-name="T36">司登記所在地之建物為數人公同共有者，其出租行為屬共有物之管理，除契約另有約定外，應以共有人過半數及其應有部分合計過半數之同意行之。但其應有部分合計逾三分之二者，其人數不予計算</text:span><text:span text:style-name="T35">（民法820條第1項參照），則公司登記所附之建物所有權人同意書或租賃契約，請依上開規定辦理。</text:span><text:span text:style-name="T33">（經濟部九八、一一、四經商字第０九八００一五一０六０號函）</text:span></text:p>
      <text:p text:style-name="P9"/>
      <text:p text:style-name="P33">△建物所有權人以遺囑指定遺囑執行人，有關建物所有權人同意書應由何人出具，應依遺囑內容審認</text:p>
      <text:p text:style-name="P5"><text:span text:style-name="T33">　　　關於建物所有權人以遺囑指定遺囑執行人，遺囑執行人依民法第1215條規定有管理遺產，並為執行上必要行為之職務。而商業登記申請辦法第5條第4款規定之建物所有權人同意書得否由遺囑執行人出具，應</text:span><text:span text:style-name="T36">視遺囑內容審認其是否係依「被繼承人之指示」而屬「執行上必要行為之職務」之範疇而定</text:span><text:span text:style-name="T33">，</text:span><text:span text:style-name="T36">如為遺囑內容執行上必要行為，則由遺囑執行人出具同意書；反之，則應由合法繼承人依99年6月7日經商字第09900586300號函規定出具同意書</text:span><text:span text:style-name="T33">。（經濟部一００、八、三經商字第一００００六一八六二０號函）</text:span></text:p>
      <text:p text:style-name="P9"/>
      <text:p text:style-name="P34">△出租行為屬共有物之管理，得依多數決為之</text:p>
      <text:p text:style-name="P5"><text:span text:style-name="T33">　　　按民法第1151條規定，繼承人有數人時，在分割遺產前，各繼承人對於遺產全部為公同共有；又同法第820條第1項規定共有物之管理，除契約另有約定外，應依多數決為之。且法務部98年10月1日法律字第0980032730號函釋，略以：「共有物之出租行為自屬上開民法第820條第1項所稱共有物之管理行為，而得依多數決為之」。據此，</text:span><text:span text:style-name="T35">商業登記所在地之建物所有權人死亡，在分割遺產前，為合法繼承人所公同共有者，又其出租行為屬共有物之管理，除</text:span><text:span text:style-name="T36">契約另有約定外，應以合法繼承人過半數及其應有部分合計過半數之同意行之。但其應有部分合計逾三分之二者，其人數不</text:span><text:soft-page-break/><text:span text:style-name="T36">予計算</text:span><text:span text:style-name="T33">（民法820條第1項參照）。（經濟部九九、六、七經商字第０九九００五八六三００號函）</text:span></text:p>
      <text:p text:style-name="P7"/>
      <text:p text:style-name="P34">△建物交付信託由受託人出具所有權人同意書</text:p>
      <text:p text:style-name="P35"><text:span text:style-name="T33">1.按商業登記申請辦法第5條第1項第4款規定之立法意旨在於避免建物所有權人於</text:span><text:span text:style-name="T33"> </text:span><text:span text:style-name="T33">未知之情況下，遭他人登記為商業，爰規定建物所有權狀影本及所有權人同意書為申請商業設立應檢附之文件。而檢附</text:span><text:span text:style-name="T35">商業與所有權人簽訂之租賃契約，或載明得辦理商業登記或供營業使用之商業負責人與所有權人簽訂租賃契約，亦足以認定所有權人同意其建物租賃予商業，或有同意得辦理商業登記或供營業使用之意思表示。</text:span><text:span text:style-name="T33">至於申請商業登記時是否已屆租賃契約之租賃期限起始點，尚非所問。</text:span></text:p>
      <text:p text:style-name="P35"><text:span text:style-name="T33">2.又商業登記之所在地建物交付信託，應依土地登記規則由委託人與受託人會同申請信託登記，完成信託登記後，該所在地建物在法律上已移轉為受託人所有，</text:span><text:span text:style-name="T35">受託人應依信託本旨，包括</text:span><text:span text:style-name="T36">信託契約之內容及委託人意欲實現之信託目的， 管理或處分信託財產</text:span><text:span text:style-name="T35">。據此，商業登記之所在地建物如屬信託財產者，則商業登記申請辦法第5條第1項第4款規定之所有權人同意書應由受託人出具。</text:span></text:p>
      <text:p text:style-name="P7">　　　（經濟部一０二、五、二經商字第一０二０二０三四三００號函）</text:p>
      <text:p text:style-name="P7"/>
      <text:p text:style-name="P10">租賃契約注意事項：</text:p>
      <text:p text:style-name="P6">公司法</text:p>
      <text:p text:style-name="P5"><text:span text:style-name="T13">（雙方代表之禁止）</text:span><text:span text:style-name="T13">(108條準用59條)</text:span></text:p>
      <text:p text:style-name="P36"><text:span text:style-name="T13">第</text:span><text:span text:style-name="T13">59</text:span><text:span text:style-name="T13">條　代表公司之股東，如為自己或他人與公司為買賣借貸或其他法律行為 <text:s text:c="6"/>時，不得同時為公司之代表；但向公司清償債務時，不在此限。</text:span></text:p>
      <text:p text:style-name="P6"/>
      <text:p text:style-name="P6">(代表公司)</text:p>
      <text:p text:style-name="P38"><text:span text:style-name="T13">第</text:span><text:span text:style-name="T13">223</text:span><text:span text:style-name="T13">條　董事為自己或他人與公司為買賣、借貸或其他法律行為時，由監</text:span><text:span text:style-name="T19">　　　　　　　　察人為公司之代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b050" style:font-name="新細明體" fo:font-family="新細明體, PMingLiU" style:font-family-generic="roman" style:font-pitch="variable" fo:letter-spacing="0.035cm" style:letter-kerning="tru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b050" style:font-name="新細明體" fo:font-family="新細明體, PMingLiU" style:font-family-generic="roman" style:font-pitch="variable" fo:font-size="11pt" fo:letter-spacing="0.035cm" fo:font-style="normal" fo:font-weight="normal" style:letter-kerning="true" style:font-size-asian="11pt" style:font-style-asian="normal" style:font-weight-asian="normal" style:font-name-complex="新細明體" style:font-family-complex="新細明體, PMingLiU" style:font-family-generic-complex="roman" style:font-pitch-complex="variable" style:font-size-complex="12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b050" style:font-name="新細明體" fo:font-family="新細明體, PMingLiU" style:font-family-generic="roman" style:font-pitch="variable" fo:letter-spacing="0.035cm" style:letter-kerning="tru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b050" style:font-name="新細明體" fo:font-family="新細明體, PMingLiU" style:font-family-generic="roman" style:font-pitch="variable" fo:font-size="11pt" fo:letter-spacing="0.035cm" fo:font-style="normal" fo:font-weight="normal" style:letter-kerning="true" style:font-size-asian="11pt" style:font-style-asian="normal" style:font-weight-asian="normal" style:font-name-complex="新細明體" style:font-family-complex="新細明體, PMingLiU" style:font-family-generic-complex="roman" style:font-pitch-complex="variable" style:font-size-complex="11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b050" fo:font-size="11pt" fo:font-style="normal" fo:font-weight="normal" style:font-size-asian="11pt" style:font-style-asian="normal" style:font-weight-asian="normal" style:font-size-complex="11pt" style:font-style-complex="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 用 同 意 書</dc:title>
    <meta:initial-creator>moea</meta:initial-creator>
    <meta:creation-date>2013-08-02T13:41:00</meta:creation-date>
    <dc:creator>商燕萍</dc:creator>
    <dc:date>2013-08-02T13:41:00</dc:date>
    <meta:print-date>2013-08-02T13:39:00</meta:print-date>
    <meta:editing-cycles>2</meta:editing-cycles>
    <meta:editing-duration>PT1M</meta:editing-duration>
    <meta:document-statistic meta:table-count="0" meta:image-count="0" meta:object-count="0" meta:page-count="5" meta:paragraph-count="51" meta:word-count="2663" meta:character-count="2902" meta:non-whitespace-character-count="2766"/>
    <meta:generator>LibreOffice/5.2.3.3$Windows_x86 LibreOffice_project/d54a8868f08a7b39642414cf2c8ef2f228f780cf</meta:generator>
  </office:meta>
</office:document-meta>
</file>