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圓新書" svg:font-family="全真圓新書, 'Arial Unicode MS'" style:font-family-generic="modern"/>
    <style:font-face style:name="細明體" svg:font-family="細明體, MingLiU" style:font-family-generic="modern"/>
    <style:font-face style:name=".." svg:font-family="..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text-indent="1.129cm" style:auto-text-indent="false"/>
    </style:style>
    <style:style style:name="P4" style:family="paragraph" style:parent-style-name="Standard">
      <style:paragraph-properties fo:margin-top="0cm" fo:margin-bottom="0.318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2cm" fo:margin-right="0cm" fo:margin-top="0cm" fo:margin-bottom="0.318cm" loext:contextual-spacing="false" style:line-height-at-least="0cm" fo:text-align="justify" style:justify-single-word="false" fo:text-indent="-0.9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margin-top="0cm" fo:margin-bottom="0.318cm" loext:contextual-spacing="false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margin-top="0cm" fo:margin-bottom="0.318cm" loext:contextual-spacing="false" style:line-height-at-least="0cm" fo:text-align="justify" style:justify-single-word="false" fo:text-indent="-0.988cm" style:auto-text-indent="false" fo:break-before="page"/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註解文字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style style:name="P12" style:family="paragraph" style:parent-style-name="Text_20_body_20_indent">
      <style:paragraph-properties fo:margin-left="0.988cm" fo:margin-right="0cm" fo:margin-top="0cm" fo:margin-bottom="0.318cm" loext:contextual-spacing="false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HTML_20_Preformatted">
      <style:paragraph-properties fo:margin-left="1.27cm" fo:margin-right="0cm" fo:text-indent="-1.2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本文縮排_20_2">
      <style:paragraph-properties fo:margin-left="0.988cm" fo:margin-right="0cm" fo:margin-top="0cm" fo:margin-bottom="0.318cm" loext:contextual-spacing="false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8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800000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800000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style:font-name=".." style:font-name-complex="..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董事長願任同意書"/>董事（監察人）願任同意書<text:bookmark-end text:name="董事長願任同意書"/>（範例）</text:p>
      <text:p text:style-name="P10"/>
      <text:p text:style-name="P3"><text:span text:style-name="T4">本人同意擔任 <text:s text:c="7"/>股份有限公司</text:span><text:span text:style-name="T5">董事(</text:span><text:span text:style-name="T1">獨立董事、董事長、監察人)</text:span><text:span text:style-name="T4">，任期自中華民國　年　月　日至中華民國　年　月　日止，計 <text:s/>年。</text:span></text:p>
      <text:p text:style-name="P2"/>
      <text:p text:style-name="Standard"><text:span text:style-name="T2">立同意書人：</text:span><text:span text:style-name="T3">　　　　　</text:span><text:span text:style-name="T2">（本人親自簽名）</text:span></text:p>
      <text:p text:style-name="P1"/>
      <text:p text:style-name="Standard"/>
      <text:p text:style-name="註解文字"/>
      <text:p text:style-name="P4">備註：</text:p>
      <text:p text:style-name="P5">一、請以每一位董事(獨立董事)、監察人填列一張董事(獨立董事)、監察人願任同意書，董事長應另填列一張董事長願任同意書；或董事(獨立董事)、監察人、董事長合併填列於同一張願任同意書，並分別由其本人親自簽名。</text:p>
      <text:p text:style-name="P12">二、股份有限公司之董事，依公司法第8條第1項規定為公司之負責人；依同條第2項規定，監察人在執行職務範圍內，亦為公司之負責人。</text:p>
      <text:p text:style-name="P14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6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6">五、本願任同意書可自行印製，惟備註文字應同時具備。</text:p>
      <text:p text:style-name="P7"><text:span text:style-name="T10">※</text:span><text:span text:style-name="T11">簽署</text:span><text:span text:style-name="T11">董事（監察人）願任同意書</text:span><text:span text:style-name="T11">應</text:span><text:span text:style-name="T13">注意事項</text:span><text:span text:style-name="T11">：</text:span></text:p>
      <text:p text:style-name="P13">（一）每一位董事、監察人應分別填列一張董事（監察人）<text:span text:style-name="T14">願任同意書</text:span>，<text:span text:style-name="T15">並由本人親筆簽名</text:span>。常務董事不須另外簽署，<text:span text:style-name="T8">董事長應加填列一張董事長</text:span><text:span text:style-name="T15">願任同意書</text:span><text:span text:style-name="T15">。</text:span></text:p>
      <text:p text:style-name="P13">（二）董事並當選董事長者，其願任同意書可併於一張填寫，惟若任期不同應分別載明任期。</text:p>
      <text:p text:style-name="P13">（三）應由董事、獨立董事及監察人本人親筆簽名。</text:p>
      <text:p text:style-name="P13">（四）願任同意書之<text:span text:style-name="T8">備註文字</text:span>不得省略。</text:p>
      <text:p text:style-name="P13"><text:span text:style-name="T17">（五）</text:span>法人股東擔任董事或監察人者，應由法人股東代表人代為簽署法人名稱，並加署代表人姓名。</text:p>
      <text:p text:style-name="P13">（六）董事監察人如為外國人者，得另行簽署外文之董事（監察人）<text:span text:style-name="T14">願任同意書</text:span>（應包括備註文字），並加附中譯本（加蓋公司及負責人印鑑）。</text:p>
      <text:p text:style-name="P13">（七）<text:span text:style-name="T8">如有修改應由原簽署人於修改處加蓋印鑑</text:span><text:span text:style-name="T8">。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圓新書" svg:font-family="全真圓新書, 'Arial Unicode MS'" style:font-family-generic="modern"/>
    <style:font-face style:name="細明體" svg:font-family="細明體, MingLiU" style:font-family-generic="modern"/>
    <style:font-face style:name=".." svg:font-family="..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'Arial Unicode MS'" style:font-family-generic-asian="modern" style:font-size-asian="26pt"/>
    </style:style>
    <style:style style:name="自訂_ff12_" style:display-name="自訂２" style:family="paragraph" style:parent-style-name="自訂1" style:list-style-name="WW8Num1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indent="-0.564cm" style:auto-text-indent="false"/>
      <style:text-properties fo:color="#000000" fo:font-size="8pt" style:font-size-asian="8pt"/>
    </style:style>
    <style:style style:name="本文縮排_20_2" style:display-name="本文縮排 2" style:family="paragraph" style:parent-style-name="Standard">
      <style:paragraph-properties fo:margin-left="0.564cm" fo:margin-right="0cm" fo:text-indent="-0.564cm" style:auto-text-indent="false"/>
      <style:text-properties fo:font-size="8pt" style:font-size-asian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願任同意書</dc:title>
    <meta:initial-creator>User</meta:initial-creator>
    <meta:creation-date>2007-06-22T16:36:00</meta:creation-date>
    <dc:creator>user</dc:creator>
    <dc:date>2011-03-03T16:52:00</dc:date>
    <meta:print-date>2011-03-03T16:07:00</meta:print-date>
    <meta:editing-cycles>11</meta:editing-cycles>
    <meta:editing-duration>PT30M</meta:editing-duration>
    <meta:document-statistic meta:table-count="0" meta:image-count="0" meta:object-count="0" meta:page-count="2" meta:paragraph-count="17" meta:word-count="782" meta:character-count="805" meta:non-whitespace-character-count="784"/>
    <meta:generator>LibreOffice/5.2.3.3$Windows_x86 LibreOffice_project/d54a8868f08a7b39642414cf2c8ef2f228f780cf</meta:generator>
  </office:meta>
</office:document-meta>
</file>