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5pt" style:font-name-asian="標楷體" style:font-size-asian="15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80" style:font-name="標楷體" style:font-name-asian="標楷體" style:font-name-complex="標楷體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11" style:family="paragraph" style:parent-style-name="Standard" style:master-page-name="Standard">
      <style:paragraph-properties fo:margin-left="1.409cm" fo:margin-right="0cm" fo:text-indent="1.907cm" style:auto-text-indent="false" style:page-number="auto" style:snap-to-layout-grid="false"/>
    </style:style>
    <style:style style:name="P12" style:family="paragraph" style:parent-style-name="Standard">
      <style:paragraph-properties fo:margin-left="0.353cm" fo:margin-right="0cm" fo:text-indent="-0.353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size-complex="18pt"/>
    </style:style>
    <style:style style:name="T5" style:family="text">
      <style:text-properties fo:font-size="14pt" style:font-size-asian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2.405cm" svg:y="-0.012cm" svg:width="1.824cm" svg:height="1.824cm" draw:z-index="0"><draw:text-box><text:p text:style-name="P10">公司印</text:p><text:p text:style-name="P1"/></draw:text-box></draw:frame><text:span text:style-name="T1"> <text:s text:c="6"/>　　　</text:span><text:span text:style-name="T3">股份有限公司</text:span></text:p>
      <text:p text:style-name="P2"><text:bookmark-start text:name="章程修正條文對照表"/><text:s text:c="15"/>章程修正條文對照表<text:bookmark-end text:name="章程修正條文對照表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修正前條文</text:p>
          </table:table-cell>
          <table:table-cell table:style-name="表格1.C1" office:value-type="string">
            <text:p text:style-name="P4">修正後條文</text:p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12"/>
            <text:p text:style-name="P13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 <text:s text:c="2"/>條</text:p>
          </table:table-cell>
          <table:table-cell table:style-name="表格1.A1" office:value-type="string">
            <text:p text:style-name="P5"><text:span text:style-name="T6">本章程訂於民國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  <text:p text:style-name="P6"/>
          </table:table-cell>
          <table:table-cell table:style-name="表格1.C1" office:value-type="string">
            <text:p text:style-name="P5"><text:span text:style-name="T6">本章程訂於民國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  <text:p text:style-name="P8">第1次修正於民國 <text:s/>年 <text:s/>月 <text:s/>日</text:p>
            <text:p text:style-name="P7"/>
          </table:table-cell>
        </table:table-row>
      </table:table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　　　股份有限公司</dc:title>
    <meta:initial-creator>admin</meta:initial-creator>
    <meta:creation-date>2007-05-07T14:07:00</meta:creation-date>
    <dc:creator>admin</dc:creator>
    <dc:date>2007-05-07T14:16:00</dc:date>
    <meta:editing-cycles>2</meta:editing-cycles>
    <meta:editing-duration>PT6M</meta:editing-duration>
    <meta:document-statistic meta:table-count="1" meta:image-count="0" meta:object-count="0" meta:page-count="1" meta:paragraph-count="16" meta:word-count="75" meta:character-count="142" meta:non-whitespace-character-count="75"/>
    <meta:generator>LibreOffice/5.2.3.3$Windows_x86 LibreOffice_project/d54a8868f08a7b39642414cf2c8ef2f228f780cf</meta:generator>
  </office:meta>
</office:document-meta>
</file>