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圓新書" svg:font-family="全真圓新書, 'Arial Unicode MS'" style:font-family-generic="modern"/>
    <style:font-face style:name="細明體" svg:font-family="細明體, MingLiU" style:font-family-generic="modern"/>
    <style:font-face style:name=".." svg:font-family="..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741cm" fo:text-align="justify" fo:text-align-last="justify" style:justify-single-word="false"/>
    </style:style>
    <style:style style:name="P4" style:family="paragraph" style:parent-style-name="Standard">
      <style:paragraph-properties fo:line-height="0.741cm"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margin-top="0cm" fo:margin-bottom="0.318cm" loext:contextual-spacing="false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847cm" fo:margin-right="0cm" fo:margin-top="0cm" fo:margin-bottom="0.318cm" loext:contextual-spacing="false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988cm" fo:margin-right="0cm" fo:text-indent="-0.988cm" style:auto-text-indent="false"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5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style style:name="P16" style:family="paragraph" style:parent-style-name="Text_20_body_20_indent">
      <style:paragraph-properties fo:margin-left="0.847cm" fo:margin-right="0cm" fo:margin-top="0cm" fo:margin-bottom="0.318cm" loext:contextual-spacing="false" fo:text-align="justify" style:justify-single-word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本文縮排_20_2">
      <style:paragraph-properties fo:margin-left="0.847cm" fo:margin-right="0cm" fo:margin-top="0cm" fo:margin-bottom="0.318cm" loext:contextual-spacing="false" fo:text-align="justify" style:justify-single-word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內文_20__28_Web_29_">
      <style:paragraph-properties fo:margin-left="1.693cm" fo:margin-right="0cm" fo:margin-top="0cm" fo:margin-bottom="0cm" loext:contextual-spacing="false" fo:text-indent="-1.693cm" style:auto-text-indent="false"/>
    </style:style>
    <style:style style:name="P19" style:family="paragraph" style:parent-style-name="HTML_20_Preformatted"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HTML_20_Preformatted">
      <style:paragraph-properties fo:margin-left="1.693cm" fo:margin-right="0cm" fo:text-indent="-1.693cm" style:auto-text-indent="false"/>
    </style:style>
    <style:style style:name="P21" style:family="paragraph" style:parent-style-name="HTML_20_Preformatted">
      <style:paragraph-properties fo:margin-left="1.693cm" fo:margin-right="0cm" fo:text-indent="-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/>
    </style:style>
    <style:style style:name="T15" style:family="text">
      <style:text-properties fo:font-size="13pt" fo:font-weight="bold" style:font-name-asian="標楷體" style:font-size-asian="13pt" style:font-weight-asian="bold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color="#800000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8" style:family="text"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color="#ff0000"/>
    </style:style>
    <style:style style:name="T22" style:family="text">
      <style:text-properties style:font-name=".." style:font-name-complex=".."/>
    </style:style>
    <style:style style:name="T23" style:family="text">
      <style:text-properties style:font-name=".." style:font-name-asian=".." style:font-name-complex=".."/>
    </style:style>
    <style:style style:name="T2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董事長願任同意書"/><text:span text:style-name="T1">董事（監察人）願任同意書</text:span><text:bookmark-end text:name="董事長願任同意書"/><text:span text:style-name="T2"> </text:span><text:span text:style-name="T1">(合併填列範例)</text:span></text:p>
      <text:p text:style-name="P1"><text:span text:style-name="T11">本人同意擔任 <text:s text:c="7"/>股份有限公司</text:span><text:span text:style-name="T12">董事(</text:span><text:span text:style-name="T8">獨立董事、董事長、監察人）</text:span><text:span text:style-name="T11">。</text:span></text:p>
      <text:p text:style-name="P2">立同意書人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3"><text:span text:style-name="T8">姓名(</text:span><text:span text:style-name="T15">或法人名稱</text:span><text:span text:style-name="T8">)</text:span></text:p>
          </table:table-cell>
          <table:table-cell table:style-name="表格1.A1" office:value-type="string">
            <text:p text:style-name="P4">任職期間</text:p>
          </table:table-cell>
          <table:table-cell table:style-name="表格1.D1" office:value-type="string">
            <text:p text:style-name="P4">本人親自簽名</text:p>
          </table:table-cell>
        </table:table-row>
        <table:table-row table:style-name="表格1.1">
          <table:table-cell table:style-name="表格1.A1" office:value-type="string">
            <text:p text:style-name="P6">董事長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<text:bookmark-start text:name="OLE_LINK1"/><text:span text:style-name="T9">自</text:span><text:span text:style-name="T11">中華民國　年　月　日至中華民國　年　月　日止，計 <text:s text:c="2"/>年。</text:span><text:bookmark-end text:name="OLE_LINK1"/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董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<text:span text:style-name="T9">自</text:span><text:span text:style-name="T11">中華民國　年　月　日至中華民國　年　月　日止，計 <text:s text:c="2"/>年。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董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同上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董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同上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獨立董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同上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獨立董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同上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監察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同上</text:p>
          </table:table-cell>
          <table:table-cell table:style-name="表格1.D1" office:value-type="string">
            <text:p text:style-name="P7"/>
          </table:table-cell>
        </table:table-row>
      </table:table>
      <text:p text:style-name="註解文字"/>
      <text:p text:style-name="P9">備註：</text:p>
      <text:p text:style-name="P11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親自簽名。</text:p>
      <text:p text:style-name="P16">二、股份有限公司之董事，依公司法第8條第1項規定為公司之負責人；依同條第2項規定，監察人在執行職務範圍內，亦為公司之負責人。</text:p>
      <text:p text:style-name="P17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0"><text:span text:style-name="T13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span></text:p>
      <text:p text:style-name="P11">五、本願任同意書可自行印製，惟備註文字應同時具備。</text:p>
      <text:p text:style-name="P13"><text:span text:style-name="T17">※</text:span><text:span text:style-name="T18">簽署</text:span><text:span text:style-name="T18">董事（監察人）願任同意書</text:span><text:span text:style-name="T18">應</text:span><text:span text:style-name="T20">注意事項</text:span><text:span text:style-name="T18">：</text:span></text:p>
      <text:p text:style-name="P19"/>
      <text:p text:style-name="P20"><text:span text:style-name="T21">＊</text:span>（一）董事（董事長）、獨立董事及監察人願任同意書合併填列時，其職稱欄位應予載明，由其本人親筆簽名，常務董事不須簽署。</text:p>
      <text:p text:style-name="P18"><text:s text:c="2"/>（二）<text:span text:style-name="T3">董事長應同時併列董事長及董事2欄位，並分別由其本人親筆簽名。</text:span></text:p>
      <text:p text:style-name="P18"><text:s text:c="2"/>（三）願任同意書之<text:span text:style-name="T3">備註文字</text:span>不得省略。</text:p>
      <text:p text:style-name="P20"><text:span text:style-name="T23"><text:s text:c="2"/></text:span><text:span text:style-name="T22">（四）</text:span>法人股東擔任董事或監察人者，應由法人股東代表人代為簽署法人名稱，並加署代表人姓名。</text:p>
      <text:p text:style-name="P21">（五）董事監察人如為外國人者，得另行簽署外文之董事（監察人）<text:span text:style-name="T24">願任同意書</text:span>（應包括備註文字），並加附中譯本（加蓋公司及負責人印鑑）。</text:p>
      <text:p text:style-name="P21">（六）<text:span text:style-name="T3">如有修改應由原簽署人於修改處加蓋印鑑</text:span><text:span text:style-name="T3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圓新書" svg:font-family="全真圓新書, 'Arial Unicode MS'" style:font-family-generic="modern"/>
    <style:font-face style:name="細明體" svg:font-family="細明體, MingLiU" style:font-family-generic="modern"/>
    <style:font-face style:name=".." svg:font-family="..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'Arial Unicode MS'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indent="-0.564cm" style:auto-text-indent="false"/>
      <style:text-properties fo:color="#000000" fo:font-size="8pt" style:font-size-asian="8pt"/>
    </style:style>
    <style:style style:name="本文縮排_20_2" style:display-name="本文縮排 2" style:family="paragraph" style:parent-style-name="Standard">
      <style:paragraph-properties fo:margin-left="0.564cm" fo:margin-right="0cm" fo:text-indent="-0.564cm" style:auto-text-indent="false"/>
      <style:text-properties fo:font-size="8pt" style:font-size-asian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8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903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願任同意書</dc:title>
    <meta:initial-creator>User</meta:initial-creator>
    <meta:creation-date>2007-06-22T16:37:00</meta:creation-date>
    <dc:creator>user</dc:creator>
    <dc:date>2011-03-03T16:48:00</dc:date>
    <meta:print-date>2007-06-08T13:45:00</meta:print-date>
    <meta:editing-cycles>6</meta:editing-cycles>
    <meta:editing-duration>PT33M</meta:editing-duration>
    <meta:document-statistic meta:table-count="1" meta:image-count="0" meta:object-count="0" meta:page-count="2" meta:paragraph-count="34" meta:word-count="806" meta:character-count="842" meta:non-whitespace-character-count="808"/>
    <meta:generator>LibreOffice/5.2.3.3$Windows_x86 LibreOffice_project/d54a8868f08a7b39642414cf2c8ef2f228f780cf</meta:generator>
  </office:meta>
</office:document-meta>
</file>