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3.455cm"/>
    </style:style>
    <style:style style:name="表格1.F" style:family="table-column">
      <style:table-column-properties style:column-width="4.628cm"/>
    </style:style>
    <style:style style:name="表格1.1" style:family="table-row">
      <style:table-row-properties style:min-row-height="3.78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0e0e0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2.24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14.3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14.33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17cm" fo:margin-left="-0.058cm" table:align="left" style:writing-mode="lr-tb"/>
    </style:style>
    <style:style style:name="表格4.A" style:family="table-column">
      <style:table-column-properties style:column-width="1.88cm"/>
    </style:style>
    <style:style style:name="表格4.B" style:family="table-column">
      <style:table-column-properties style:column-width="14.23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47cm" fo:text-align="end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847cm" fo:text-align="end" style:justify-single-word="false" style:snap-to-layout-grid="false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847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847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 style:list-style-name="WW8Num5">
      <style:paragraph-properties style:line-height-at-least="0.423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 style:list-style-name="WW8Num4">
      <style:paragraph-properties style:line-height-at-least="0.423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fo:margin-top="0.071cm" fo:margin-bottom="0.071cm" loext:contextual-spacing="false" style:line-height-at-least="0.741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071cm" fo:margin-bottom="0.071cm" loext:contextual-spacing="false" style:line-height-at-least="0.74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071cm" fo:margin-bottom="0.071cm" loext:contextual-spacing="false" style:line-height-at-least="0.741cm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071cm" fo:margin-bottom="0.071cm" loext:contextual-spacing="false" style:line-height-at-least="0.741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071cm" fo:margin-bottom="0.071cm" loext:contextual-spacing="false" style:line-height-at-least="0.741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501cm" fo:margin-right="0cm" style:line-height-at-least="0.423cm" fo:text-indent="-1.501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fo:color="#0000ff" style:font-name="標楷體" style:font-name-asian="標楷體" style:font-name-complex="標楷體"/>
    </style:style>
    <style:style style:name="P26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cm" fo:margin-right="0cm" style:line-height-at-least="0.423cm" fo:text-indent="-1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本文縮排_20_3">
      <style:paragraph-properties fo:margin-left="1cm" fo:margin-right="0cm" style:line-height-at-least="0.423cm" fo:text-indent="-1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決議">
      <style:paragraph-properties style:line-height-at-least="0.423cm"/>
    </style:style>
    <style:style style:name="P30" style:family="paragraph" style:parent-style-name="決議">
      <style:paragraph-properties style:line-height-at-least="0.423cm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本文_20_3">
      <style:paragraph-properties style:line-height-at-least="0.423cm"/>
      <style:text-properties style:font-name="標楷體" fo:font-size="12pt" style:font-size-asian="12pt" style:font-name-complex="標楷體" style:font-size-complex="12pt"/>
    </style:style>
    <style:style style:name="P32" style:family="paragraph" style:parent-style-name="本文_20_3">
      <style:paragraph-properties fo:margin-left="0.988cm" fo:margin-right="0cm" style:line-height-at-least="0.423cm" fo:text-indent="-0.988cm" style:auto-text-indent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註解文字">
      <style:paragraph-properties fo:margin-top="0.071cm" fo:margin-bottom="0.071cm" loext:contextual-spacing="false" style:line-height-at-least="0.741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size="16pt" style:font-name-asian="標楷體" style:font-size-asian="16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style:letter-kerning="true" style:font-size-complex="1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ff" style:font-name="標楷體" style:font-name-asian="標楷體" style:font-name-complex="標楷體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8"><text:s text:c="8"/></text:span><text:span text:style-name="T10">股份有限公司</text:span></text:p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5">□股東臨時會</text:p>
            <text:p text:style-name="P5">□股東常會</text:p>
            <text:p text:style-name="P5">□董事會</text:p>
            <text:p text:style-name="P5">□發起人會</text:p>
            <text:p text:style-name="P5">□創立會</text:p>
          </table:table-cell>
          <table:covered-table-cell/>
          <table:table-cell table:style-name="表格1.F1" office:value-type="string">
            <text:p text:style-name="P5"><text:bookmark-start text:name="議事錄"/>議事錄（節錄本）<text:bookmark-end text:name="議事錄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9">公司統一編號：</text:p>
          </table:table-cell>
          <table:covered-table-cell/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一、時間：</text:p>
          </table:table-cell>
          <table:covered-table-cell/>
          <table:table-cell table:style-name="表格1.C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二、地點：</text:p>
          </table:table-cell>
          <table:covered-table-cell/>
          <table:table-cell table:style-name="表格1.C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三、出席：</text:p>
          </table:table-cell>
          <table:covered-table-cell/>
          <table:table-cell table:style-name="表格1.C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四、主席：</text:p>
          </table:table-cell>
          <table:covered-table-cell/>
          <table:table-cell table:style-name="表格1.C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五、記錄：</text:p>
          </table:table-cell>
          <table:covered-table-cell/>
          <table:table-cell table:style-name="表格1.C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六、報告事項：</text:p>
          </table:table-cell>
          <table:covered-table-cell/>
          <table:table-cell table:style-name="表格1.C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6" office:value-type="string">
            <text:p text:style-name="P19">七、承認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20">１</text:p>
          </table:table-cell>
          <table:table-cell table:style-name="表格1.A2" office:value-type="string">
            <text:p text:style-name="P20">案由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0">說明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0">決議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6" office:value-type="string">
            <text:p text:style-name="P19">八、討論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20">１</text:p>
          </table:table-cell>
          <table:table-cell table:style-name="表格1.A2" office:value-type="string">
            <text:p text:style-name="P20">案由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0">說明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0">決議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6" office:value-type="string">
            <text:p text:style-name="P33">九、選舉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0">１</text:p>
          </table:table-cell>
          <table:table-cell table:style-name="表格1.A2" office:value-type="string">
            <text:p text:style-name="P20">案由</text:p>
          </table:table-cell>
          <table:table-cell table:style-name="表格1.C10" table:number-columns-spanned="4" office:value-type="string">
            <text:p text:style-name="P19">改選董監事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0">決議</text:p>
          </table:table-cell>
          <table:table-cell table:style-name="表格1.C10" table:number-columns-spanned="4" office:value-type="string">
            <text:p text:style-name="P21">當選名單如下：</text:p>
            <text:p text:style-name="P19">董監事任期起迄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0">公　司　印　章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0">主席印章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</table:table-row>
      </table:table>
      <text:p text:style-name="P18"><text:span text:style-name="T15">議事錄內</text:span><text:span text:style-name="T15">,</text:span><text:span text:style-name="T15">承認及討論事項填寫範例：</text:span></text:p>
      <text:p text:style-name="P7"><text:soft-page-break/></text:p>
      <text:p text:style-name="P15">一、股東會承認事項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5124745076080959873" text:style-name="WW8Num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表格2.B1" office:value-type="string">
            <text:p text:style-name="P11">年度會計表冊承認案</text:p>
            <text:p text:style-name="P29"><text:span text:style-name="T4">決議：出席股東表決權數</text:span><text:span text:style-name="T4"> <text:s text:c="3"/></text:span><text:span text:style-name="T4">同意通過，佔總表決權數</text:span><text:span text:style-name="T4"> <text:s text:c="2"/>%</text:span><text:span text:style-name="T4">。</text:span></text:p>
          </table:table-cell>
        </table:table-row>
      </table:table>
      <text:p text:style-name="P11"/>
      <text:p text:style-name="P11">二、股東會討論事項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3715848720245123635" text:style-name="WW8Num5">
              <text:list-item>
                <text:p text:style-name="P12"/>
              </text:list-item>
            </text:list>
          </table:table-cell>
          <table:table-cell table:style-name="表格3.B1" office:value-type="string">
            <text:p text:style-name="P11">訂立公司章程案：</text:p>
            <text:p text:style-name="P24">決議：經全體發起人同意照案通過，訂立本公司章程如附件。</text:p>
          </table:table-cell>
        </table:table-row>
        <table:table-row table:style-name="表格3.1">
          <table:table-cell table:style-name="表格3.A1" office:value-type="string">
            <text:list xml:id="list155558643768822" text:continue-numbering="true" text:style-name="WW8Num5">
              <text:list-item>
                <text:p text:style-name="P12"/>
              </text:list-item>
            </text:list>
          </table:table-cell>
          <table:table-cell table:style-name="表格3.B1" office:value-type="string">
            <text:p text:style-name="P11">修正公司章程案：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4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692614600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增加資本總額及修正章程案：</text:p>
            <text:p text:style-name="P18"><text:span text:style-name="T11">本公司擬增加資本新臺幣○○○元，增資後本公司資本總額為新臺幣</text:span><text:span text:style-name="T18">〆</text:span><text:span text:style-name="T11">□□元，分為△△△股，每股金額新臺幣◇◇◇元，且因增加資本總額，需修改本公司章程如章程修正條文對照表。</text:span>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4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976536047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股息及紅利轉增資發行新股案</text:p>
            <text:p text:style-name="P18"><text:span text:style-name="T11">本公司因業務需要擬增加資本新臺幣○○○元，本次係由股息新臺幣</text:span><text:span text:style-name="T18">〆</text:span><text:span text:style-name="T11">□□元、紅利新臺幣◎◎◎元（包括員工紅利新臺幣◇◇◇元）提撥，有關發行新股細節，授權董事會辦理。</text:span></text:p>
            <text:p text:style-name="P29"><text:span text:style-name="T4">決議：出席股東表決權數</text:span><text:span text:style-name="T4"> <text:s text:c="6"/></text:span><text:span text:style-name="T4">同意通過，佔總表決權數</text:span><text:span text:style-name="T4"> <text:s text:c="5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220429179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資本公積轉增資發行新股案</text:p>
            <text:p text:style-name="P18"><text:span text:style-name="T11">本公司因業務需要擬增加資本新臺幣○○○元，本次係由資本公積新臺幣</text:span><text:span text:style-name="T18">〆</text:span><text:span text:style-name="T11">□□元撥充資本，有關發行新股細節，授權董事會辦理。</text:span>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4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925189458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減少資本案：</text:p>
            <text:p text:style-name="P11">本公司擬減少資本新臺幣○○○元，以股東名簿所載各股東持有股數按比例減少。</text:p>
            <text:p text:style-name="P29"><text:span text:style-name="T4">決議：出席股東表決權數</text:span><text:span text:style-name="T4"> <text:s text:c="8"/></text:span><text:span text:style-name="T4">同意通過，佔總表決權數</text:span><text:span text:style-name="T4"> <text:s text:c="5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490719892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變更公司名稱及修正章程案：</text:p>
            <text:p text:style-name="P11">因業務需要，擬變更本公司名稱，且因變更公司名稱，需修改本公司章程如章程修正條文對照表。</text:p>
            <text:p text:style-name="P29"><text:span text:style-name="T4">決議：出席股東表決權數</text:span><text:span text:style-name="T4"> <text:s text:c="5"/></text:span><text:span text:style-name="T4">同意通過，佔總表決權數</text:span><text:span text:style-name="T4"> <text:s text:c="6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563752040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變更所營事業及修正章程案：</text:p>
            <text:p text:style-name="P18"><text:span text:style-name="T11">因業務需要，擬變更本公司所營事業如後所附之</text:span><text:span text:style-name="T2">公司設立（變更）登記預查名稱申請表，且</text:span><text:span text:style-name="T11">因變更所營事業，需修改本公司章程如章程修正條文對照表。</text:span></text:p>
            <text:p text:style-name="P29"><text:span text:style-name="T4">決議：出席股東表決權數</text:span><text:span text:style-name="T4"> <text:s text:c="6"/></text:span><text:span text:style-name="T4">同意通過，佔總表決權數</text:span><text:span text:style-name="T4"> <text:s text:c="5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8104232326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選任董事及監察人案：</text:p>
            <text:p text:style-name="P29"><text:span text:style-name="T4">決議：投票結果，張三（○○○公司之代表人，當選權數</text:span><text:span text:style-name="T4"> <text:s text:c="6"/></text:span><text:span text:style-name="T4">）、李四（當選權數</text:span><text:span text:style-name="T4"> <text:s text:c="4"/></text:span><text:span text:style-name="T4">）、王五（當選權數</text:span><text:span text:style-name="T4"> <text:s text:c="4"/></text:span><text:span text:style-name="T4">）等三人當選為本公司董事，趙六（當選權數</text:span><text:span text:style-name="T4"> <text:s text:c="5"/></text:span><text:span text:style-name="T4">）當選為本公司監察人，任期自即日起三年</text:span></text:p>
          </table:table-cell>
        </table:table-row>
        <table:table-row table:style-name="表格3.1">
          <table:table-cell table:style-name="表格3.A1" office:value-type="string">
            <text:list xml:id="list155557048079693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解任董事及監察人案：</text:p>
            <text:p text:style-name="P11">因業務需要，擬解任董事（監察人）張三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4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8293997249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補選董事及監察人案：</text:p>
            <text:p text:style-name="P11">因業務需要，擬補選董事（監察人）○人</text:p>
            <text:p text:style-name="P29"><text:span text:style-name="T4">決議：投票結果，張三（○○○公司之代表人，當選權數</text:span><text:span text:style-name="T4"> <text:s text:c="6"/></text:span><text:span text:style-name="T4">）當選為本公司董事，趙六（當選權數</text:span><text:span text:style-name="T4"> <text:s text:c="4"/></text:span><text:span text:style-name="T4">）當選為本公司監察人，任期自即日起至本屆任期屆滿。</text:span></text:p>
          </table:table-cell>
        </table:table-row>
        <text:soft-page-break/>
        <table:table-row table:style-name="表格3.1">
          <table:table-cell table:style-name="表格3.A1" office:value-type="string">
            <text:list xml:id="list155558942715443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1">公司解散案</text:p>
            <text:p text:style-name="P11">本公司因業務關係，予以解散，並選任○○○為清算人辦理清算事項。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6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8155040228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8"><text:span text:style-name="T11">公司合併及合併契約書承認</text:span><text:span text:style-name="T21">決議</text:span><text:span text:style-name="T11">案</text:span></text:p>
            <text:p text:style-name="P31">本公司擬與○○○公司合併，本公司為存續公司，並承認董事會所草擬之合併契約書，可否？請公決。</text:p>
            <text:p text:style-name="P29"><text:span text:style-name="T4">決議：出席股東表決權數</text:span><text:span text:style-name="T4"> <text:s text:c="5"/></text:span><text:span text:style-name="T4">同意通過，佔總表決權數</text:span><text:span text:style-name="T4"> <text:s text:c="5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7249358300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8"><text:span text:style-name="T11">公司合併解散及合併契約書承認</text:span><text:span text:style-name="T21">決議</text:span><text:span text:style-name="T11">案</text:span></text:p>
            <text:p text:style-name="P32">１、本公司擬與○○○公司合併，本公司為消滅公司，依法解散，並承認董事會所草擬之合併契約書，可否？請公決。</text:p>
            <text:p text:style-name="P25">２、本公司擬與○○○公司合併，雙方為消滅公司，依法解散，合併新設╳╳╳公司，並承認董事會所草擬之合併契約書，可否？請公決。</text:p>
            <text:p text:style-name="P29"><text:span text:style-name="T4">決議：出席股東表決權數</text:span><text:span text:style-name="T4"> <text:s text:c="4"/></text:span><text:span text:style-name="T4">同意通過，佔總表決權數</text:span><text:span text:style-name="T4"> <text:s text:c="4"/>%</text:span><text:span text:style-name="T4">。</text:span></text:p>
          </table:table-cell>
        </table:table-row>
        <table:table-row table:style-name="表格3.1">
          <table:table-cell table:style-name="表格3.A1" office:value-type="string">
            <text:list xml:id="list155558568390033" text:continue-numbering="true" text:style-name="WW8Num5">
              <text:list-item>
                <text:p text:style-name="P16"/>
              </text:list-item>
            </text:list>
          </table:table-cell>
          <table:table-cell table:style-name="表格3.B1" office:value-type="string">
            <text:p text:style-name="P18"><text:span text:style-name="T11">公司分割及分割計畫書承認</text:span><text:span text:style-name="T21">決議</text:span><text:span text:style-name="T11">案</text:span></text:p>
            <text:p text:style-name="P27">１、本公司○○○部門分割予╳╳╳公司，有關兩公司就分割事項之規定，詳如分割計畫。</text:p>
            <text:p text:style-name="P28">２、因業務需要，本公司擬將○○○部門相關營業（包括資產及負債）分割新設為╳╳╳公司，有關兩公司就分割事項之規定，詳如分割計畫。</text:p>
            <text:p text:style-name="P29"><text:span text:style-name="T4">決議：出席股東表決權數</text:span><text:span text:style-name="T4"> <text:s text:c="5"/></text:span><text:span text:style-name="T4">同意通過，佔總表決權數</text:span><text:span text:style-name="T4"> <text:s text:c="3"/>%</text:span><text:span text:style-name="T4">。</text:span></text:p>
          </table:table-cell>
        </table:table-row>
      </table:table>
      <text:p text:style-name="P2"/>
      <text:p text:style-name="P2">三、董事會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list xml:id="list1810972887794624487" text:style-name="WW8Num4">
              <text:list-item>
                <text:p text:style-name="P13"/>
              </text:list-item>
            </text:list>
          </table:table-cell>
          <table:table-cell table:style-name="表格4.B1" office:value-type="string">
            <text:p text:style-name="P11">選任常務董事案</text:p>
            <text:p text:style-name="P29"><text:span text:style-name="T4">決議：投票結果，</text:span><text:span text:style-name="T4"> <text:s/></text:span><text:span text:style-name="T4">、</text:span><text:span text:style-name="T4"> <text:s/></text:span><text:span text:style-name="T4">、</text:span><text:span text:style-name="T4"> <text:s text:c="2"/></text:span><text:span text:style-name="T4">等三人當選為本公司常務董事，任期自即日起三年</text:span></text:p>
          </table:table-cell>
        </table:table-row>
        <table:table-row table:style-name="表格4.1">
          <table:table-cell table:style-name="表格4.A1" office:value-type="string">
            <text:list xml:id="list155557928133754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選任董事長、副董事長案</text:p>
            <text:p text:style-name="P29"><text:span text:style-name="T4">決議：全體出席董事同意通過選任</text:span><text:span text:style-name="T4"> <text:s text:c="2"/></text:span><text:span text:style-name="T4">為董事長，對外代表公司，並選任</text:span><text:span text:style-name="T4"> <text:s/></text:span><text:span text:style-name="T4">為副董事長。</text:span></text:p>
          </table:table-cell>
        </table:table-row>
        <table:table-row table:style-name="表格4.1">
          <table:table-cell table:style-name="表格4.A1" office:value-type="string">
            <text:list xml:id="list155558329421682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遷址案</text:p>
            <text:p text:style-name="P11">本公司擬遷址至○○○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7562387248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發行新股案</text:p>
            <text:p text:style-name="P11">本公司擬發行新股新臺幣○○○元，分為□□□股，每股金額╳╳╳元，發行之新股除保留百分之△△△由員工承購外，其餘由原股東按原持股比例認股，均限於民國◎◎年◎◎月◎◎日前認股，逾期未認股者，視為棄權，由董事會洽特定人認足，股款限於民國◇◇年◇◇月◇◇日前繳足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9159517492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訂定發行新股基準日案</text:p>
            <text:p text:style-name="P11">擬定民國○○年○○月○○日為發行新股基準日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7123952601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訂定減資基準日案</text:p>
            <text:p text:style-name="P11">擬定民國○○年○○月○○日為減資基準日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264661092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訂定合併基準日案</text:p>
            <text:p text:style-name="P11">本公司經股東會決議與□□□公司合併，本公司為存續（消滅）公司，其合併基準日擬定於民國○○年○○月○○日</text:p>
            <text:p text:style-name="P30">決議：全體出席董事同意通過。</text:p>
          </table:table-cell>
        </table:table-row>
        <text:soft-page-break/>
        <table:table-row table:style-name="表格4.1">
          <table:table-cell table:style-name="表格4.A1" office:value-type="string">
            <text:list xml:id="list155558119512858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訂定分割基準日案</text:p>
            <text:p text:style-name="P26">１、本公司經股東會決議分割◇◇◇部門予□□□公司，其分割基準日擬定於民國○○年○○月○○日</text:p>
            <text:p text:style-name="P25">２、本公司經股東會決議將◎◎◎部門（包含資產及負債）分割新設△△△公司，其分割基準日擬定於民國○○年○○月○○日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360712567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訂定股份轉換基準日案</text:p>
            <text:p text:style-name="P11">本公司與□□□公司進行股份轉換，其股份轉換基準日擬定於民國○○年○○月○○日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034822451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設立分公司案</text:p>
            <text:p text:style-name="P11">本公司因業務需要，擬於○○○設立□□□分公司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7590802591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委任分公司經理人案</text:p>
            <text:p text:style-name="P11">本公司因業務需要，擬委任△△△為□□□分公司經理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9047754263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解任分公司經理人案</text:p>
            <text:p text:style-name="P11">本公司因業務需要，擬解任□□□分公司經理△△△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601925036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變更分公司名稱案</text:p>
            <text:p text:style-name="P11">本公司因業務需要，擬將所屬○○○分公司名稱變更為□□□分公司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919510273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遷移分公司地址案</text:p>
            <text:p text:style-name="P11">本公司因業務需要，擬將所屬○○○分公司地址遷移至□□□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7518782348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8"><text:span text:style-name="T11">廢止分公司案</text:span></text:p>
            <text:p text:style-name="P18"><text:span text:style-name="T11">本公司因業務需要，擬廢止所屬○○○分公司</text:span>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835025043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委任經理人案</text:p>
            <text:p text:style-name="P11">本公司因業務需要，擬委任△△△為本公司經理人</text:p>
            <text:p text:style-name="P30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55558979491058" text:continue-numbering="true" text:style-name="WW8Num4">
              <text:list-item>
                <text:p text:style-name="P17"/>
              </text:list-item>
            </text:list>
          </table:table-cell>
          <table:table-cell table:style-name="表格4.B1" office:value-type="string">
            <text:p text:style-name="P11">解任經理人案</text:p>
            <text:p text:style-name="P11">本公司因業務需要，擬解任經理人△△△</text:p>
            <text:p text:style-name="P30">決議：全體出席董事同意通過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3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議事錄(通用版)</dc:title>
    <dc:subject>議事錄(通用版)(A4直印)</dc:subject>
    <meta:keyword>議事錄</meta:keyword>
    <meta:initial-creator>經濟部商業司</meta:initial-creator>
    <meta:creation-date>2020-02-26T15:43:00</meta:creation-date>
    <dc:creator>商燕萍</dc:creator>
    <dc:date>2020-02-26T15:43:00</dc:date>
    <meta:editing-cycles>2</meta:editing-cycles>
    <meta:document-statistic meta:table-count="4" meta:image-count="0" meta:object-count="0" meta:page-count="4" meta:paragraph-count="166" meta:word-count="2435" meta:character-count="2751" meta:non-whitespace-character-count="2548"/>
    <meta:generator>LibreOffice/5.2.3.3$Windows_x86 LibreOffice_project/d54a8868f08a7b39642414cf2c8ef2f228f780cf</meta:generator>
  </office:meta>
</office:document-meta>
</file>