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2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4" style:family="table">
      <style:table-properties style:width="7.25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" style:family="table-row">
      <style:table-row-properties style:min-row-height="4.3868in" style:use-optimal-row-height="false" fo:keep-together="always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ableColumn26" style:family="table-column">
      <style:table-column-properties style:column-width="0.5736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484in" style:use-optimal-column-width="false"/>
    </style:style>
    <style:style style:name="TableColumn29" style:family="table-column">
      <style:table-column-properties style:column-width="0.2048in" style:use-optimal-column-width="false"/>
    </style:style>
    <style:style style:name="TableColumn30" style:family="table-column">
      <style:table-column-properties style:column-width="0.7861in" style:use-optimal-column-width="false"/>
    </style:style>
    <style:style style:name="TableColumn31" style:family="table-column">
      <style:table-column-properties style:column-width="0.7388in" style:use-optimal-column-width="false"/>
    </style:style>
    <style:style style:name="TableColumn32" style:family="table-column">
      <style:table-column-properties style:column-width="0.2472in" style:use-optimal-column-width="false"/>
    </style:style>
    <style:style style:name="TableColumn33" style:family="table-column">
      <style:table-column-properties style:column-width="0.2451in" style:use-optimal-column-width="false"/>
    </style:style>
    <style:style style:name="TableColumn34" style:family="table-column">
      <style:table-column-properties style:column-width="0.7388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168in" style:use-optimal-column-width="false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0.1847in" style:use-optimal-column-width="false"/>
    </style:style>
    <style:style style:name="TableColumn41" style:family="table-column">
      <style:table-column-properties style:column-width="0.1847in" style:use-optimal-column-width="false"/>
    </style:style>
    <style:style style:name="TableColumn42" style:family="table-column">
      <style:table-column-properties style:column-width="0.1847in" style:use-optimal-column-width="false"/>
    </style:style>
    <style:style style:name="TableColumn43" style:family="table-column">
      <style:table-column-properties style:column-width="0.1847in" style:use-optimal-column-width="false"/>
    </style:style>
    <style:style style:name="TableColumn44" style:family="table-column">
      <style:table-column-properties style:column-width="0.1847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1847in" style:use-optimal-column-width="false"/>
    </style:style>
    <style:style style:name="TableColumn47" style:family="table-column">
      <style:table-column-properties style:column-width="0.1847in" style:use-optimal-column-width="false"/>
    </style:style>
    <style:style style:name="TableColumn48" style:family="table-column">
      <style:table-column-properties style:column-width="0.1847in" style:use-optimal-column-width="false"/>
    </style:style>
    <style:style style:name="TableColumn49" style:family="table-column">
      <style:table-column-properties style:column-width="0.1881in" style:use-optimal-column-width="false"/>
    </style:style>
    <style:style style:name="Table25" style:family="table">
      <style:table-properties style:width="7.2312in" fo:margin-left="0in" table:align="left"/>
    </style:style>
    <style:style style:name="TableRow50" style:family="table-row">
      <style:table-row-properties style:min-row-height="0.2416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1666in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0645in" style:use-optimal-row-height="false"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300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069in dotte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300%"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-top="0.0104in soli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 style:min-row-height="0.0638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0.0069in dotted #000000" fo:border-left="0.0069in dotted #000000" fo:border-bottom="0.0069in dotted #000000" fo:border-right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min-row-height="0.0638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-top="0.0069in dotted #000000" fo:border-left="0.0069in dotte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9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0.191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P108" style:parent-style-name="內文" style:family="paragraph">
      <style:paragraph-properties>
        <style:tab-stops>
          <style:tab-stop style:type="left" style:position="0.7916in"/>
          <style:tab-stop style:type="center" style:position="1.5027in"/>
        </style:tab-stops>
      </style:paragraph-properties>
      <style:text-properties style:font-name="標楷體" style:font-name-asian="標楷體"/>
    </style:style>
    <style:style style:name="TableRow109" style:family="table-row">
      <style:table-row-properties style:min-row-height="0.2375in" style:use-optimal-row-height="false" fo:keep-together="always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0986in" style:use-optimal-row-height="false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3902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0986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0986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986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0986in" style:use-optimal-row-height="false" fo:keep-together="always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0986in" style:use-optimal-row-height="false" fo:keep-together="always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fo:text-align="justify" fo:line-height="0.0138in" fo:margin-left="-0.0013in" fo:text-indent="-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0" style:family="table-row">
      <style:table-row-properties style:use-optimal-row-height="false" fo:keep-together="always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79" style:family="table-row">
      <style:table-row-properties style:use-optimal-row-height="false" fo:keep-together="always"/>
    </style:style>
    <style:style style:name="P280" style:parent-style-name="內文" style:family="paragraph">
      <style:paragraph-properties style:snap-to-layout-grid="false"/>
      <style:text-properties style:font-name="標楷體" style:font-name-asian="標楷體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90" style:family="table-row">
      <style:table-row-properties style:use-optimal-row-height="false" fo:keep-together="always"/>
    </style:style>
    <style:style style:name="P291" style:parent-style-name="內文" style:family="paragraph">
      <style:paragraph-properties style:snap-to-layout-grid="false"/>
      <style:text-properties style:font-name="標楷體" style:font-name-asian="標楷體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style:snap-to-layout-grid="false"/>
      <style:text-properties style:font-name="標楷體" style:font-name-asian="標楷體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/>
      <style:text-properties style:font-name="標楷體" style:font-name-asian="標楷體"/>
    </style:style>
    <style:style style:name="P3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1" style:family="table-row">
      <style:table-row-properties style:min-row-height="0.4125in" style:use-optimal-row-height="false" fo:keep-together="always"/>
    </style:style>
    <style:style style:name="P3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P327" style:parent-style-name="內文" style:family="paragraph">
      <style:paragraph-properties style:snap-to-layout-grid="false"/>
      <style:text-properties style:font-name="標楷體" style:font-name-asian="標楷體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P329" style:parent-style-name="內文" style:family="paragraph">
      <style:paragraph-properties fo:line-height="0.0833in"/>
      <style:text-properties style:font-name="標楷體" style:font-name-asian="標楷體" fo:font-size="8pt" style:font-size-asian="8pt" style:font-size-complex="8pt"/>
    </style:style>
    <style:style style:name="TableColumn331" style:family="table-column">
      <style:table-column-properties style:column-width="3.643in" style:use-optimal-column-width="false"/>
    </style:style>
    <style:style style:name="TableColumn332" style:family="table-column">
      <style:table-column-properties style:column-width="0.0972in" style:use-optimal-column-width="false"/>
    </style:style>
    <style:style style:name="TableColumn333" style:family="table-column">
      <style:table-column-properties style:column-width="3.5097in" style:use-optimal-column-width="false"/>
    </style:style>
    <style:style style:name="Table330" style:family="table">
      <style:table-properties style:width="7.25in" fo:margin-left="0.075in" table:align="left"/>
    </style:style>
    <style:style style:name="TableRow334" style:family="table-row">
      <style:table-row-properties style:min-row-height="0.2638in" style:use-optimal-row-height="false"/>
    </style:style>
    <style:style style:name="TableCell3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1.7243in" style:use-optimal-row-height="false"/>
    </style:style>
    <style:style style:name="TableCell34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3958in" style:use-optimal-row-height="false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50%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3" style:parent-style-name="內文" style:family="paragraph">
      <style:paragraph-properties fo:margin-right="-0.125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P368" style:parent-style-name="內文" style:family="paragraph">
      <style:paragraph-properties fo:margin-left="0.418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58240" draw:name="Group 9" draw:id="id2" draw:style-name="a2" text:anchor-type="paragraph"><svg:title/><svg:desc/><draw:connector draw:type="line" svg:x1="7.65139in" svg:y1="0.42778in" svg:x2="7.65208in" svg:y2="0.625in" draw:id="id0" draw:style-name="a0" draw:name="Line 10"><svg:title/><svg:desc/></draw:connector><draw:connector draw:type="line" svg:x1="7.55278in" svg:y1="0.52639in" svg:x2="7.75in" svg:y2="0.52708in" draw:id="id1" draw:style-name="a1" draw:name="Line 11"><svg:title/><svg:desc/></draw:connector></draw:g></text:span><text:span text:style-name="T3"><draw:g draw:z-index="251657216" draw:name="Group 6" draw:id="id5" draw:style-name="a5" text:anchor-type="paragraph"><svg:title/><svg:desc/><draw:connector draw:type="line" svg:x1="0.59861in" svg:y1="0.42778in" svg:x2="0.59931in" svg:y2="0.625in" draw:id="id3" draw:style-name="a3" draw:name="Line 7"><svg:title/><svg:desc/></draw:connector><draw:connector draw:type="line" svg:x1="0.5in" svg:y1="0.52639in" svg:x2="0.69722in" svg:y2="0.52708in" draw:id="id4" draw:style-name="a4" draw:name="Line 8"><svg:title/><svg:desc/></draw:connector></draw:g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__________<text:s/></text:span><text:span text:style-name="T16">政府 <text:s/>商業查閱 /<text:s/></text:span><text:span text:style-name="T17">複製</text:span><text:span text:style-name="T18"><text:s/></text:span><text:span text:style-name="T19">/ 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申請日期：□□□年□□月□□日 　　　　收件類別 □本人　□委託（應填具代理人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 table:number-columns-spanned="2" table:number-rows-spanned="4">
                  <text:p text:style-name="P52"><text:span text:style-name="T53">聯絡電話</text:span></text:p>
                </table:table-cell>
                <table:covered-table-cell/>
                <table:table-cell table:style-name="TableCell54" table:number-columns-spanned="3">
                  <text:p text:style-name="內文"><text:span text:style-name="T55">市話：</text:span></text:p>
                </table:table-cell>
                <table:covered-table-cell/>
                <table:covered-table-cell/>
                <table:table-cell table:style-name="TableCell56" table:number-columns-spanned="8">
                  <text:p text:style-name="P57"><text:span text:style-name="T58">傳真號碼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59" table:number-columns-spanned="11" table:number-rows-spanned="4">
                  <text:p text:style-name="P60">代理人：</text:p>
                  <text:p text:style-name="P61"><text:span text:style-name="T62">聯絡電話：</text:span><text:span text:style-name="T63"><text:tab/></text:span><text:span text:style-name="T64"><text:tab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65">
                <table:covered-table-cell>
                  <text:p text:style-name="P66"/>
                </table:covered-table-cell>
                <table:covered-table-cell/>
                <table:table-cell table:style-name="TableCell67" table:number-columns-spanned="2" table:number-rows-spanned="3">
                  <text:p text:style-name="P68">手機：</text:p>
                </table:table-cell>
                <table:covered-table-cell/>
                <table:table-cell table:style-name="TableCell69">
                  <text:p text:style-name="P70"/>
                </table:table-cell>
                <table:table-cell table:style-name="TableCell71" table:number-columns-spanned="2" table:number-rows-spanned="3">
                  <text:p text:style-name="P72">電子信箱：</text:p>
                </table:table-cell>
                <table:covered-table-cell/>
                <table:table-cell table:style-name="TableCell73" table:number-columns-spanned="6">
                  <text:p text:style-name="P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75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76">
                <table:covered-table-cell>
                  <text:p text:style-name="P77"/>
                </table:covered-table-cell>
                <table:covered-table-cell/>
                <table:covered-table-cell>
                  <text:p text:style-name="P78"/>
                </table:covered-table-cell>
                <table:covered-table-cell/>
                <table:table-cell table:style-name="TableCell79">
                  <text:p text:style-name="P80"/>
                </table:table-cell>
                <table:covered-table-cell>
                  <text:p text:style-name="P81"/>
                </table:covered-table-cell>
                <table:covered-table-cell/>
                <table:table-cell table:style-name="TableCell82" table:number-columns-spanned="6">
                  <text:p text:style-name="P8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84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covered-table-cell>
                  <text:p text:style-name="P86"/>
                </table:covered-table-cell>
                <table:covered-table-cell/>
                <table:covered-table-cell>
                  <text:p text:style-name="P87"/>
                </table:covered-table-cell>
                <table:covered-table-cell/>
                <table:table-cell table:style-name="TableCell88">
                  <text:p text:style-name="P89"/>
                </table:table-cell>
                <table:covered-table-cell>
                  <text:p text:style-name="P90"/>
                </table:covered-table-cell>
                <table:covered-table-cell/>
                <table:table-cell table:style-name="TableCell91" table:number-columns-spanned="6">
                  <text:p text:style-name="P9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93"/>
                </table:covered-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94">
                <table:table-cell table:style-name="TableCell95" table:number-columns-spanned="2">
                  <text:p text:style-name="P96">領件方式<text:s/></text:p>
                </table:table-cell>
                <table:covered-table-cell/>
                <table:table-cell table:style-name="TableCell97" table:number-columns-spanned="3">
                  <text:p text:style-name="P98">□自領　</text:p>
                  <text:p text:style-name="P99">□電子送達</text:p>
                  <text:p text:style-name="P100">□郵寄</text:p>
                </table:table-cell>
                <table:covered-table-cell/>
                <table:covered-table-cell/>
                <table:table-cell table:style-name="TableCell101" table:number-columns-spanned="2">
                  <text:p text:style-name="P102"/>
                  <text:p text:style-name="P103">郵寄地址</text:p>
                  <text:p text:style-name="P104"/>
                </table:table-cell>
                <table:covered-table-cell/>
                <table:table-cell table:style-name="TableCell105" table:number-columns-spanned="17">
                  <text:p text:style-name="P106">□商業所在地</text:p>
                  <text:p text:style-name="P107">□利害關係人地址：</text:p>
                  <text:p text:style-name="P108">□代理人地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09">
                <table:table-cell table:style-name="TableCell110" table:number-rows-spanned="8">
                  <text:p text:style-name="P111">申</text:p>
                  <text:p text:style-name="P112">請</text:p>
                  <text:p text:style-name="P113">人</text:p>
                  <text:p text:style-name="P114">︻</text:p>
                  <text:p text:style-name="P115">擇</text:p>
                  <text:p text:style-name="P116">一</text:p>
                  <text:p text:style-name="P117">填</text:p>
                  <text:p text:style-name="P118">寫</text:p>
                  <text:p text:style-name="P119">︼</text:p>
                </table:table-cell>
                <table:table-cell table:style-name="TableCell120" table:number-columns-spanned="2" table:number-rows-spanned="4">
                  <text:p text:style-name="P121">商</text:p>
                  <text:p text:style-name="P122">業</text:p>
                </table:table-cell>
                <table:covered-table-cell/>
                <table:table-cell table:style-name="TableCell123" table:number-columns-spanned="2">
                  <text:p text:style-name="P124">統一編號</text:p>
                </table:table-cell>
                <table:covered-table-cell/>
                <table:table-cell table:style-name="TableCell125" table:number-columns-spanned="5">
                  <text:p text:style-name="P126"/>
                </table:table-cell>
                <table:covered-table-cell/>
                <table:covered-table-cell/>
                <table:covered-table-cell/>
                <table:covered-table-cell/>
                <table:table-cell table:style-name="TableCell127" table:number-columns-spanned="4">
                  <text:p text:style-name="P128">負 <text:s/>責 <text:s/>人</text:p>
                </table:table-cell>
                <table:covered-table-cell/>
                <table:covered-table-cell/>
                <table:covered-table-cell/>
                <table:table-cell table:style-name="TableCell129" table:number-columns-spanned="10">
                  <text:p text:style-name="P130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1">
                <table:covered-table-cell>
                  <text:p text:style-name="P132"/>
                </table:covered-table-cell>
                <table:covered-table-cell>
                  <text:p text:style-name="P133"/>
                </table:covered-table-cell>
                <table:covered-table-cell/>
                <table:table-cell table:style-name="TableCell134" table:number-columns-spanned="2">
                  <text:p text:style-name="P135">名 <text:s text:c="3"/>稱</text:p>
                </table:table-cell>
                <table:covered-table-cell/>
                <table:table-cell table:style-name="TableCell136" table:number-columns-spanned="19">
                  <text:p text:style-name="P13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8"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covered-table-cell/>
                <table:table-cell table:style-name="TableCell141" table:number-columns-spanned="2" table:number-rows-spanned="2">
                  <text:p text:style-name="P142">所 在 地</text:p>
                </table:table-cell>
                <table:covered-table-cell/>
                <table:table-cell table:style-name="TableCell143">
                  <text:p text:style-name="P144">郵遞區號</text:p>
                </table:table-cell>
                <table:table-cell table:style-name="TableCell145" table:number-columns-spanned="2">
                  <text:p text:style-name="P146">縣 市</text:p>
                </table:table-cell>
                <table:covered-table-cell/>
                <table:table-cell table:style-name="TableCell147">
                  <text:p text:style-name="P148">鄉鎮市區</text:p>
                </table:table-cell>
                <table:table-cell table:style-name="TableCell149" table:number-columns-spanned="2">
                  <text:p text:style-name="P150">村 里</text:p>
                </table:table-cell>
                <table:covered-table-cell/>
                <table:table-cell table:style-name="TableCell151" table:number-columns-spanned="13">
                  <text:p text:style-name="P152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53">
                <table:covered-table-cell>
                  <text:p text:style-name="P154"/>
                </table:covered-table-cell>
                <table:covered-table-cell>
                  <text:p text:style-name="P155"/>
                </table:covered-table-cell>
                <table:covered-table-cell/>
                <table:covered-table-cell>
                  <text:p text:style-name="P156"/>
                </table:covered-table-cell>
                <table:covered-table-cell/>
                <table:table-cell table:style-name="TableCell157">
                  <text:p text:style-name="P158"/>
                </table:table-cell>
                <table:table-cell table:style-name="TableCell159" table:number-columns-spanned="2">
                  <text:p text:style-name="P160"/>
                </table:table-cell>
                <table:covered-table-cell/>
                <table:table-cell table:style-name="TableCell161">
                  <text:p text:style-name="P162"/>
                </table:table-cell>
                <table:table-cell table:style-name="TableCell163" table:number-columns-spanned="2">
                  <text:p text:style-name="P164"/>
                </table:table-cell>
                <table:covered-table-cell/>
                <table:table-cell table:style-name="TableCell165" table:number-columns-spanned="13">
                  <text:p text:style-name="P16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7">
                <table:covered-table-cell>
                  <text:p text:style-name="P168"/>
                </table:covered-table-cell>
                <table:table-cell table:style-name="TableCell169" table:number-columns-spanned="2" table:number-rows-spanned="4">
                  <text:p text:style-name="P170">利</text:p>
                  <text:p text:style-name="P171">害</text:p>
                  <text:p text:style-name="P172">關</text:p>
                  <text:p text:style-name="P173">係</text:p>
                  <text:p text:style-name="P174">人</text:p>
                </table:table-cell>
                <table:covered-table-cell/>
                <table:table-cell table:style-name="TableCell175" table:number-columns-spanned="2">
                  <text:p text:style-name="P176">申請人姓名╱名 <text:s text:c="3"/>稱</text:p>
                </table:table-cell>
                <table:covered-table-cell/>
                <table:table-cell table:style-name="TableCell177" table:number-columns-spanned="4">
                  <text:p text:style-name="P178"/>
                </table:table-cell>
                <table:covered-table-cell/>
                <table:covered-table-cell/>
                <table:covered-table-cell/>
                <table:table-cell table:style-name="TableCell179" table:number-columns-spanned="5">
                  <text:p text:style-name="P180">身分證明文件字號╱統一編號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</table:table-row>
              <table:table-row table:style-name="TableRow201">
                <table:covered-table-cell>
                  <text:p text:style-name="P202"/>
                </table:covered-table-cell>
                <table:covered-table-cell>
                  <text:p text:style-name="P203"/>
                </table:covered-table-cell>
                <table:covered-table-cell/>
                <table:table-cell table:style-name="TableCell204" table:number-columns-spanned="2">
                  <text:p text:style-name="P205">負責人姓名</text:p>
                </table:table-cell>
                <table:covered-table-cell/>
                <table:table-cell table:style-name="TableCell206" table:number-columns-spanned="19">
                  <text:p text:style-name="P20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08">
                <table:covered-table-cell>
                  <text:p text:style-name="P209"/>
                </table:covered-table-cell>
                <table:covered-table-cell>
                  <text:p text:style-name="P210"/>
                </table:covered-table-cell>
                <table:covered-table-cell/>
                <table:table-cell table:style-name="TableCell211" table:number-columns-spanned="2" table:number-rows-spanned="2">
                  <text:p text:style-name="P212">聯絡地址</text:p>
                </table:table-cell>
                <table:covered-table-cell/>
                <table:table-cell table:style-name="TableCell213">
                  <text:p text:style-name="P214">郵遞區號</text:p>
                </table:table-cell>
                <table:table-cell table:style-name="TableCell215" table:number-columns-spanned="2">
                  <text:p text:style-name="P216">縣 市</text:p>
                </table:table-cell>
                <table:covered-table-cell/>
                <table:table-cell table:style-name="TableCell217" table:number-columns-spanned="2">
                  <text:p text:style-name="P218">鄉鎮市區</text:p>
                </table:table-cell>
                <table:covered-table-cell/>
                <table:table-cell table:style-name="TableCell219" table:number-columns-spanned="2">
                  <text:p text:style-name="P220">村 里</text:p>
                </table:table-cell>
                <table:covered-table-cell/>
                <table:table-cell table:style-name="TableCell221" table:number-columns-spanned="12">
                  <text:p text:style-name="P222">路 <text:s/>街 <text:s/>巷 <text:s/>弄 <text:s/>號 <text:s/>樓 <text:s/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3">
                <table:covered-table-cell>
                  <text:p text:style-name="P224"/>
                </table:covered-table-cell>
                <table:covered-table-cell>
                  <text:p text:style-name="P225"/>
                </table:covered-table-cell>
                <table:covered-table-cell/>
                <table:covered-table-cell>
                  <text:p text:style-name="P226"/>
                </table:covered-table-cell>
                <table:covered-table-cell/>
                <table:table-cell table:style-name="TableCell227">
                  <text:p text:style-name="P228"/>
                </table:table-cell>
                <table:table-cell table:style-name="TableCell229" table:number-columns-spanned="2">
                  <text:p text:style-name="P230"/>
                </table:table-cell>
                <table:covered-table-cell/>
                <table:table-cell table:style-name="TableCell231" table:number-columns-spanned="2">
                  <text:p text:style-name="P232"/>
                </table:table-cell>
                <table:covered-table-cell/>
                <table:table-cell table:style-name="TableCell233" table:number-columns-spanned="2">
                  <text:p text:style-name="P234"/>
                </table:table-cell>
                <table:covered-table-cell/>
                <table:table-cell table:style-name="TableCell235" table:number-columns-spanned="12">
                  <text:p text:style-name="P23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9">
            <text:p text:style-name="P241">申請事項</text:p>
          </table:table-cell>
          <table:table-cell table:style-name="TableCell242">
            <text:p text:style-name="P243">統一編號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>名 稱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查閱</text:p>
          </table:table-cell>
          <table:table-cell table:style-name="TableCell254" table:number-columns-spanned="5">
            <text:p text:style-name="P255">□最近一次□歷次資料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複製</text:p>
          </table:table-cell>
          <table:table-cell table:style-name="TableCell260" table:number-columns-spanned="4">
            <text:p text:style-name="P261">□商業登記抄本（□最近一次□歷次）</text:p>
            <text:p text:style-name="P262">□登記文件_______________________________________________</text:p>
            <text:p text:style-name="P263">□書面 <text:s/>□電子紀錄 <text:s/>□其他</text:p>
          </table:table-cell>
          <table:covered-table-cell/>
          <table:covered-table-cell/>
          <table:covered-table-cell/>
          <table:table-cell table:style-name="TableCell264">
            <text:p text:style-name="P265"/>
            <text:p text:style-name="P266">份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rows-spanned="5">
            <text:p text:style-name="P270">證明</text:p>
          </table:table-cell>
          <table:table-cell table:style-name="TableCell271" table:number-columns-spanned="2">
            <text:p text:style-name="P272">商業登記證明</text:p>
          </table:table-cell>
          <table:covered-table-cell/>
          <table:table-cell table:style-name="TableCell273">
            <text:p text:style-name="P274">份</text:p>
          </table:table-cell>
          <table:table-cell table:style-name="TableCell275">
            <text:p text:style-name="P276">商業登記停業證明</text:p>
          </table:table-cell>
          <table:table-cell table:style-name="TableCell277">
            <text:p text:style-name="P278">份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變更登記事項證明</text:p>
          </table:table-cell>
          <table:covered-table-cell/>
          <table:table-cell table:style-name="TableCell284">
            <text:p text:style-name="P285">份</text:p>
          </table:table-cell>
          <table:table-cell table:style-name="TableCell286">
            <text:p text:style-name="P287">商業登記歇業證明</text:p>
          </table:table-cell>
          <table:table-cell table:style-name="TableCell288">
            <text:p text:style-name="P289">份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2">
            <text:p text:style-name="P294">商業登記負責人資格證明</text:p>
          </table:table-cell>
          <table:covered-table-cell/>
          <table:table-cell table:style-name="TableCell295">
            <text:p text:style-name="P296">份</text:p>
          </table:table-cell>
          <table:table-cell table:style-name="TableCell297">
            <text:p text:style-name="P298">商業登記廢止證明</text:p>
          </table:table-cell>
          <table:table-cell table:style-name="TableCell299">
            <text:p text:style-name="P300">份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 table:number-columns-spanned="2">
            <text:p text:style-name="P305">商業登記合夥人資格證明</text:p>
          </table:table-cell>
          <table:covered-table-cell/>
          <table:table-cell table:style-name="TableCell306">
            <text:p text:style-name="P307">份</text:p>
          </table:table-cell>
          <table:table-cell table:style-name="TableCell308">
            <text:p text:style-name="P309">商業登記撤銷證明</text:p>
          </table:table-cell>
          <table:table-cell table:style-name="TableCell310">
            <text:p text:style-name="P311">份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columns-spanned="2">
            <text:p text:style-name="P316">商業登記經理人資格證明</text:p>
          </table:table-cell>
          <table:covered-table-cell/>
          <table:table-cell table:style-name="TableCell317">
            <text:p text:style-name="P318">份</text:p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事 <text:s text:c="3"/>由</text:p>
          </table:table-cell>
          <table:table-cell table:style-name="TableCell325" table:number-columns-spanned="5">
            <text:p text:style-name="P326"/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商業印章╱申請人印章</text:p>
          </table:table-cell>
          <table:covered-table-cell/>
          <table:table-cell table:style-name="TableCell337">
            <text:p text:style-name="P338">負責人印章(個人申請免用印)</text:p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※</text:span><text:span text:style-name="T348">核准日期：</text:span><text:span text:style-name="T349">□□□</text:span><text:span text:style-name="T350">年</text:span><text:span text:style-name="T351">□□</text:span><text:span text:style-name="T352">月</text:span><text:span text:style-name="T353">□□</text:span><text:span text:style-name="T354">日</text:span></text:p>
          </table:table-cell>
          <table:table-cell table:style-name="TableCell355" table:number-columns-spanned="2">
            <text:p text:style-name="P356"><text:span text:style-name="T357">※</text:span><text:span text:style-name="T358">收文號：</text:span><text:span text:style-name="T359">□□□□□□□□□□□</text:span></text:p>
          </table:table-cell>
          <table:covered-table-cell/>
        </table:table-row>
        <table:table-row table:style-name="TableRow360">
          <table:table-cell table:style-name="TableCell361" table:number-columns-spanned="3">
            <text:p text:style-name="P362"/>
            <text:soft-page-break/>
            <text:p text:style-name="P363"><text:span text:style-name="T364">註一：</text:span><text:span text:style-name="T365">為配合電腦作業，請打字或電腦列印填寫清楚，數字部分請採用阿拉伯數字，並請勿折疊、挖補、浮貼或塗改。</text:span></text:p>
            <text:p text:style-name="內文"><text:span text:style-name="T366">註二：</text:span><text:span text:style-name="T367">※各欄如核准日期、收文文號、公務記載蓋章欄、流水號等，申請人請勿填寫。</text:span></text:p>
            <text:p text:style-name="P368">註三：為便利商業或其代理人知悉電子公文已傳送至下載平台，申請「電子送達」請必填寫聯絡電話手機及電子信箱（至多填列3組）；如未於電子公文傳送至下載平台後5個工作日內下載者，則改以紙本公文郵寄送達。</text:p>
          </table:table-cell>
          <table:covered-table-cell/>
          <table:covered-table-cell/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in" fo:margin-bottom="0.1256in" fo:margin-right="0.436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mo</meta:initial-creator>
    <dc:creator>商燕萍</dc:creator>
    <meta:creation-date>2022-09-08T08:09:00Z</meta:creation-date>
    <dc:date>2022-09-08T08:09:00Z</dc:date>
    <meta:print-date>2022-09-08T08:0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