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新細明體" style:font-name-asian="新細明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新細明體" style:font-name-asian="新細明體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margin-bottom="0.125in"/>
      <style:text-properties style:font-name="標楷體" style:font-name-asian="標楷體"/>
    </style:style>
    <style:style style:name="TableColumn18" style:family="table-column">
      <style:table-column-properties style:column-width="1.4513in"/>
    </style:style>
    <style:style style:name="TableColumn19" style:family="table-column">
      <style:table-column-properties style:column-width="2.1673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1.7715in"/>
    </style:style>
    <style:style style:name="Table17" style:family="table">
      <style:table-properties style:width="6.37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end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新細明體" style:font-name-asian="新細明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indent="0.8333in"/>
      <style:text-properties style:font-name="標楷體" style:font-name-asian="標楷體"/>
    </style:style>
    <style:style style:name="P106" style:parent-style-name="內文" style:family="paragraph">
      <style:paragraph-properties fo:text-indent="0.8333in"/>
      <style:text-properties style:font-name="標楷體" style:font-name-asian="標楷體"/>
    </style:style>
    <style:style style:name="P107" style:parent-style-name="內文" style:family="paragraph">
      <style:paragraph-properties fo:text-indent="0.8333in"/>
      <style:text-properties style:font-name="標楷體" style:font-name-asian="標楷體"/>
    </style:style>
    <style:style style:name="P108" style:parent-style-name="內文" style:family="paragraph">
      <style:paragraph-properties fo:text-indent="0.8333in"/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聲明書</text:span></text:p>
      <text:p text:style-name="P3"/>
      <text:p text:style-name="內文"><text:span text:style-name="T4">本商業/本公司登記所營事業項目包括</text:span><text:span text:style-name="T5">F299010成人用品零售業</text:span></text:p>
      <text:p text:style-name="P6"/>
      <text:p text:style-name="P7"/>
      <text:p text:style-name="內文"><text:span text:style-name="T8">茲確認</text:span><text:span text:style-name="T9">：</text:span></text:p>
      <text:p text:style-name="P10"/>
      <text:p text:style-name="內文"><text:span text:style-name="T11">□</text:span><text:span text:style-name="T12">本商業/本公司</text:span><text:span text:style-name="T13">並未實際經營</text:span><text:span text:style-name="T14">F299010成人用品零售業</text:span><text:span text:style-name="T15">。</text:span></text:p>
      <text:p text:style-name="P16">□本商業/本公司確實經營F299010成人用品零售業，場所明細如下表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場所經營者</text:p>
          </table:table-cell>
          <table:table-cell table:style-name="TableCell25">
            <text:p text:style-name="P26">場所地址(請詳填所有建物門牌)</text:p>
          </table:table-cell>
          <table:table-cell table:style-name="TableCell27">
            <text:p text:style-name="P28">開業時間</text:p>
          </table:table-cell>
          <table:table-cell table:style-name="TableCell29">
            <text:p text:style-name="P30">營業面積(平方公尺)</text:p>
          </table:table-cell>
        </table:table-row>
        <table:table-row table:style-name="TableRow31">
          <table:table-cell table:style-name="TableCell32">
            <text:p text:style-name="P33">本商業/本公司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分公司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分店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營業所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內文"><text:span text:style-name="T94">(表格不敷填列</text:span><text:span text:style-name="T95">，</text:span><text:span text:style-name="T96">請自行依格式繕打)</text:span></text:p>
      <text:p text:style-name="P97"/>
      <text:p text:style-name="P98">此致 <text:s/>臺北市商業處</text:p>
      <text:p text:style-name="P99"/>
      <text:p text:style-name="P100"/>
      <text:p text:style-name="P101"/>
      <text:p text:style-name="P102"/>
      <text:p text:style-name="P103">立聲明書人</text:p>
      <text:p text:style-name="P104"><text:s text:c="10"/>商業/公司：</text:p>
      <text:p text:style-name="P105"/>
      <text:p text:style-name="P106">負責人： <text:s text:c="23"/>(簽章)</text:p>
      <text:p text:style-name="P107"/>
      <text:p text:style-name="P108"/>
      <text:p text:style-name="內文"><text:span text:style-name="T109">中 <text:s text:c="2"/>華 <text:s text:c="2"/>民 <text:s text:c="2"/>國 <text:s text:c="7"/>年 <text:s text:c="10"/>月 <text:s text:c="8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商燕萍</meta:initial-creator>
    <dc:creator>黃郁媗</dc:creator>
    <meta:creation-date>2024-02-21T07:08:00Z</meta:creation-date>
    <dc:date>2024-02-21T07:08:00Z</dc:date>
    <meta:print-date>2024-02-21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