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8.126cm"/>
    </style:style>
    <style:style style:name="表格1.1" style:family="table-row">
      <style:table-row-properties style:min-row-height="2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8.6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53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53cm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6" style:family="paragraph" style:parent-style-name="Standard">
      <style:paragraph-properties fo:margin-left="0cm" fo:margin-right="0cm" fo:line-height="0.706cm" fo:text-indent="0.3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0cm" fo:line-height="0.706cm" fo:text-indent="0.3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0cm" fo:line-height="0.706cm" fo:text-indent="10.791cm" style:auto-text-indent="false"/>
      <style:text-properties style:font-name="新細明體" fo:font-size="11pt" style:font-size-asian="11pt"/>
    </style:style>
    <style:style style:name="P9" style:family="paragraph" style:parent-style-name="Standard">
      <style:paragraph-properties fo:margin-left="0cm" fo:margin-right="0cm" fo:line-height="0.706cm" fo:text-indent="3.007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cm" fo:margin-right="0cm" fo:line-height="0.706cm" fo:text-indent="3.007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cm" fo:line-height="0.706cm" fo:text-indent="2.619cm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0cm" fo:line-height="0.706cm" fo:text-indent="2.962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0cm" fo:line-height="0.706cm" fo:text-indent="2.962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cm" fo:margin-right="0cm" fo:line-height="0.706cm" fo:text-indent="10.419cm" style:auto-text-indent="false"/>
      <style:text-properties style:font-name="新細明體" fo:font-size="11pt" style:font-size-asian="11pt"/>
    </style:style>
    <style:style style:name="P15" style:family="paragraph" style:parent-style-name="Standard" style:master-page-name="Standard">
      <style:paragraph-properties fo:line-height="0.353cm" style:page-number="auto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style:font-name-asian="新細明體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draw:frame draw:style-name="fr1" draw:name="框架1" text:anchor-type="char" svg:x="0cm" svg:y="0.288cm" svg:width="4.022cm" svg:height="0.575cm" draw:z-index="0"><draw:text-box><text:p text:style-name="P1">（續頁）案件序號：</text:p></draw:text-box></draw:frame></text:p>
      <text:p text:style-name="P4"/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【7廣告物設置處所使用權同意書】</text:p>
            <text:p text:style-name="P6"><text:span text:style-name="T1">【使用權同意書有效期間】自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text:span text:style-name="T2"> </text:span><text:span text:style-name="T1">起</text:span><text:span text:style-name="T2"> </text:span><text:span text:style-name="T1">至</text:span><text:span text:style-name="T2"> □ <text:s text:c="4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text:span text:style-name="T2"> </text:span><text:span text:style-name="T1">止</text:span></text:p>
            <text:p text:style-name="P8"><text:span text:style-name="T5">□ </text:span><text:span text:style-name="T1">取得許可證起五年</text:span></text:p>
          </table:table-cell>
        </table:table-row>
        <table:table-row table:style-name="表格1.2">
          <table:table-cell table:style-name="表格1.A2" office:value-type="string">
            <text:p text:style-name="P2">【8廣告物電氣配置安全證明書】</text:p>
            <text:p text:style-name="P7">【具證明人】電力公司：</text:p>
            <text:p text:style-name="P7">　　　　　　電機技師姓名：</text:p>
            <text:p text:style-name="P6"><text:span text:style-name="T1">　　　　　　</text:span><text:span text:style-name="T2"> <text:s/></text:span><text:span text:style-name="T1">【開業登記證字號】</text:span></text:p>
            <text:p text:style-name="P10"><text:span text:style-name="T1">【事務所名稱】</text:span><text:span text:style-name="T2"> <text:s/></text:span></text:p>
            <text:p text:style-name="P9">【事務所地址】</text:p>
            <text:p text:style-name="P11">甲級電匠姓名：</text:p>
            <text:p text:style-name="P13"><text:span text:style-name="T1">【考試合格證字號】</text:span><text:span text:style-name="T2"> </text:span></text:p>
            <text:p text:style-name="P12">【地址】</text:p>
            <text:p text:style-name="P12">【電話】</text:p>
            <text:p text:style-name="P6"><text:span text:style-name="T1">【安全證明書有效期間】自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text:span text:style-name="T2"> </text:span><text:span text:style-name="T1">起</text:span><text:span text:style-name="T2"> </text:span><text:span text:style-name="T1">至</text:span><text:span text:style-name="T2"> □ <text:s text:c="4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text:span text:style-name="T2"> </text:span><text:span text:style-name="T1">止</text:span></text:p>
            <text:p text:style-name="P14"><text:span text:style-name="T5">□ </text:span><text:span text:style-name="T1">取得許可證起五年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9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6-04-27T10:00:00</meta:creation-date>
    <dc:creator>cc05</dc:creator>
    <dc:date>2006-04-27T10:44:00</dc:date>
    <meta:print-date>2003-12-12T13:49:00</meta:print-date>
    <meta:editing-cycles>3</meta:editing-cycles>
    <meta:editing-duration>PT2M</meta:editing-duration>
    <meta:document-statistic meta:table-count="1" meta:image-count="0" meta:object-count="0" meta:page-count="1" meta:paragraph-count="16" meta:word-count="168" meta:character-count="249" meta:non-whitespace-character-count="168"/>
    <meta:generator>LibreOffice/5.1.2.2$Windows_x86 LibreOffice_project/d3bf12ecb743fc0d20e0be0c58ca359301eb705f</meta:generator>
  </office:meta>
</office:document-meta>
</file>