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6cm" fo:margin-left="-0.6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148cm"/>
    </style:style>
    <style:style style:name="表格1.F" style:family="table-column">
      <style:table-column-properties style:column-width="2.614cm"/>
    </style:style>
    <style:style style:name="表格1.G" style:family="table-column">
      <style:table-column-properties style:column-width="1.884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1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45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341cm" fo:keep-together="auto"/>
    </style:style>
    <style:style style:name="表格1.12" style:family="table-row">
      <style:table-row-properties style:min-row-height="1.341cm" fo:keep-together="always"/>
    </style:style>
    <style:style style:name="表格1.G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5.962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 style:list-style-name="WW8Num1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1" style:family="paragraph" style:parent-style-name="Standard">
      <style:paragraph-properties fo:margin-top="0.318cm" fo:margin-bottom="0.318cm" loext:contextual-spacing="false" fo:line-height="0.176cm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left="0.212cm" fo:margin-right="0cm" fo:margin-top="0.318cm" fo:margin-bottom="0.318cm" loext:contextual-spacing="false" fo:line-height="0.176cm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212cm" fo:margin-right="0cm" fo:margin-top="0.088cm" fo:margin-bottom="0.088cm" loext:contextual-spacing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212cm" fo:margin-right="0cm" fo:margin-top="0.088cm" fo:margin-bottom="0.088cm" loext:contextual-spacing="false" fo:text-indent="0cm" style:auto-text-indent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176cm" fo:text-indent="2.963cm" style:auto-text-indent="false"/>
    </style:style>
    <style:style style:name="P16" style:family="paragraph" style:parent-style-name="Standard">
      <style:paragraph-properties fo:margin-left="0.085cm" fo:margin-right="0.085cm" fo:margin-top="0.318cm" fo:margin-bottom="0.318cm" loext:contextual-spacing="false" fo:line-height="0.176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2.117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margin-left="0.381cm" fo:margin-right="0cm" fo:text-indent="-0.296cm" style:auto-text-indent="false"/>
    </style:style>
    <style:style style:name="P20" style:family="paragraph" style:parent-style-name="Standard">
      <style:paragraph-properties fo:margin-left="0.381cm" fo:margin-right="0cm" fo:text-indent="-0.296cm" style:auto-text-indent="false"/>
      <style:text-properties style:font-name-asian="標楷體"/>
    </style:style>
    <style:style style:name="P21" style:family="paragraph" style:parent-style-name="Standard">
      <style:paragraph-properties fo:margin-left="0.423cm" fo:margin-right="0cm" fo:text-indent="-0.339cm" style:auto-text-indent="false"/>
      <style:text-properties style:font-name-asian="標楷體"/>
    </style:style>
    <style:style style:name="P22" style:family="paragraph" style:parent-style-name="Standard">
      <style:paragraph-properties fo:margin-left="0.085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.423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text-indent="8.467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T1" style:family="text">
      <style:text-properties fo:font-size="20pt" fo:letter-spacing="0.053cm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監造人現地勘驗檢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draw:frame draw:style-name="fr1" draw:name="框架1" text:anchor-type="char" svg:x="0.903cm" svg:y="0.3cm" svg:width="2.223cm" svg:height="0.953cm" draw:z-index="0"><draw:text-box><text:p text:style-name="P1">執照號碼</text:p></draw:text-box></draw:frame>建造</text:p>
            <text:p text:style-name="P12">雜項</text:p>
          </table:table-cell>
          <table:table-cell table:style-name="表格1.B1" table:number-columns-spanned="3" office:value-type="string">
            <text:p text:style-name="P15"><text:span text:style-name="T2">建（雜）字第</text:span><text:span text:style-name="T4"> <text:s text:c="15"/></text:span><text:span text:style-name="T2">號</text:span><text:span text:style-name="T4"> <text:s text:c="7"/></text:span></text:p>
          </table:table-cell>
          <table:covered-table-cell/>
          <table:covered-table-cell/>
          <table:table-cell table:style-name="表格1.B1" office:value-type="string">
            <text:p text:style-name="P11">檢查日期</text:p>
          </table:table-cell>
          <table:table-cell table:style-name="表格1.F1" table:number-columns-spanned="2" office:value-type="string">
            <text:p text:style-name="P16"><text:span text:style-name="T4"><text:s text:c="5"/></text:span><text:span text:style-name="T2">年月日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<text:span text:style-name="T2">勘</text:span><text:span text:style-name="T4"> </text:span><text:span text:style-name="T2">驗</text:span><text:span text:style-name="T4"> </text:span><text:span text:style-name="T2">項</text:span><text:span text:style-name="T4"> </text:span><text:span text:style-name="T2">目</text:span></text:p>
          </table:table-cell>
          <table:table-cell table:style-name="表格1.B2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2">開工日期</text:p>
          </table:table-cell>
          <table:table-cell table:style-name="表格1.F2" table:number-columns-spanned="2" office:value-type="string">
            <text:p text:style-name="P17"><text:span text:style-name="T4"><text:s text:c="5"/></text:span><text:span text:style-name="T2">年月日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竣工日期</text:p>
          </table:table-cell>
          <table:table-cell table:style-name="表格1.F2" table:number-columns-spanned="2" office:value-type="string">
            <text:p text:style-name="P17"><text:span text:style-name="T4"><text:s text:c="5"/></text:span><text:span text:style-name="T2">年月日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2">檢</text:span><text:span text:style-name="T4"> <text:s/></text:span><text:span text:style-name="T2">查</text:span><text:span text:style-name="T4"> <text:s/></text:span><text:span text:style-name="T2">項</text:span><text:span text:style-name="T4"> <text:s/></text:span><text:span text:style-name="T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><text:span text:style-name="T2">放</text:span><text:span text:style-name="T4"> </text:span><text:span text:style-name="T2">樣</text:span><text:span text:style-name="T4"> </text:span><text:span text:style-name="T2">勘</text:span><text:span text:style-name="T4"> </text:span><text:span text:style-name="T2">驗</text:span></text:p>
          </table:table-cell>
          <table:covered-table-cell/>
          <table:table-cell table:style-name="表格1.C5" office:value-type="string">
            <text:p text:style-name="P2">檢查結果</text:p>
          </table:table-cell>
          <table:table-cell table:style-name="表格1.C5" table:number-columns-spanned="3" office:value-type="string">
            <text:p text:style-name="P20">5.按設計進行地質改良並經試驗合格</text:p>
          </table:table-cell>
          <table:covered-table-cell/>
          <table:covered-table-cell/>
          <table:table-cell table:style-name="表格1.G5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20">1.建築線經查核現場與指示（定）圖相符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0">6.按設計進行基樁施工並經試驗合格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21">2.核准圖使用基地經查核與起造人指界之（複丈）尺寸相符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0">7.現場施工進度與申報勘驗項目相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22"><text:span text:style-name="T2">3.拆除舊有房屋之安全措施與計畫相符</text:span>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9"><text:span text:style-name="T2">8.建照核發列管或注意事項已辦理</text:span>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22"><text:span text:style-name="T2">4.建照核發列管或注意事項已辦理</text:span>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6"><text:span text:style-name="T2">地</text:span><text:span text:style-name="T4"> </text:span><text:span text:style-name="T2">上</text:span><text:span text:style-name="T4"> </text:span><text:span text:style-name="T2">層</text:span><text:span text:style-name="T4"> </text:span><text:span text:style-name="T2">勘</text:span><text:span text:style-name="T4"> </text:span><text:span text:style-name="T2">驗</text:span>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6">
          <table:table-cell table:style-name="表格1.A2" table:number-columns-spanned="2" office:value-type="string">
            <text:p text:style-name="P6"><text:span text:style-name="T2">地</text:span><text:span text:style-name="T4"> </text:span><text:span text:style-name="T2">下</text:span><text:span text:style-name="T4"> </text:span><text:span text:style-name="T2">層</text:span><text:span text:style-name="T4"> </text:span><text:span text:style-name="T2">勘</text:span><text:span text:style-name="T4"> </text:span><text:span text:style-name="T2">驗</text:span></text:p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20">1.主要構造位置、高度、面積與核准圖相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20">1.地下室開挖安全措施與施工計畫相符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0">2.主要構造尺寸及構材尺寸及其配置與核准圖相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2">
          <table:table-cell table:style-name="表格1.A2" table:number-columns-spanned="2" office:value-type="string">
            <text:p text:style-name="P20">2.主要構造位置、高度、面積與核准圖相符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0">3.主要構造所使用材料品質、強度經查核符合規定</text:p>
          </table:table-cell>
          <table:covered-table-cell/>
          <table:covered-table-cell/>
          <table:table-cell table:style-name="表格1.G12" office:value-type="string">
            <text:p text:style-name="P4"/>
          </table:table-cell>
        </table:table-row>
        <table:table-row table:style-name="表格1.12">
          <table:table-cell table:style-name="表格1.A2" table:number-columns-spanned="2" office:value-type="string">
            <text:p text:style-name="P20">3.主要構造尺寸、構材尺寸及其配置與核准圖相符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20">4.現場施工進度與申報勘驗項目相符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2">
          <table:table-cell table:style-name="表格1.A2" table:number-columns-spanned="2" office:value-type="string">
            <text:p text:style-name="P20">4.主要構造所使用材料品質、強度經查核符合規定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9"><text:span text:style-name="T2">5.建照核發列管或注意事項已辦理</text:span></text:p>
          </table:table-cell>
          <table:covered-table-cell/>
          <table:covered-table-cell/>
          <table:table-cell table:style-name="表格1.F2" office:value-type="string">
            <text:p text:style-name="P4"/>
          </table:table-cell>
        </table:table-row>
        <table:table-row table:style-name="表格1.12">
          <table:table-cell table:style-name="表格1.A15" table:number-columns-spanned="7" office:value-type="string">
            <text:p text:style-name="P8">綜　合　意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9"><draw:frame draw:style-name="fr1" draw:name="框架2" text:anchor-type="char" svg:x="3.126cm" svg:y="0.088cm" svg:width="2.858cm" svg:height="1.588cm" draw:z-index="1"><draw:text-box><text:list xml:id="list8249208203678945350" text:style-name="WW8Num1"><text:list-item><text:p text:style-name="P5">同　意</text:p></text:list-item><text:list-item><text:p text:style-name="P5">不同意</text:p></text:list-item></text:list></draw:text-box></draw:frame></text:p>
            <text:p text:style-name="P23"><text:span text:style-name="T2">本工程經勘驗　</text:span><text:span text:style-name="T4"> </text:span><text:span text:style-name="T2">　</text:span><text:span text:style-name="T4"> </text:span><text:span text:style-name="T2">　　　　會同申報，請派員勘驗。</text:span></text:p>
            <text:p text:style-name="P24"/>
            <text:p text:style-name="P25">此致</text:p>
            <text:p text:style-name="P25"/>
            <text:p text:style-name="P26">臺北市政府都市發展局</text:p>
            <text:p text:style-name="P26"/>
            <text:p text:style-name="P26"/>
            <text:p text:style-name="P26"/>
            <text:p text:style-name="P25">監造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212cm" fo:margin-right="0.212cm" fo:margin-top="0.318cm" fo:margin-bottom="0cm" loext:contextual-spacing="false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588cm" fo:margin-right="1.63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造人竣工勘驗檢查報告表</dc:title>
    <meta:initial-creator>台北市政府</meta:initial-creator>
    <meta:creation-date>2012-04-11T18:44:00</meta:creation-date>
    <dc:creator>dot</dc:creator>
    <dc:date>2012-04-12T11:17:00</dc:date>
    <meta:editing-cycles>4</meta:editing-cycles>
    <meta:editing-duration>PT2M</meta:editing-duration>
    <meta:document-statistic meta:table-count="1" meta:image-count="0" meta:object-count="0" meta:page-count="1" meta:paragraph-count="41" meta:word-count="431" meta:character-count="519" meta:non-whitespace-character-count="448"/>
    <meta:generator>LibreOffice/5.1.2.2$Windows_x86 LibreOffice_project/d3bf12ecb743fc0d20e0be0c58ca359301eb705f</meta:generator>
  </office:meta>
</office:document-meta>
</file>