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letter-spacing="0.046cm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44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2.7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046cm" fo:font-weight="bold" style:font-name-asian="標楷體" style:font-size-asian="26pt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7.056cm" style:auto-text-indent="false"/>
      <style:text-properties fo:font-size="18pt" fo:language="zh" fo:country="TW" style:font-name-asian="標楷體" style:font-size-asian="18pt" style:language-asian="zh" style:country-asian="TW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letter-spacing="0.046cm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挑　空　切　結　書</text:p>
      <text:p text:style-name="P1"/>
      <text:p text:style-name="P5">本工程基地位於　　　　區　　　　　路街　　段　</text:p>
      <text:p text:style-name="P4"><text:span text:style-name="T1">巷　　弄　　號（地號：　　　段　　小段　　　　　地號）之原設計　　層</text:span><text:span text:style-name="T3">挑空部份切結將來絕不加蓋違建，否則經查報願無條件自行拆除，任何時間拆除均無異議，並放棄先訴抗辯權，且負責拆除費用，並於產權移轉時及售屋時列入交待。</text:span><text:span text:style-name="T1">特此切結。</text:span></text:p>
      <text:p text:style-name="Text_20_body">　　　　　　　　　　　</text:p>
      <text:p text:style-name="P2">　　此　　致</text:p>
      <text:p text:style-name="P2"/>
      <text:p text:style-name="P4"><text:span text:style-name="T1">臺北市政府都市發展局</text:span></text:p>
      <text:p text:style-name="P6">立切結書人：</text:p>
      <text:p text:style-name="P7"/>
      <text:p text:style-name="P7"/>
      <text:p text:style-name="P9"><draw:frame draw:style-name="fr1" draw:name="框架1" text:anchor-type="char" svg:x="-0.635cm" svg:y="5.398cm" svg:width="18.098cm" svg:height="1.27cm" draw:z-index="0"><draw:text-box><text:p text:style-name="P3">中華民國　　年　　月　　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1cm" fo:margin-left="2.54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箋       切結書（二樓版）</dc:title>
    <meta:initial-creator>建管處</meta:initial-creator>
    <meta:creation-date>2003-10-27T16:49:00</meta:creation-date>
    <dc:creator>建管處</dc:creator>
    <dc:date>2006-07-21T09:04:00</dc:date>
    <meta:editing-cycles>4</meta:editing-cycles>
    <meta:document-statistic meta:table-count="0" meta:image-count="0" meta:object-count="0" meta:page-count="1" meta:paragraph-count="8" meta:word-count="137" meta:character-count="190" meta:non-whitespace-character-count="137"/>
    <meta:generator>LibreOffice/5.1.2.2$Windows_x86 LibreOffice_project/d3bf12ecb743fc0d20e0be0c58ca359301eb705f</meta:generator>
  </office:meta>
</office:document-meta>
</file>