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justify" fo:line-height="200%"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200%" fo:text-inden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center" fo:line-height="200%" fo:margin-left="0.6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end" fo:line-height="20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line-height="15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line-height="150%"/>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line-height="150%"/>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15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150%"/>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200%"/>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切結書（用於起造人遺失收據正本）</text:span></text:p>
      <text:p text:style-name="P4"><text:span text:style-name="T5">茲遺失所持有</text:span><text:span text:style-name="T6"><text:s text:c="5"/></text:span><text:span text:style-name="T7">使字第</text:span><text:span text:style-name="T8"><text:s text:c="6"/></text:span><text:span text:style-name="T9">號使用執照之臺北市建築管理工程處「綠建築保證金」收款正式收據正本，請准予以本切結書代替前揭正式收據正本辦理綠建築保證金退還作業。</text:span></text:p>
      <text:p text:style-name="P10"><text:span text:style-name="T11">嗣後如有重領、冒領或發生其他任何糾紛，</text:span><text:span text:style-name="T12"><text:s text:c="4"/></text:span><text:span text:style-name="T13">願負法律上完全責任及賠償貴處因此所受之一切損失，絕無異議。特此切結為憑。</text:span></text:p>
      <text:p text:style-name="P14"><text:span text:style-name="T15">此致</text:span></text:p>
      <text:p text:style-name="P16"><text:span text:style-name="T17">臺北市建築管理工程處</text:span></text:p>
      <text:p text:style-name="P18"><text:span text:style-name="T19">起造人：　　　　　　　　　　　　　　　</text:span><text:span text:style-name="T20"><text:s text:c="8"/></text:span><text:span text:style-name="T21">（用印）</text:span></text:p>
      <text:p text:style-name="P22"><text:span text:style-name="T23">公司統一編號：</text:span></text:p>
      <text:p text:style-name="P24"><text:span text:style-name="T25">公司代表人姓名：　　　　　　　　　　　　　　　（簽章）</text:span></text:p>
      <text:p text:style-name="P26"><text:span text:style-name="T27">身分證統一編號：</text:span></text:p>
      <text:p text:style-name="P28"><text:span text:style-name="T29">公司所在地：</text:span></text:p>
      <text:p text:style-name="P30"><text:span text:style-name="T31">連絡電話：</text:span></text:p>
      <text:p text:style-name="P32"><text:span text:style-name="T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5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寓大廈（社區）管理委員會（管理負責人）公共基金提撥申請書</dc:title>
    <meta:initial-creator>ap13</meta:initial-creator>
    <dc:creator>馮文穎</dc:creator>
    <meta:creation-date>2025-08-13T02:18:00Z</meta:creation-date>
    <dc:date>2025-08-13T02:18: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1" meta:character-count="279" meta:row-count="1" meta:non-whitespace-character-count="239"/>
  </office:meta>
</office:document-meta>
</file>