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 style:list-style-name="WW8Num1">
      <style:paragraph-properties fo:line-height="0.988cm"/>
    </style:style>
    <style:style style:name="P6" style:family="paragraph" style:parent-style-name="Standard">
      <style:paragraph-properties fo:margin-left="0cm" fo:margin-right="0cm" fo:line-height="0.988cm" fo:text-indent="1.58cm" style:auto-text-indent="false"/>
    </style:style>
    <style:style style:name="P7" style:family="paragraph" style:parent-style-name="Standard">
      <style:paragraph-properties fo:margin-left="4.688cm" fo:margin-right="0cm" fo:line-height="0.988cm" fo:text-indent="-3.104cm" style:auto-text-indent="false"/>
    </style:style>
    <style:style style:name="P8" style:family="paragraph" style:parent-style-name="Standard">
      <style:paragraph-properties fo:margin-left="0cm" fo:margin-right="0cm" fo:line-height="0.988cm" fo:text-indent="1.586cm" style:auto-text-indent="false"/>
    </style:style>
    <style:style style:name="P9" style:family="paragraph" style:parent-style-name="Standard">
      <style:paragraph-properties fo:margin-left="1.415cm" fo:margin-right="0cm" fo:line-heigh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cm" fo:line-height="0.706cm" fo:text-indent="0cm" style:auto-text-indent="false"/>
    </style:style>
    <style:style style:name="P11" style:family="paragraph" style:parent-style-name="Standard">
      <style:paragraph-properties fo:margin-left="1.693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8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 <text:s/>請 <text:s/>書</text:p>
      <text:p text:style-name="P4"><text:span text:style-name="T2">本市</text:span><text:span text:style-name="T4"> <text:s text:c="4"/></text:span><text:span text:style-name="T2">區</text:span><text:span text:style-name="T4"> <text:s text:c="4"/></text:span><text:span text:style-name="T2">路</text:span><text:span text:style-name="T4"> <text:s text:c="25"/></text:span><text:span text:style-name="T2">號建築物，業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建造完成：</text:span></text:p>
      <text:list xml:id="list3204567945240572653" text:style-name="WW8Num1">
        <text:list-item>
          <text:p text:style-name="P5"><text:span text:style-name="T2">依臺北市建築管理自治條例第32條申請使用執照，並已依規定檢附相關書表文件。</text:span></text:p>
        </text:list-item>
      </text:list>
      <text:p text:style-name="P6"><text:span text:style-name="T2">建築物屬：□供公眾使用□非供公眾使用</text:span></text:p>
      <text:p text:style-name="P7"><text:span text:style-name="T2">無障礙設施：□無需檢討 <text:s/>□已符合規定 □改善尚有困難，理由</text:span><text:span text:style-name="T4"> <text:s text:c="23"/></text:span><text:span text:style-name="T2">。</text:span></text:p>
      <text:p text:style-name="P8"><text:span text:style-name="T3">耐震補強</text:span><text:span text:style-name="T2"> <text:s/>：□已符合規定 <text:s/>□未符合規定</text:span></text:p>
      <text:p text:style-name="P9"/>
      <text:list xml:id="list160935987442342" text:continue-numbering="true" text:style-name="WW8Num1">
        <text:list-item>
          <text:p text:style-name="P5"><text:span text:style-name="T2">依臺北市建築管理自治條例第33條申請建築物使用執照，並已依規定檢附相關書表文件。</text:span></text:p>
        </text:list-item>
      </text:list>
      <text:p text:style-name="P6"><text:span text:style-name="T2">建築物屬：□供公眾使用□非供公眾使用</text:span></text:p>
      <text:p text:style-name="P7"><text:span text:style-name="T2">無障礙設施：□無需檢討 <text:s/>□已符合規定 □改善尚有困難，理由</text:span><text:span text:style-name="T4"> <text:s text:c="23"/></text:span><text:span text:style-name="T2">。</text:span></text:p>
      <text:p text:style-name="P8"><text:span text:style-name="T3">耐震補強</text:span><text:span text:style-name="T2"> <text:s/>：□已符合規定 <text:s/>□未符合規定</text:span></text:p>
      <text:p text:style-name="P2"/>
      <text:p text:style-name="P1"><text:soft-page-break/>此致</text:p>
      <text:p text:style-name="Standard"><text:span text:style-name="T2">臺北市政府都市發展局</text:span></text:p>
      <text:p text:style-name="P10"><text:span text:style-name="T2">申請人：</text:span></text:p>
      <text:p text:style-name="P11"/>
      <text:p text:style-name="P10"><text:span text:style-name="T2">簽證建築師：</text:span></text:p>
      <text:p text:style-name="P3"/>
      <text:p text:style-name="P11">聯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DDAA1443</meta:initial-creator>
    <meta:creation-date>2014-02-24T14:16:00</meta:creation-date>
    <dc:creator>DDAA1457</dc:creator>
    <dc:date>2014-02-24T14:59:00</dc:date>
    <meta:print-date>2014-02-24T14:27:00</meta:print-date>
    <meta:editing-cycles>6</meta:editing-cycles>
    <meta:editing-duration>PT49M</meta:editing-duration>
    <meta:document-statistic meta:table-count="0" meta:image-count="0" meta:object-count="0" meta:page-count="2" meta:paragraph-count="15" meta:word-count="251" meta:character-count="364" meta:non-whitespace-character-count="253"/>
    <meta:generator>LibreOffice/5.1.2.2$Windows_x86 LibreOffice_project/d3bf12ecb743fc0d20e0be0c58ca359301eb705f</meta:generator>
  </office:meta>
</office:document-meta>
</file>