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標楷體" svg:font-family="標楷體" style:font-family-generic="script"/>
    <style:font-face style:name="細明體" svg:font-family="細明體, MingLiU" style:font-family-generic="modern"/>
    <style:font-face style:name="華康中楷體" svg:font-family="華康中楷體" style:font-family-generic="modern"/>
    <style:font-face style:name="華康粗圓體" svg:font-family="華康粗圓體" style:font-family-generic="modern"/>
  </office:font-face-decls>
  <office:automatic-styles>
    <style:style style:name="表格1" style:family="table">
      <style:table-properties style:width="19.099cm" table:align="left" style:writing-mode="lr-tb"/>
    </style:style>
    <style:style style:name="表格1.A" style:family="table-column">
      <style:table-column-properties style:column-width="2.529cm"/>
    </style:style>
    <style:style style:name="表格1.B" style:family="table-column">
      <style:table-column-properties style:column-width="0.954cm"/>
    </style:style>
    <style:style style:name="表格1.C" style:family="table-column">
      <style:table-column-properties style:column-width="0.933cm"/>
    </style:style>
    <style:style style:name="表格1.D" style:family="table-column">
      <style:table-column-properties style:column-width="1.884cm"/>
    </style:style>
    <style:style style:name="表格1.E" style:family="table-column">
      <style:table-column-properties style:column-width="1.937cm"/>
    </style:style>
    <style:style style:name="表格1.F" style:family="table-column">
      <style:table-column-properties style:column-width="0.064cm"/>
    </style:style>
    <style:style style:name="表格1.G" style:family="table-column">
      <style:table-column-properties style:column-width="0.388cm"/>
    </style:style>
    <style:style style:name="表格1.H" style:family="table-column">
      <style:table-column-properties style:column-width="1.152cm"/>
    </style:style>
    <style:style style:name="表格1.I" style:family="table-column">
      <style:table-column-properties style:column-width="1.004cm"/>
    </style:style>
    <style:style style:name="表格1.J" style:family="table-column">
      <style:table-column-properties style:column-width="0.635cm"/>
    </style:style>
    <style:style style:name="表格1.K" style:family="table-column">
      <style:table-column-properties style:column-width="1.27cm"/>
    </style:style>
    <style:style style:name="表格1.L" style:family="table-column">
      <style:table-column-properties style:column-width="0.302cm"/>
    </style:style>
    <style:style style:name="表格1.M" style:family="table-column">
      <style:table-column-properties style:column-width="0.228cm"/>
    </style:style>
    <style:style style:name="表格1.N" style:family="table-column">
      <style:table-column-properties style:column-width="0.037cm"/>
    </style:style>
    <style:style style:name="表格1.O" style:family="table-column">
      <style:table-column-properties style:column-width="0.492cm"/>
    </style:style>
    <style:style style:name="表格1.P" style:family="table-column">
      <style:table-column-properties style:column-width="0.529cm"/>
    </style:style>
    <style:style style:name="表格1.1" style:family="table-row">
      <style:table-row-properties style:min-row-height="0.785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25pt solid #000000" fo:border-top="1.5pt solid #000000" fo:border-bottom="0.75pt solid #000000" style:writing-mode="lr-tb"/>
    </style:style>
    <style:style style:name="表格1.J1" style:family="table-cell">
      <style:table-cell-properties style:vertical-align="middle" fo:padding-left="0.049cm" fo:padding-right="0.049cm" fo:padding-top="0cm" fo:padding-bottom="0cm" fo:border-left="0.25pt solid #000000" fo:border-right="0.25pt solid #000000"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25pt solid #000000" fo:border-right="0.75pt solid #000000" fo:border-top="1.5pt solid #000000" fo:border-bottom="0.75pt solid #000000" style:writing-mode="lr-tb"/>
    </style:style>
    <style:style style:name="表格1.N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Y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row">
      <style:table-row-properties style:min-row-height="0.834cm" fo:keep-together="always"/>
    </style:style>
    <style:style style:name="表格1.B6" style:family="table-cell">
      <style:table-cell-properties style:vertical-align="middle" fo:padding-left="0.049cm" fo:padding-right="0.049cm" fo:padding-top="0cm" fo:padding-bottom="0cm" fo:border="0.75pt solid #000000" style:writing-mode="lr-tb"/>
    </style:style>
    <style:style style:name="表格1.K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721cm" fo:keep-together="always"/>
    </style:style>
    <style:style style:name="表格1.8" style:family="table-row">
      <style:table-row-properties style:min-row-height="0.734cm" fo:keep-together="always"/>
    </style:style>
    <style:style style:name="表格1.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0" style:family="table-row">
      <style:table-row-properties style:min-row-height="0.79cm" fo:keep-together="always"/>
    </style:style>
    <style:style style:name="表格1.11" style:family="table-row">
      <style:table-row-properties style:min-row-height="0.741cm" fo:keep-together="always"/>
    </style:style>
    <style:style style:name="表格1.14" style:family="table-row">
      <style:table-row-properties style:min-row-height="0.788cm" fo:keep-together="always"/>
    </style:style>
    <style:style style:name="表格1.15" style:family="table-row">
      <style:table-row-properties style:min-row-height="0.887cm" fo:keep-together="always"/>
    </style:style>
    <style:style style:name="表格1.16" style:family="table-row">
      <style:table-row-properties style:min-row-height="0.815cm" fo:keep-together="always"/>
    </style:style>
    <style:style style:name="表格1.17" style:family="table-row">
      <style:table-row-properties style:min-row-height="1.528cm" fo:keep-together="always"/>
    </style:style>
    <style:style style:name="表格1.A17" style:family="table-cell">
      <style:table-cell-properties style:vertical-align="middle" fo:padding-left="0.049cm" fo:padding-right="0.049cm" fo:padding-top="0cm" fo:padding-bottom="0cm" fo:border-left="1.5pt solid #000000" fo:border-right="1pt solid #000000" fo:border-top="1.5pt solid #000000" fo:border-bottom="0.75pt solid #000000" style:writing-mode="lr-tb"/>
    </style:style>
    <style:style style:name="表格1.C17" style:family="table-cell">
      <style:table-cell-properties style:vertical-align="middle" fo:padding-left="0.049cm" fo:padding-right="0.049cm" fo:padding-top="0cm" fo:padding-bottom="0cm" fo:border-left="1pt solid #000000" fo:border-right="1.5pt solid #000000" fo:border-top="1.5pt solid #000000" fo:border-bottom="0.75pt solid #000000" style:writing-mode="lr-tb"/>
    </style:style>
    <style:style style:name="表格1.18" style:family="table-row">
      <style:table-row-properties fo:keep-together="always"/>
    </style:style>
    <style:style style:name="P1" style:family="paragraph" style:parent-style-name="Footer">
      <style:paragraph-properties fo:margin-left="0cm" fo:margin-right="0.635cm" fo:text-align="end" style:justify-single-word="false" fo:text-indent="0cm" style:auto-text-indent="false"/>
      <style:text-properties fo:font-size="13pt" style:font-size-asian="13pt"/>
    </style:style>
    <style:style style:name="P2" style:family="paragraph" style:parent-style-name="Header">
      <style:paragraph-properties fo:line-height="100%" style:snap-to-layout-grid="false">
        <style:tab-stops/>
      </style:paragraph-properties>
      <style:text-properties style:font-name="標楷體" style:font-name-asian="標楷體"/>
    </style:style>
    <style:style style:name="P3" style:family="paragraph" style:parent-style-name="Standard">
      <style:paragraph-properties fo:margin-top="0cm" fo:margin-bottom="0.212cm" style:contextual-spacing="false" fo:text-align="center" style:justify-single-word="false"/>
      <style:text-properties style:font-name="標楷體" fo:font-size="20pt" fo:language="none" fo:country="none" fo:font-weight="bold" style:font-name-asian="標楷體" style:font-size-asian="20pt" style:language-asian="none" style:country-asian="none" style:font-weight-asian="bold"/>
    </style:style>
    <style:style style:name="P4" style:family="paragraph" style:parent-style-name="Standard" style:master-page-name="轉換_20_1">
      <style:paragraph-properties fo:margin-top="0cm" fo:margin-bottom="0.423cm" style:contextual-spacing="false" fo:text-align="center" style:justify-single-word="false" style:page-number="auto"/>
      <style:text-properties style:font-name="標楷體" fo:font-size="18pt" fo:font-weight="bold" style:font-name-asian="標楷體" style:font-size-asian="18pt" style:font-weight-asian="bold"/>
    </style:style>
    <style:style style:name="P5" style:family="paragraph" style:parent-style-name="Standard">
      <style:paragraph-properties fo:line-height="100%" style:snap-to-layout-grid="false"/>
      <style:text-properties style:font-name="標楷體" fo:font-size="11pt" style:font-name-asian="標楷體" style:font-size-asian="11pt"/>
    </style:style>
    <style:style style:name="P6" style:family="paragraph" style:parent-style-name="Standard">
      <style:paragraph-properties fo:margin-top="0.071cm" fo:margin-bottom="0.071cm" style:contextual-spacing="false" fo:line-height="100%" style:snap-to-layout-grid="false"/>
      <style:text-properties style:font-name="標楷體" fo:font-size="11pt" style:font-name-asian="標楷體" style:font-size-asian="11pt"/>
    </style:style>
    <style:style style:name="P7" style:family="paragraph" style:parent-style-name="Standard">
      <style:paragraph-properties fo:line-height="100%" fo:text-align="end" style:justify-single-word="false" style:snap-to-layout-grid="false"/>
      <style:text-properties style:font-name="標楷體" fo:font-size="11pt" style:font-name-asian="標楷體" style:font-size-asian="11pt"/>
    </style:style>
    <style:style style:name="P8" style:family="paragraph" style:parent-style-name="Standard">
      <style:paragraph-properties fo:line-height="100%" fo:text-align="center" style:justify-single-word="false" style:snap-to-layout-grid="false"/>
      <style:text-properties style:font-name="標楷體" fo:font-size="11pt" style:font-name-asian="標楷體" style:font-size-asian="11pt"/>
    </style:style>
    <style:style style:name="P9" style:family="paragraph" style:parent-style-name="Standard">
      <style:paragraph-properties fo:margin-top="0.071cm" fo:margin-bottom="0.071cm" style:contextual-spacing="false" fo:line-height="100%" fo:text-align="center" style:justify-single-word="false" style:snap-to-layout-grid="false"/>
      <style:text-properties style:font-name="標楷體" fo:font-size="11pt" style:font-name-asian="標楷體" style:font-size-asian="11pt"/>
    </style:style>
    <style:style style:name="P10" style:family="paragraph" style:parent-style-name="Standard" style:list-style-name="WW8Num7">
      <style:paragraph-properties fo:margin-top="0.071cm" fo:margin-bottom="0.071cm" style:contextual-spacing="false" fo:line-height="100%" style:snap-to-layout-grid="false">
        <style:tab-stops>
          <style:tab-stop style:position="0.395cm"/>
        </style:tab-stops>
      </style:paragraph-properties>
      <style:text-properties style:font-name="標楷體" fo:font-size="11pt" style:font-name-asian="標楷體" style:font-size-asian="11pt"/>
    </style:style>
    <style:style style:name="P11" style:family="paragraph" style:parent-style-name="Standard">
      <style:paragraph-properties fo:margin-top="0.141cm" fo:margin-bottom="0.141cm" style:contextual-spacing="false" fo:line-height="125%" fo:text-align="center" style:justify-single-word="false" style:snap-to-layout-grid="false"/>
      <style:text-properties style:font-name="標楷體" fo:font-size="11pt" style:font-name-asian="標楷體" style:font-size-asian="11pt"/>
    </style:style>
    <style:style style:name="P12" style:family="paragraph" style:parent-style-name="Standard">
      <style:paragraph-properties fo:margin-top="0.071cm" fo:margin-bottom="0.071cm" style:contextual-spacing="false" fo:line-height="125%" fo:text-align="center" style:justify-single-word="false" style:snap-to-layout-grid="false"/>
      <style:text-properties style:font-name="標楷體" fo:font-size="11pt" style:font-name-asian="標楷體" style:font-size-asian="11pt"/>
    </style:style>
    <style:style style:name="P13" style:family="paragraph" style:parent-style-name="Standard">
      <style:paragraph-properties fo:margin-left="0cm" fo:margin-right="0cm" fo:margin-top="0.141cm" fo:margin-bottom="0.141cm" style:contextual-spacing="false" fo:line-height="125%" fo:text-indent="1.164cm" style:auto-text-indent="false" style:snap-to-layout-grid="false"/>
      <style:text-properties style:font-name="標楷體" fo:font-size="11pt" style:font-name-asian="標楷體" style:font-size-asian="11pt"/>
    </style:style>
    <style:style style:name="P14" style:family="paragraph" style:parent-style-name="Standard">
      <style:paragraph-properties fo:margin-left="0cm" fo:margin-right="0cm" fo:margin-top="0.071cm" fo:margin-bottom="0.071cm" style:contextual-spacing="false" fo:line-height="125%" fo:text-indent="0.388cm" style:auto-text-indent="false" style:snap-to-layout-grid="false"/>
      <style:text-properties style:font-name="標楷體" fo:font-size="11pt" style:font-name-asian="標楷體" style:font-size-asian="11pt"/>
    </style:style>
    <style:style style:name="P15" style:family="paragraph" style:parent-style-name="Standard">
      <style:paragraph-properties fo:margin-top="0.071cm" fo:margin-bottom="0.071cm" style:contextual-spacing="false" fo:line-height="125%" style:snap-to-layout-grid="false"/>
      <style:text-properties style:font-name="標楷體" fo:font-size="11pt" style:font-name-asian="標楷體" style:font-size-asian="11pt"/>
    </style:style>
    <style:style style:name="P16" style:family="paragraph" style:parent-style-name="Standard">
      <style:paragraph-properties fo:margin-top="0.141cm" fo:margin-bottom="0.141cm" style:contextual-spacing="false" fo:line-height="125%" style:snap-to-layout-grid="false"/>
      <style:text-properties style:font-name="標楷體" fo:font-size="11pt" style:font-name-asian="標楷體" style:font-size-asian="11pt"/>
    </style:style>
    <style:style style:name="P17" style:family="paragraph" style:parent-style-name="Standard">
      <style:paragraph-properties fo:margin-left="0cm" fo:margin-right="0cm" fo:margin-top="0.141cm" fo:margin-bottom="0.141cm" style:contextual-spacing="false" fo:line-height="125%" fo:text-indent="0.388cm" style:auto-text-indent="false" style:snap-to-layout-grid="false"/>
      <style:text-properties style:font-name="標楷體" fo:font-size="11pt" style:font-name-asian="標楷體" style:font-size-asian="11pt"/>
    </style:style>
    <style:style style:name="P18" style:family="paragraph" style:parent-style-name="Standard">
      <style:paragraph-properties fo:margin-top="0.141cm" fo:margin-bottom="0.141cm" style:contextual-spacing="false" fo:line-height="125%" fo:text-align="center" style:justify-single-word="false" style:snap-to-layout-grid="false"/>
      <style:text-properties style:font-name="標楷體" fo:font-size="11pt" style:font-name-asian="標楷體" style:font-size-asian="11pt"/>
    </style:style>
    <style:style style:name="P19" style:family="paragraph" style:parent-style-name="Standard">
      <style:paragraph-properties fo:line-height="100%" fo:text-align="end" style:justify-single-word="false" style:snap-to-layout-grid="false"/>
      <style:text-properties style:font-name="標楷體" fo:font-size="8pt" style:font-name-asian="標楷體" style:font-size-asian="8pt"/>
    </style:style>
    <style:style style:name="P20" style:family="paragraph" style:parent-style-name="Standard">
      <style:paragraph-properties fo:line-height="100%" fo:text-align="end" style:justify-single-word="false" style:snap-to-layout-grid="false"/>
      <style:text-properties style:font-name="標楷體" fo:font-size="8pt" style:font-name-asian="標楷體" style:font-size-asian="8pt"/>
    </style:style>
    <style:style style:name="P21" style:family="paragraph" style:parent-style-name="Standard">
      <style:paragraph-properties fo:line-height="100%" fo:text-align="end" style:justify-single-word="false" style:snap-to-layout-grid="false"/>
      <style:text-properties style:font-name="標楷體" fo:font-size="8pt" style:font-name-asian="標楷體" style:font-size-asian="8pt" style:font-name-complex="標楷體"/>
    </style:style>
    <style:style style:name="P22" style:family="paragraph" style:parent-style-name="Standard">
      <style:paragraph-properties fo:line-height="100%" fo:text-align="center" style:justify-single-word="false" style:snap-to-layout-grid="false"/>
      <style:text-properties style:font-name="標楷體" fo:font-size="10pt" style:font-name-asian="標楷體" style:font-size-asian="10pt"/>
    </style:style>
    <style:style style:name="P23" style:family="paragraph" style:parent-style-name="Standard">
      <style:paragraph-properties fo:line-height="100%" fo:text-align="center" style:justify-single-word="false" style:snap-to-layout-grid="false"/>
      <style:text-properties style:font-name="標楷體" fo:font-size="9pt" style:font-name-asian="標楷體" style:font-size-asian="9pt"/>
    </style:style>
    <style:style style:name="P24" style:family="paragraph" style:parent-style-name="Standard">
      <style:paragraph-properties fo:line-height="100%" style:snap-to-layout-grid="false"/>
      <style:text-properties style:font-name="標楷體" fo:font-size="9pt" style:font-name-asian="標楷體" style:font-size-asian="9pt"/>
    </style:style>
    <style:style style:name="P25" style:family="paragraph" style:parent-style-name="Standard" style:list-style-name="">
      <style:text-properties style:font-name="標楷體" fo:font-size="14pt" style:font-name-asian="標楷體" style:font-size-asian="14pt"/>
    </style:style>
    <style:style style:name="P26" style:family="paragraph" style:parent-style-name="Standard">
      <style:paragraph-properties fo:margin-left="0.741cm" fo:margin-right="0cm" fo:margin-top="0cm" fo:margin-bottom="0.212cm" style:contextual-spacing="false" fo:line-height="0.106cm" fo:text-indent="-0.741cm" style:auto-text-indent="false"/>
      <style:text-properties style:font-name="標楷體" fo:font-size="14pt" style:font-name-asian="標楷體" style:font-size-asian="14pt"/>
    </style:style>
    <style:style style:name="P27" style:family="paragraph" style:parent-style-name="Standard">
      <style:paragraph-properties fo:margin-left="0.501cm" fo:margin-right="0cm" fo:margin-top="0cm" fo:margin-bottom="0.212cm" style:contextual-spacing="false" fo:line-height="0.106cm" fo:text-indent="-0.501cm" style:auto-text-indent="false"/>
      <style:text-properties style:font-name="標楷體" fo:font-size="14pt" style:font-name-asian="標楷體" style:font-size-asian="14pt"/>
    </style:style>
    <style:style style:name="P28" style:family="paragraph" style:parent-style-name="Standard">
      <style:paragraph-properties fo:margin-top="0.071cm" fo:margin-bottom="0.071cm" style:contextual-spacing="false" fo:line-height="100%" style:snap-to-layout-grid="false"/>
    </style:style>
    <style:style style:name="P29" style:family="paragraph" style:parent-style-name="Standard">
      <style:paragraph-properties fo:line-height="100%" fo:text-align="center" style:justify-single-word="false" style:snap-to-layout-grid="false"/>
    </style:style>
    <style:style style:name="P30" style:family="paragraph" style:parent-style-name="Standard">
      <style:paragraph-properties fo:line-height="100%" fo:text-align="end" style:justify-single-word="false" style:snap-to-layout-grid="false"/>
    </style:style>
    <style:style style:name="P31" style:family="paragraph" style:parent-style-name="Standard" style:list-style-name="WW8Num5">
      <style:paragraph-properties fo:margin-top="0.071cm" fo:margin-bottom="0.071cm" style:contextual-spacing="false" fo:line-height="100%" style:snap-to-layout-grid="false">
        <style:tab-stops>
          <style:tab-stop style:position="0.395cm"/>
        </style:tab-stops>
      </style:paragraph-properties>
    </style:style>
    <style:style style:name="P32" style:family="paragraph" style:parent-style-name="Standard" style:list-style-name="WW8Num7">
      <style:paragraph-properties fo:margin-top="0.071cm" fo:margin-bottom="0.071cm" style:contextual-spacing="false" fo:line-height="100%" style:snap-to-layout-grid="false">
        <style:tab-stops>
          <style:tab-stop style:position="0.395cm"/>
        </style:tab-stops>
      </style:paragraph-properties>
    </style:style>
    <style:style style:name="P33" style:family="paragraph" style:parent-style-name="Standard">
      <style:paragraph-properties fo:margin-top="0.141cm" fo:margin-bottom="0.141cm" style:contextual-spacing="false" fo:line-height="125%" fo:text-align="center" style:justify-single-word="false" style:snap-to-layout-grid="false"/>
      <style:text-properties fo:font-size="11pt" style:font-name-asian="標楷體" style:font-size-asian="11pt"/>
    </style:style>
    <style:style style:name="P34" style:family="paragraph" style:parent-style-name="Standard">
      <style:paragraph-properties fo:margin-top="0.141cm" fo:margin-bottom="0.141cm" style:contextual-spacing="false" fo:line-height="125%" style:snap-to-layout-grid="false"/>
    </style:style>
    <style:style style:name="P35" style:family="paragraph" style:parent-style-name="Standard">
      <style:paragraph-properties fo:margin-top="0.071cm" fo:margin-bottom="0.071cm" style:contextual-spacing="false" fo:line-height="125%" style:snap-to-layout-grid="false"/>
    </style:style>
    <style:style style:name="P36" style:family="paragraph" style:parent-style-name="Standard">
      <style:paragraph-properties fo:margin-left="0cm" fo:margin-right="0cm" fo:margin-top="0.071cm" fo:margin-bottom="0.071cm" style:contextual-spacing="false" fo:line-height="125%" fo:text-indent="0.353cm" style:auto-text-indent="false" style:snap-to-layout-grid="false"/>
    </style:style>
    <style:style style:name="P37" style:family="paragraph" style:parent-style-name="Standard">
      <style:paragraph-properties fo:margin-top="0.071cm" fo:margin-bottom="0.071cm" style:contextual-spacing="false" fo:line-height="125%" fo:text-align="start" style:justify-single-word="false" style:snap-to-layout-grid="false"/>
    </style:style>
    <style:style style:name="P38" style:family="paragraph" style:parent-style-name="Standard">
      <style:paragraph-properties fo:margin-left="0.635cm" fo:margin-right="0cm" fo:margin-top="0cm" fo:margin-bottom="0.212cm" style:contextual-spacing="false" fo:line-height="0.776cm" fo:text-indent="-0.635cm" style:auto-text-indent="false"/>
    </style:style>
    <style:style style:name="P39" style:family="paragraph" style:parent-style-name="Standard">
      <style:paragraph-properties fo:margin-left="0.501cm" fo:margin-right="0cm" fo:margin-top="0cm" fo:margin-bottom="0.212cm" style:contextual-spacing="false" fo:line-height="0.776cm" fo:text-indent="-0.501cm" style:auto-text-indent="false"/>
    </style:style>
    <style:style style:name="P40" style:family="paragraph" style:parent-style-name="Standard">
      <style:paragraph-properties fo:margin-left="0.631cm" fo:margin-right="0cm" fo:margin-top="0cm" fo:margin-bottom="0.212cm" style:contextual-spacing="false" fo:text-indent="-0.631cm" style:auto-text-indent="false"/>
    </style:style>
    <style:style style:name="P41" style:family="paragraph" style:parent-style-name="Standard">
      <style:text-properties fo:font-size="13pt" style:font-name-asian="標楷體" style:font-size-asian="13pt"/>
    </style:style>
    <style:style style:name="P42" style:family="paragraph" style:parent-style-name="Standard">
      <style:text-properties fo:font-size="13pt" style:font-size-asian="13pt"/>
    </style:style>
    <style:style style:name="P43" style:family="paragraph" style:parent-style-name="Standard">
      <style:paragraph-properties fo:text-align="end" style:justify-single-word="false"/>
      <style:text-properties fo:font-size="13pt" style:font-size-asian="13pt"/>
    </style:style>
    <style:style style:name="P44" style:family="paragraph" style:parent-style-name="Standard">
      <style:text-properties fo:font-size="13pt" style:font-name-asian="Times New Roman" style:font-size-asian="13pt"/>
    </style:style>
    <style:style style:name="P45" style:family="paragraph" style:parent-style-name="Standard">
      <style:paragraph-properties fo:margin-left="0cm" fo:margin-right="0cm" fo:text-indent="0.847cm" style:auto-text-indent="false"/>
    </style:style>
    <style:style style:name="P46" style:family="paragraph" style:parent-style-name="純文字" style:master-page-name="轉換_20_2">
      <style:paragraph-properties fo:text-align="center" style:justify-single-word="false" style:page-number="auto"/>
      <style:text-properties style:font-name="Times New Roman" fo:font-size="16pt" style:font-name-asian="華康粗圓體" style:font-size-asian="16pt" style:font-name-complex="Times New Roman"/>
    </style:style>
    <style:style style:name="P47" style:family="paragraph" style:parent-style-name="純文字">
      <style:text-properties style:font-name="Times New Roman" fo:font-size="10pt" fo:language="none" fo:country="none" style:font-name-asian="標楷體" style:font-size-asian="10pt" style:language-asian="none" style:country-asian="none" style:font-name-complex="Times New Roman"/>
    </style:style>
    <style:style style:name="P48" style:family="paragraph" style:parent-style-name="純文字">
      <style:text-properties style:font-name="Times New Roman" style:font-name-asian="標楷體" style:font-name-complex="Times New Roman"/>
    </style:style>
    <style:style style:name="P49" style:family="paragraph" style:parent-style-name="純文字">
      <style:paragraph-properties fo:margin-left="-0.423cm" fo:margin-right="0cm" fo:text-indent="0cm" style:auto-text-indent="false"/>
      <style:text-properties style:font-name="Times New Roman" fo:font-size="13pt" style:font-size-asian="13pt" style:font-name-complex="Times New Roman"/>
    </style:style>
    <style:style style:name="P50" style:family="paragraph" style:parent-style-name="純文字">
      <style:text-properties style:font-name="Times New Roman" fo:font-size="13pt" style:font-size-asian="13pt" style:font-name-complex="Times New Roman"/>
    </style:style>
    <style:style style:name="P51" style:family="paragraph" style:parent-style-name="純文字">
      <style:paragraph-properties fo:margin-left="1.577cm" fo:margin-right="0cm" fo:text-indent="-1.078cm" style:auto-text-indent="false"/>
      <style:text-properties style:font-name="Times New Roman" fo:font-size="13pt" style:font-name-asian="標楷體" style:font-size-asian="13pt" style:font-name-complex="Times New Roman"/>
    </style:style>
    <style:style style:name="P52" style:family="paragraph" style:parent-style-name="純文字">
      <style:paragraph-properties fo:margin-left="1.573cm" fo:margin-right="0cm" fo:text-indent="-1.069cm" style:auto-text-indent="false"/>
      <style:text-properties style:font-name="Times New Roman" fo:font-size="13pt" style:font-name-asian="標楷體" style:font-size-asian="13pt" style:font-name-complex="Times New Roman"/>
    </style:style>
    <style:style style:name="P53" style:family="paragraph" style:parent-style-name="純文字">
      <style:text-properties style:font-name="Times New Roman" fo:font-size="13pt" style:font-name-asian="標楷體" style:font-size-asian="13pt" style:font-name-complex="Times New Roman"/>
    </style:style>
    <style:style style:name="P54" style:family="paragraph" style:parent-style-name="純文字">
      <style:paragraph-properties fo:text-align="center" style:justify-single-word="false"/>
      <style:text-properties fo:font-size="13pt" style:font-name-asian="標楷體" style:font-size-asian="13pt"/>
    </style:style>
    <style:style style:name="P55" style:family="paragraph" style:parent-style-name="純文字">
      <style:paragraph-properties fo:margin-left="0cm" fo:margin-right="0cm" fo:text-indent="0.633cm" style:auto-text-indent="false"/>
    </style:style>
    <style:style style:name="P56" style:family="paragraph" style:parent-style-name="純文字">
      <style:paragraph-properties fo:margin-left="0.748cm" fo:margin-right="0cm" fo:text-indent="-0.748cm" style:auto-text-indent="false"/>
    </style:style>
    <style:style style:name="P57" style:family="paragraph" style:parent-style-name="純文字">
      <style:paragraph-properties fo:margin-left="1.573cm" fo:margin-right="0cm" fo:text-indent="-0.074cm" style:auto-text-indent="false"/>
    </style:style>
    <style:style style:name="P58" style:family="paragraph" style:parent-style-name="純文字">
      <style:paragraph-properties fo:margin-left="0.716cm" fo:margin-right="0cm" fo:text-indent="-0.716cm" style:auto-text-indent="false"/>
    </style:style>
    <style:style style:name="P59" style:family="paragraph" style:parent-style-name="純文字">
      <style:paragraph-properties fo:margin-left="1.573cm" fo:margin-right="0cm" fo:text-indent="-0.82cm" style:auto-text-indent="false"/>
    </style:style>
    <style:style style:name="P60" style:family="paragraph" style:parent-style-name="純文字">
      <style:paragraph-properties fo:margin-left="0cm" fo:margin-right="0cm" fo:text-indent="0.748cm" style:auto-text-indent="false"/>
    </style:style>
    <style:style style:name="P61" style:family="paragraph">
      <loext:graphic-properties draw:fill="none" draw:fill-color="#ffffff"/>
      <style:paragraph-properties fo:text-align="center"/>
    </style:style>
    <style:style style:name="P62" style:family="paragraph">
      <loext:graphic-properties draw:fill="solid" draw:fill-color="#ffffff"/>
    </style:style>
    <style:style style:name="T1" style:family="text">
      <style:text-properties fo:font-size="13pt" style:text-underline-style="solid" style:text-underline-width="auto" style:text-underline-color="font-color" style:font-name-asian="Times New Roman" style:font-size-asian="13pt"/>
    </style:style>
    <style:style style:name="T2" style:family="text">
      <style:text-properties fo:font-size="13pt" style:text-underline-style="solid" style:text-underline-width="auto" style:text-underline-color="font-color" style:font-name-asian="Times New Roman" style:font-size-asian="13pt"/>
    </style:style>
    <style:style style:name="T3" style:family="text">
      <style:text-properties fo:font-size="13pt" style:font-name-asian="標楷體" style:font-size-asian="13pt"/>
    </style:style>
    <style:style style:name="T4" style:family="text">
      <style:text-properties fo:font-size="13pt" style:font-name-asian="Times New Roman" style:font-size-asian="13pt"/>
    </style:style>
    <style:style style:name="T5" style:family="text">
      <style:text-properties fo:font-size="13pt" style:font-name-asian="Times New Roman" style:font-size-asian="13pt"/>
    </style:style>
    <style:style style:name="T6" style:family="text">
      <style:text-properties style:font-name="標楷體"/>
    </style:style>
    <style:style style:name="T7" style:family="text">
      <style:text-properties style:font-name="標楷體" fo:font-size="13pt" style:font-name-asian="標楷體" style:font-size-asian="13pt"/>
    </style:style>
    <style:style style:name="T8" style:family="text">
      <style:text-properties style:font-name="標楷體" fo:font-size="13pt" style:text-underline-style="solid" style:text-underline-width="auto" style:text-underline-color="font-color" style:font-name-asian="標楷體" style:font-size-asian="13pt"/>
    </style:style>
    <style:style style:name="T9" style:family="text">
      <style:text-properties style:font-name="標楷體" fo:font-size="20pt" fo:language="none" fo:country="none" fo:font-weight="bold" style:font-name-asian="標楷體" style:font-size-asian="20pt" style:language-asian="none" style:country-asian="none" style:font-weight-asian="bold"/>
    </style:style>
    <style:style style:name="T10" style:family="text">
      <style:text-properties style:font-name="標楷體" fo:font-size="18pt" fo:font-weight="bold" style:font-name-asian="標楷體" style:font-size-asian="18pt" style:font-weight-asian="bold"/>
    </style:style>
    <style:style style:name="T11" style:family="text">
      <style:text-properties style:font-name="標楷體" fo:font-size="11pt" style:font-name-asian="標楷體" style:font-size-asian="11pt"/>
    </style:style>
    <style:style style:name="T12" style:family="text">
      <style:text-properties style:font-name="標楷體" fo:font-size="11pt" style:font-name-asian="標楷體" style:font-size-asian="11pt"/>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fo:font-size="11pt" style:text-underline-style="solid" style:text-underline-width="auto" style:text-underline-color="font-color" style:font-name-asian="標楷體" style:font-size-asian="11pt"/>
    </style:style>
    <style:style style:name="T15" style:family="text">
      <style:text-properties style:font-name="標楷體" fo:font-size="8pt" style:font-name-asian="標楷體" style:font-size-asian="8pt"/>
    </style:style>
    <style:style style:name="T16" style:family="text">
      <style:text-properties style:font-name="標楷體" fo:font-size="8pt" style:font-name-asian="標楷體" style:font-size-asian="8pt"/>
    </style:style>
    <style:style style:name="T17" style:family="text">
      <style:text-properties style:font-name="標楷體" fo:font-size="8pt" fo:font-weight="bold" style:font-name-asian="標楷體" style:font-size-asian="8pt" style:font-weight-asian="bold"/>
    </style:style>
    <style:style style:name="T18" style:family="text">
      <style:text-properties style:font-name="標楷體" fo:font-size="8pt" fo:font-weight="bold" style:font-name-asian="標楷體" style:font-size-asian="8pt" style:font-weight-asian="bold"/>
    </style:style>
    <style:style style:name="T19" style:family="text">
      <style:text-properties style:font-name="標楷體" style:font-name-asian="標楷體"/>
    </style:style>
    <style:style style:name="T20" style:family="text">
      <style:text-properties style:font-name="標楷體" style:font-name-asian="標楷體"/>
    </style:style>
    <style:style style:name="T21" style:family="text">
      <style:text-properties style:font-name="標楷體" fo:font-size="10pt" style:font-name-asian="標楷體" style:font-size-asian="10pt"/>
    </style:style>
    <style:style style:name="T22" style:family="text">
      <style:text-properties style:font-name="標楷體" fo:font-size="10pt" style:font-name-asian="標楷體" style:font-size-asian="10pt"/>
    </style:style>
    <style:style style:name="T23" style:family="text">
      <style:text-properties style:font-name="標楷體" fo:font-size="9pt" style:font-name-asian="標楷體" style:font-size-asian="9pt"/>
    </style:style>
    <style:style style:name="T24" style:family="text">
      <style:text-properties style:font-name="標楷體" fo:font-size="14pt" fo:font-weight="bold" style:font-name-asian="標楷體" style:font-size-asian="14pt" style:font-weight-asian="bold" style:font-weight-complex="bold"/>
    </style:style>
    <style:style style:name="T25" style:family="text">
      <style:text-properties style:font-name="標楷體" fo:font-size="14pt" fo:font-weight="bold" style:font-name-asian="標楷體" style:font-size-asian="14pt" style:font-weight-asian="bold"/>
    </style:style>
    <style:style style:name="T26" style:family="text">
      <style:text-properties style:font-name="標楷體" fo:font-size="14pt" fo:font-weight="bold" style:font-name-asian="標楷體" style:font-size-asian="14pt" style:font-weight-asian="bold" style:font-size-complex="14pt" style:font-weight-complex="bold"/>
    </style:style>
    <style:style style:name="T27" style:family="text">
      <style:text-properties style:font-name="標楷體" fo:font-size="14pt" style:font-name-asian="標楷體" style:font-size-asian="14pt"/>
    </style:style>
    <style:style style:name="T28" style:family="text">
      <style:text-properties style:font-name="標楷體" fo:font-size="14pt" style:font-name-asian="標楷體" style:font-size-asian="14pt"/>
    </style:style>
    <style:style style:name="T29" style:family="text">
      <style:text-properties style:font-name-asian="標楷體"/>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font-name-asian="標楷體"/>
    </style:style>
    <style:style style:name="T32" style:family="text">
      <style:text-properties fo:font-weight="bold" style:font-weight-asian="bold" style:font-weight-complex="bold"/>
    </style:style>
    <style:style style:name="T33" style:family="text">
      <style:text-properties fo:font-size="11pt" style:font-size-asian="11pt"/>
    </style:style>
    <style:style style:name="T34" style:family="text">
      <style:text-properties fo:font-size="11pt" style:font-name-asian="標楷體" style:font-size-asian="11pt"/>
    </style:style>
    <style:style style:name="T35" style:family="text">
      <style:text-properties fo:font-size="11pt" style:font-name-asian="標楷體" style:font-size-asian="11pt"/>
    </style:style>
    <style:style style:name="T36" style:family="text">
      <style:text-properties fo:font-size="11pt" style:font-name-asian="Times New Roman" style:font-size-asian="11pt"/>
    </style:style>
    <style:style style:name="T37" style:family="text">
      <style:text-properties fo:font-size="11pt" style:font-name-asian="Times New Roman" style:font-size-asian="11pt"/>
    </style:style>
    <style:style style:name="T38" style:family="text">
      <style:text-properties fo:font-size="11pt" style:text-underline-style="solid" style:text-underline-width="auto" style:text-underline-color="font-color" style:font-name-asian="標楷體" style:font-size-asian="11pt"/>
    </style:style>
    <style:style style:name="T39" style:family="text">
      <style:text-properties style:font-name-asian="Times New Roman"/>
    </style:style>
    <style:style style:name="T40" style:family="text">
      <style:text-properties fo:font-size="10pt" style:font-size-asian="10pt"/>
    </style:style>
    <style:style style:name="T41" style:family="text">
      <style:text-properties style:font-name-complex="標楷體"/>
    </style:style>
    <style:style style:name="T42" style:family="text">
      <style:text-properties style:text-position="super 58%" style:font-name="標楷體" fo:font-size="11pt" style:font-name-asian="標楷體" style:font-size-asian="11pt"/>
    </style:style>
    <style:style style:name="T43" style:family="text">
      <style:text-properties fo:font-size="14pt" fo:font-style="italic" fo:font-weight="bold" style:font-name-asian="標楷體" style:font-size-asian="14pt" style:font-style-asian="italic" style:font-weight-asian="bold" style:font-size-complex="14pt" style:font-style-complex="italic" style:font-weight-complex="bold"/>
    </style:style>
    <style:style style:name="T44" style:family="text">
      <style:text-properties style:text-position="sub 58%" style:font-name="標楷體" style:font-name-asian="標楷體"/>
    </style:style>
    <style:style style:name="T45" style:family="text">
      <style:text-properties style:text-position="sub 58%" style:font-name="標楷體" style:font-name-asian="標楷體"/>
    </style:style>
    <style:style style:name="T46" style:family="text">
      <style:text-properties fo:font-style="italic" fo:font-weight="bold" style:font-style-asian="italic" style:font-weight-asian="bold" style:font-style-complex="italic" style:font-weight-complex="bold"/>
    </style:style>
    <style:style style:name="T47" style:family="text">
      <style:text-properties fo:font-style="italic" fo:font-weight="bold" style:font-name-asian="標楷體" style:font-style-asian="italic" style:font-weight-asian="bold" style:font-style-complex="italic" style:font-weight-complex="bold"/>
    </style:style>
    <style:style style:name="T48" style:family="text">
      <style:text-properties style:font-name="Times New Roman" style:font-name-asian="標楷體" style:font-name-complex="Times New Roman"/>
    </style:style>
    <style:style style:name="T49" style:family="text">
      <style:text-properties style:font-name="Times New Roman" fo:font-size="13pt" style:font-name-asian="標楷體" style:font-size-asian="13pt" style:font-name-complex="Times New Roman"/>
    </style:style>
    <style:style style:name="T50" style:family="text">
      <style:text-properties style:font-name="Times New Roman" fo:font-size="13pt" style:font-name-asian="標楷體" style:font-size-asian="13pt" style:font-name-complex="Times New Roman"/>
    </style:style>
    <style:style style:name="T51" style:family="text">
      <style:text-properties style:font-name="Times New Roman" fo:font-size="13pt" style:font-name-asian="Times New Roman" style:font-size-asian="13pt" style:font-name-complex="Times New Roman"/>
    </style:style>
    <style:style style:name="T52" style:family="text">
      <style:text-properties style:font-name="Times New Roman" fo:font-size="13pt" style:font-name-asian="Times New Roman" style:font-size-asian="13pt" style:font-name-complex="Times New Roman"/>
    </style:style>
    <style:style style:name="T53" style:family="text">
      <style:text-properties style:font-name="Times New Roman" fo:font-size="13pt" style:text-underline-style="solid" style:text-underline-width="auto" style:text-underline-color="font-color" style:font-name-asian="Times New Roman" style:font-size-asian="13pt" style:font-name-complex="Times New Roman"/>
    </style:style>
    <style:style style:name="T54" style:family="text">
      <style:text-properties style:font-name="Times New Roman" fo:font-size="13pt" style:text-underline-style="solid" style:text-underline-width="auto" style:text-underline-color="font-color" style:font-name-asian="標楷體" style:font-size-asian="13pt" style:font-name-complex="Times New Roman"/>
    </style:style>
    <style:style style:name="T55" style:family="text">
      <style:text-properties style:font-name="Times New Roman" style:text-underline-style="solid" style:text-underline-width="auto" style:text-underline-color="font-color" style:font-name-complex="Times New Roman"/>
    </style:style>
    <style:style style:name="T56" style:family="text">
      <style:text-properties style:font-name="Wingdings" fo:font-size="13pt" style:font-name-asian="Wingdings" style:font-size-asian="13pt" style:font-name-complex="Wingdings"/>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dash" draw:stroke-dash="Dot" svg:stroke-width="0.026cm" svg:stroke-color="#000000" draw:stroke-linejoin="miter" draw:fill="solid" draw:fill-color="#ffffff" draw:textarea-horizontal-align="left" draw:textarea-vertical-align="top" draw:auto-grow-height="false" fo:min-height="1.115cm" fo:min-width="0.69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char" draw:z-index="3" draw:style-name="gr2" draw:text-style-name="P62" svg:width="2.223cm" svg:height="2.223cm" svg:x="16.829cm" svg:y="-0.157cm"><text:p/><draw:enhanced-geometry svg:viewBox="0 0 21600 21600" draw:glue-points="10800 0 3163 3163 0 10800 3163 18437 10800 21600 18437 18437 21600 10800 18437 3163" draw:text-areas="3163 3163 18437 18437" draw:type="ellipse" draw:enhanced-path="U 10800 10800 10800 10800 0 360 Z N"/></draw:custom-shape>臺北市營建工程空氣污染防制費末期費用申繳<text:span text:style-name="T9"/></text:p>
      <text:p text:style-name="P3"><draw:frame draw:style-name="fr3" draw:name="外框1" text:anchor-type="char" svg:x="-0.519cm" svg:y="0.437cm" svg:width="8.643cm" svg:height="0.953cm" draw:z-index="8"><draw:text-box><text:p text:style-name="Standard"><text:span text:style-name="T7">申報日期：</text:span><text:span text:style-name="T8">　　</text:span><text:span text:style-name="T7">年</text:span><text:span text:style-name="T8">　　</text:span><text:span text:style-name="T7">月</text:span><text:span text:style-name="T8">　　</text:span><text:span text:style-name="T7">日</text:span></text:p></draw:text-box></draw:frame>暨退(補)費申報表<text:span text:style-name="T10"/></text:p>
      <text:p text:style-name="P25"><draw:frame draw:style-name="fr4" draw:name="外框2" text:anchor-type="paragraph" svg:x="-0.049cm" svg:y="0.28cm" svg:width="19.099cm" draw:z-index="0"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 table:number-columns-repeated="10"/><table:table-row table:style-name="表格1.1"><table:table-cell table:style-name="表格1.A1" office:value-type="string"><text:p text:style-name="P8">工程名稱<text:span text:style-name="T11"/></text:p><text:p text:style-name="P29"><text:span text:style-name="T15">(</text:span><text:span text:style-name="T15">詳見填表說明1</text:span><text:span text:style-name="T15">)</text:span></text:p></table:table-cell><table:table-cell table:style-name="表格1.B1" table:number-columns-spanned="8" office:value-type="string"><text:p text:style-name="P16"/></table:table-cell><table:covered-table-cell/><table:covered-table-cell/><table:covered-table-cell/><table:covered-table-cell/><table:covered-table-cell/><table:covered-table-cell/><table:covered-table-cell/><table:table-cell table:style-name="表格1.J1" table:number-columns-spanned="2" office:value-type="string"><text:p text:style-name="P11">管制編號<text:span text:style-name="T11"/></text:p></table:table-cell><table:covered-table-cell/><table:table-cell table:style-name="表格1.L1" table:number-columns-spanned="2" office:value-type="string"><text:p text:style-name="P33">A</text:p></table:table-cell><table:covered-table-cell/><table:table-cell table:style-name="表格1.N1" table:number-columns-spanned="2" office:value-type="string"><text:p text:style-name="P11"/></table:table-cell><table:covered-table-cell/><table:table-cell table:style-name="表格1.N1" office:value-type="string"><text:p text:style-name="P11"/></table:table-cell><table:table-cell table:style-name="表格1.N1" office:value-type="string"><text:p text:style-name="P11"/></table:table-cell><table:table-cell table:style-name="表格1.N1" office:value-type="string"><text:p text:style-name="P11"/></table:table-cell><table:table-cell table:style-name="表格1.N1" office:value-type="string"><text:p text:style-name="P11"/></table:table-cell><table:table-cell table:style-name="表格1.N1" office:value-type="string"><text:p text:style-name="P11"/></table:table-cell><table:table-cell table:style-name="表格1.N1" office:value-type="string"><text:p text:style-name="P11"/></table:table-cell><table:table-cell table:style-name="表格1.N1" office:value-type="string"><text:p text:style-name="P11"/></table:table-cell><table:table-cell table:style-name="表格1.N1" office:value-type="string"><text:p text:style-name="P11"/></table:table-cell><table:table-cell table:style-name="表格1.N1" office:value-type="string"><text:p text:style-name="P11">－</text:p></table:table-cell><table:table-cell table:style-name="表格1.Y1" office:value-type="string"><text:p text:style-name="P11">1<text:span text:style-name="T11"/></text:p></table:table-cell></table:table-row><table:table-row table:style-name="表格1.2"><table:table-cell table:style-name="表格1.A2" table:number-columns-spanned="3" office:value-type="string"><text:p text:style-name="P8">工地地址<text:span text:style-name="T11"/></text:p><text:p text:style-name="P29"><text:span text:style-name="T15">(</text:span><text:span text:style-name="T15">詳見填表說明1</text:span><text:span text:style-name="T15">)</text:span></text:p></table:table-cell><table:covered-table-cell/><table:covered-table-cell/><table:table-cell table:style-name="表格1.D2" table:number-columns-spanned="22" office:value-type="string"><text:p text:style-name="P34"><text:span text:style-name="T34">臺北市</text:span><text:span text:style-name="T36"> <text:s text:c="3"/></text:span><text:span text:style-name="T36"><text:s text:c="2"/></text:span><text:span text:style-name="T36"><text:s text:c="2"/></text:span><text:span text:style-name="T36"><text:s text:c="2"/></text:span><text:span text:style-name="T34">區</text:span><text:span text:style-name="T36"> <text:s text:c="16"/></text:span><text:span text:style-name="T34">路(街) <text:s text:c="5"/>段</text:span><text:span text:style-name="T36"> <text:s text:c="5"/></text:span><text:span text:style-name="T34">巷</text:span><text:span text:style-name="T36"> <text:s text:c="5"/></text:span><text:span text:style-name="T34">弄</text:span><text:span text:style-name="T36"> <text:s text:c="5"/></text:span><text:span text:style-name="T34">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columns-spanned="3" office:value-type="string"><text:p text:style-name="P8">建照字號或契約編號</text:p><text:p text:style-name="P29"><text:span text:style-name="T15">(</text:span><text:span text:style-name="T15">詳見填表說明1</text:span><text:span text:style-name="T15">)</text:span></text:p></table:table-cell><table:covered-table-cell/><table:covered-table-cell/><table:table-cell table:style-name="表格1.D2" table:number-columns-spanned="22" office:value-type="string"><text:p text:style-name="P1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4" table:number-columns-spanned="3" office:value-type="string"><text:p text:style-name="P8">實際施工期程<text:span text:style-name="T11"/></text:p><text:p text:style-name="P29"><text:span text:style-name="T15">(</text:span><text:span text:style-name="T15">詳見填表說明</text:span><text:span text:style-name="T15">2)</text:span></text:p></table:table-cell><table:covered-table-cell/><table:covered-table-cell/><table:table-cell table:style-name="表格1.D4" table:number-columns-spanned="22" office:value-type="string"><text:p text:style-name="P13">年 　 <text:s/>月　 　日至　 <text:s/>　年　 　月　 　日，共 <text:s text:c="6"/>日曆天<text:span text:style-name="T11"/></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1" office:value-type="string"><text:p text:style-name="P8">營建業主名稱<text:span text:style-name="T11"/></text:p></table:table-cell><table:table-cell table:style-name="表格1.N1" table:number-columns-spanned="7" office:value-type="string"><text:p text:style-name="P5"/></table:table-cell><table:covered-table-cell/><table:covered-table-cell/><table:covered-table-cell/><table:covered-table-cell/><table:covered-table-cell/><table:covered-table-cell/><table:table-cell table:style-name="表格1.N1" table:number-columns-spanned="6" office:value-type="string"><text:p text:style-name="P2">營建業主統一編號</text:p><text:p text:style-name="P2">或負責人身份證字號<text:span text:style-name="T11"/></text:p></table:table-cell><table:covered-table-cell/><table:covered-table-cell/><table:covered-table-cell/><table:covered-table-cell/><table:covered-table-cell/><table:table-cell table:style-name="表格1.Y1" table:number-columns-spanned="11" office:value-type="string"><text:p text:style-name="P5"/></table: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2" office:value-type="string"><text:p text:style-name="P8">負 責 人<text:span text:style-name="T21"/></text:p></table:table-cell><table:table-cell table:style-name="表格1.B6" table:number-columns-spanned="3" office:value-type="string"><text:p text:style-name="P5"/></table:table-cell><table:covered-table-cell/><table:covered-table-cell/><table:table-cell table:style-name="表格1.B6" table:number-columns-spanned="2" office:value-type="string"><text:p text:style-name="P8">聯 絡 人<text:span text:style-name="T11"/></text:p></table:table-cell><table:covered-table-cell/><table:table-cell table:style-name="表格1.B6" table:number-columns-spanned="4" office:value-type="string"><text:p text:style-name="P5"/></table:table-cell><table:covered-table-cell/><table:covered-table-cell/><table:covered-table-cell/><table:table-cell table:style-name="表格1.K6" table:number-rows-spanned="11" table:number-columns-spanned="15" office:value-type="string"><text:p text:style-name="P19">營建業主或預算執行單位蓋大小章<text:span text:style-name="T15"/></text:p><text:p text:style-name="P30"><text:span text:style-name="T15">(詳見填表說明</text:span><text:span text:style-name="T15">3</text:span><text:span text:style-name="T15">)</text:span></text:p><text:p text:style-name="P21"><text: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table:table-cell table:style-name="表格1.A2" office:value-type="string"><text:p text:style-name="P8">地 <text:s text:c="3"/>址<text:span text:style-name="T11"/></text:p></table:table-cell><table:table-cell table:style-name="表格1.B6" table:number-columns-spanned="9" office:value-type="string"><text:p text:style-name="P5"/></table:table-cell><table:covered-table-cell/><table:covered-table-cell/><table:covered-table-cell/><table:covered-table-cell/><table:covered-table-cell/><table:covered-table-cell/><table:covered-table-cell/><table:covered-table-cell/><table:covered-table-cell table:style-name="表格1.K6"/><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A4" office:value-type="string"><text:p text:style-name="P8">電 <text:s text:c="3"/>話<text:span text:style-name="T11"/></text:p></table:table-cell><table:table-cell table:style-name="表格1.B8" table:number-columns-spanned="3" office:value-type="string"><text:p text:style-name="P5"/></table:table-cell><table:covered-table-cell/><table:covered-table-cell/><table:table-cell table:style-name="表格1.B8" office:value-type="string"><text:p text:style-name="P8">傳 <text:s text:c="3"/>真<text:span text:style-name="T11"/></text:p></table:table-cell><table:table-cell table:style-name="表格1.B8" table:number-columns-spanned="5" office:value-type="string"><text:p text:style-name="P5"/></table:table-cell><table:covered-table-cell/><table:covered-table-cell/><table:covered-table-cell/><table:covered-table-cell/><table:covered-table-cell table:style-name="表格1.K6"/><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1" office:value-type="string"><text:p text:style-name="P8">預算執行單位<text:span text:style-name="T11"/></text:p><text:p text:style-name="P23">(民間機構免填)<text:span text:style-name="T23"/></text:p></table:table-cell><table:table-cell table:style-name="表格1.N1" table:number-columns-spanned="9" office:value-type="string"><text:p text:style-name="P5"/></table:table-cell><table:covered-table-cell/><table:covered-table-cell/><table:covered-table-cell/><table:covered-table-cell/><table:covered-table-cell/><table:covered-table-cell/><table:covered-table-cell/><table:covered-table-cell/><table:covered-table-cell table:style-name="表格1.K6"/><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2" office:value-type="string"><text:p text:style-name="P8">聯 絡 人<text:span text:style-name="T11"/></text:p></table:table-cell><table:table-cell table:style-name="表格1.B6" table:number-columns-spanned="9" office:value-type="string"><text:p text:style-name="P5"/></table:table-cell><table:covered-table-cell/><table:covered-table-cell/><table:covered-table-cell/><table:covered-table-cell/><table:covered-table-cell/><table:covered-table-cell/><table:covered-table-cell/><table:covered-table-cell/><table:covered-table-cell table:style-name="表格1.K6"/><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4" office:value-type="string"><text:p text:style-name="P8">聯絡電話<text:span text:style-name="T11"/></text:p></table:table-cell><table:table-cell table:style-name="表格1.B8" table:number-columns-spanned="3" office:value-type="string"><text:p text:style-name="P5"/></table:table-cell><table:covered-table-cell/><table:covered-table-cell/><table:table-cell table:style-name="表格1.B8" office:value-type="string"><text:p text:style-name="P8">傳 <text:s text:c="3"/>真<text:span text:style-name="T11"/></text:p></table:table-cell><table:table-cell table:style-name="表格1.B8" table:number-columns-spanned="5" office:value-type="string"><text:p text:style-name="P5"/></table:table-cell><table:covered-table-cell/><table:covered-table-cell/><table:covered-table-cell/><table:covered-table-cell/><table:covered-table-cell table:style-name="表格1.K6"/><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1" office:value-type="string"><text:p text:style-name="P29"><text:span text:style-name="T21">承包</text:span><text:span text:style-name="T21">(</text:span><text:span text:style-name="T21">造</text:span><text:span text:style-name="T21">)</text:span><text:span text:style-name="T21">單位</text:span></text:p><text:p text:style-name="P22">名稱<text:span text:style-name="T21"/></text:p></table:table-cell><table:table-cell table:style-name="表格1.N1" table:number-columns-spanned="9" office:value-type="string"><text:p text:style-name="P5"/></table:table-cell><table:covered-table-cell/><table:covered-table-cell/><table:covered-table-cell/><table:covered-table-cell/><table:covered-table-cell/><table:covered-table-cell/><table:covered-table-cell/><table:covered-table-cell/><table:covered-table-cell table:style-name="表格1.K6"/><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24">承包(造)廠商統一編號或負責人身份證字號<text:span text:style-name="T23"/></text:p></table:table-cell><table:table-cell table:style-name="表格1.B6" table:number-columns-spanned="9" office:value-type="string"><text:p text:style-name="P5"/></table:table-cell><table:covered-table-cell/><table:covered-table-cell/><table:covered-table-cell/><table:covered-table-cell/><table:covered-table-cell/><table:covered-table-cell/><table:covered-table-cell/><table:covered-table-cell/><table:covered-table-cell table:style-name="表格1.K6"/><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table-cell table:style-name="表格1.A2" office:value-type="string"><text:p text:style-name="P8">負 責 人<text:span text:style-name="T11"/></text:p></table:table-cell><table:table-cell table:style-name="表格1.B6" table:number-columns-spanned="3" office:value-type="string"><text:p text:style-name="P5"/></table:table-cell><table:covered-table-cell/><table:covered-table-cell/><table:table-cell table:style-name="表格1.B6" office:value-type="string"><text:p text:style-name="P8">聯 絡 人<text:span text:style-name="T11"/></text:p></table:table-cell><table:table-cell table:style-name="表格1.B6" table:number-columns-spanned="5" office:value-type="string"><text:p text:style-name="P5"/></table:table-cell><table:covered-table-cell/><table:covered-table-cell/><table:covered-table-cell/><table:covered-table-cell/><table:covered-table-cell table:style-name="表格1.K6"/><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5"><table:table-cell table:style-name="表格1.A2" office:value-type="string"><text:p text:style-name="P8">聯絡地址<text:span text:style-name="T11"/></text:p></table:table-cell><table:table-cell table:style-name="表格1.B6" table:number-columns-spanned="9" office:value-type="string"><text:p text:style-name="P5"/></table:table-cell><table:covered-table-cell/><table:covered-table-cell/><table:covered-table-cell/><table:covered-table-cell/><table:covered-table-cell/><table:covered-table-cell/><table:covered-table-cell/><table:covered-table-cell/><table:covered-table-cell table:style-name="表格1.K6"/><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6"><table:table-cell table:style-name="表格1.A4" office:value-type="string"><text:p text:style-name="P8">聯絡電話<text:span text:style-name="T11"/></text:p></table:table-cell><table:table-cell table:style-name="表格1.B8" table:number-columns-spanned="3" office:value-type="string"><text:p text:style-name="P5"/></table:table-cell><table:covered-table-cell/><table:covered-table-cell/><table:table-cell table:style-name="表格1.B8" office:value-type="string"><text:p text:style-name="P8">傳　　真<text:span text:style-name="T11"/></text:p></table:table-cell><table:table-cell table:style-name="表格1.B8" table:number-columns-spanned="5" office:value-type="string"><text:p text:style-name="P5"/></table:table-cell><table:covered-table-cell/><table:covered-table-cell/><table:covered-table-cell/><table:covered-table-cell/><table:covered-table-cell table:style-name="表格1.K6"/><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A17" table:number-columns-spanned="2" office:value-type="string"><text:p text:style-name="P35"><text:span text:style-name="T11">實際工程面積或契約經費(</text:span><text:span text:style-name="T15">請勾選，詳見填表說明</text:span><text:span text:style-name="T15">4</text:span><text:span text:style-name="T11">)</text:span></text:p></table:table-cell><table:covered-table-cell/><table:table-cell table:style-name="表格1.C17" table:number-columns-spanned="23" office:value-type="string"><text:p text:style-name="P14"><text:span text:style-name="T41">□</text:span>建築(基層)面積 <text:s text:c="2"/>□總樓地板面積 <text:s text:c="3"/>□施工面積 <text:s text:c="3"/>□隧道平面面積</text:p><text:p text:style-name="P36"><draw:line text:anchor-type="char" draw:z-index="6" draw:style-name="gr1" draw:text-style-name="P61" svg:x1="-0.026cm" svg:y1="0.834cm" svg:x2="15.532cm" svg:y2="0.834cm"><text:p/></draw:line><draw:line text:anchor-type="char" draw:z-index="5" draw:style-name="gr1" draw:text-style-name="P61" svg:x1="10.425cm" svg:y1="0.413cm" svg:x2="12.648cm" svg:y2="0.413cm"><text:p/></draw:line><text:span text:style-name="T13">□</text:span><text:span text:style-name="T11">橋面面積 <text:s text:c="8"/>□管線挖掘面積 <text:s text:c="3"/>□開發面積 <text:s text:c="16"/></text:span><text:span text:style-name="T11">m</text:span><text:span text:style-name="T42">2</text:span></text:p><text:p text:style-name="P35"><draw:line text:anchor-type="char" draw:z-index="4" draw:style-name="gr1" draw:text-style-name="P61" svg:x1="6.932cm" svg:y1="0.515cm" svg:x2="10.425cm" svg:y2="0.515cm"><text:p/></draw:line><text:span text:style-name="T13"><text:s text:c="2"/>□</text:span><text:span text:style-name="T11">按工程契約經費(不含</text:span><text:span text:style-name="T34">5%</text:span><text:span text:style-name="T11">營業稅) <text:s text:c="22"/>元</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8"><table:table-cell table:style-name="表格1.A2" table:number-columns-spanned="2" office:value-type="string"><text:p text:style-name="P12">佐 證 資 料<text:span text:style-name="T11"/></text:p><text:p text:style-name="P37"><text:span text:style-name="T17">(</text:span><text:span text:style-name="T17">需加蓋業主承辦人章及與正本相符章，詳見填表說明</text:span><text:span text:style-name="T17">5)</text:span></text:p></table:table-cell><table:covered-table-cell/><table:table-cell table:style-name="表格1.D2" table:number-columns-spanned="23" office:value-type="string"><text:list text:style-name="WW8Num5"><text:list-item><text:p text:style-name="P31" loext:marker-style-name="T11"><text:span text:style-name="T11">建築</text:span><text:span text:style-name="T11">(</text:span><text:span text:style-name="T11">房屋</text:span><text:span text:style-name="T11">)</text:span><text:span text:style-name="T11">工程：□掛件後之開工報告書及使用執照申請書</text:span></text:p></text:list-item><text:list-item><text:p text:style-name="P31" loext:marker-style-name="T11"><text:span text:style-name="T11">管 <text:s/>線 <text:s/>工 <text:s/>程：□道路挖掘許可證及結算驗收證明書</text:span><text:span text:style-name="T21">(結算資料須登載開工及竣工日期)</text:span></text:p></text:list-item><text:list-item><text:p text:style-name="P31" loext:marker-style-name="T24"><text:span text:style-name="T11">其他營建工程 <text:s/>：□結算驗收證明書及結算驗收明細表</text:span><text:span text:style-name="T21">(結算資料須登載開工及竣工日期)</text:span><text:span text:style-name="T11"> <text:s text:c="2"/></text:span></text:p></text:list-item></text:list><text:list text:style-name="WW8Num7"><text:list-item><text:p text:style-name="P10" loext:marker-style-name="T11">道路、隧道、橋樑、區域開發：</text:p></text:list-item></text:list><text:p text:style-name="P28"><text:span text:style-name="T13"><text:s text:c="3"/>□</text:span><text:span text:style-name="T11">結算驗收證明書及結算驗收明細表</text:span><text:span text:style-name="T21">(結算資料須登載開工及竣工日期、施工〈橋面〉面積)</text:span><text:span text:style-name="T14"> <text:s text:c="15"/></text:span></text:p><text:list text:continue-numbering="true" text:style-name="WW8Num7"><text:list-item><text:p text:style-name="P32"><text:span text:style-name="T11">其他佐證資料：</text:span><text:span text:style-name="T14"> <text:s text:c="45"/></text:span><text:span text:style-name="T19"><text:s text:c="2"/></text:span><text:span text:style-name="T44">(</text:span><text:span text:style-name="T44">請填寫並加蓋業主承辦人章</text:span><text:span text:style-name="T44">)</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columns-spanned="2" office:value-type="string"><text:p text:style-name="P15">繳款書領取單位<text:span text:style-name="T11"/></text:p></table:table-cell><table:covered-table-cell/><table:table-cell table:style-name="表格1.D2" table:number-columns-spanned="23" office:value-type="string"><text:p text:style-name="P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4" table:number-columns-spanned="2" office:value-type="string"><text:p text:style-name="P15">繳款書領取人簽名<text:span text:style-name="T11"/></text:p></table:table-cell><table:covered-table-cell/><table:table-cell table:style-name="表格1.D4" table:number-columns-spanned="5" office:value-type="string"><text:p text:style-name="P6"/></table:table-cell><table:covered-table-cell/><table:covered-table-cell/><table:covered-table-cell/><table:covered-table-cell/><table:table-cell table:style-name="表格1.D4" table:number-columns-spanned="5" office:value-type="string"><text:p text:style-name="P9">繳款書領取人聯絡電話<text:span text:style-name="T11"/></text:p></table:table-cell><table:covered-table-cell/><table:covered-table-cell/><table:covered-table-cell/><table:covered-table-cell/><table:table-cell table:style-name="表格1.D4" table:number-columns-spanned="13" office:value-type="string"><text:p text:style-name="P6"/></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draw:frame draw:style-name="fr3" draw:name="外框3" text:anchor-type="char" svg:x="16.055cm" svg:y="23.437cm" svg:width="3.493cm" svg:height="0.953cm" draw:z-index="7"><draw:text-box><text:p text:style-name="Standard"><text:span text:style-name="T40">(102年12月修訂)</text:span></text:p></draw:text-box></draw:frame></text:p>
      <text:p text:style-name="P4">填表說明<text:span text:style-name="T10"/></text:p>
      <text:p text:style-name="P38"><text:span text:style-name="T19">1.</text:span><text:span text:style-name="T27">『工程名稱』、『管制編號』、『工地地址』及『建照字號或契約編號』填寫內容請與首期申報表一致。</text:span></text:p>
      <text:p text:style-name="P26"/>
      <text:p text:style-name="P39"><text:span text:style-name="T27">2.</text:span><text:span text:style-name="T27">『施工期程』請填寫實際開工日期及完工日期，申報表上填寫之開工、完工日期應與佐證資料所載日期一致，不一致者以佐證資料所載日期為準。</text:span></text:p>
      <text:p text:style-name="P27"/>
      <text:p text:style-name="P39"><text:span text:style-name="T27">3</text:span><text:span text:style-name="T27">.</text:span><text:span text:style-name="T27">『營建業主』係指政府興建工程編列預算之政府機關或民間投資興建公共工程之投資單位或其它各類開發案件之工程起造人或負責人；如為公家機關，請加蓋機關關防或預算執行單位關防；如為公司或法人團體，請加蓋機關、公司或法人團體印章及負責人私章；如為個人，請加蓋私章。 <text:s text:c="11"/></text:span><text:span text:style-name="T25">(若營建業主人數眾多，則請附用印名冊。)</text:span></text:p>
      <text:p text:style-name="P27"/>
      <text:p text:style-name="P39"><text:span text:style-name="T27">4.『實際工程面積或契約經費』：房屋新建工程</text:span><text:span text:style-name="T27">(</text:span><text:span text:style-name="T27">鋼筋混凝土，鋼骨</text:span><text:span text:style-name="T27">)</text:span><text:span text:style-name="T27">填寫建築</text:span><text:span text:style-name="T27">(</text:span><text:span text:style-name="T27">基層</text:span><text:span text:style-name="T27">)</text:span><text:span text:style-name="T27">面積；房屋拆除工程填寫總樓地板面積；道路工程填寫實際施工面積；隧道工程填寫隧道平面面積；橋樑工程填寫橋面面積；管線工程填寫施工面積</text:span><text:span text:style-name="T27">(</text:span><text:span text:style-name="T27">以挖掘長度乘以3.5公尺為其施工面積</text:span><text:span text:style-name="T27">)</text:span><text:span text:style-name="T27">；區域開發工程</text:span><text:span text:style-name="T27">(</text:span><text:span text:style-name="T27">開發面積＞5公頃</text:span><text:span text:style-name="T27">)</text:span><text:span text:style-name="T27">填寫開發面積；非上述類別之其他營建工程請填寫經追加減及扣除營業稅後之工程契約經費。</text:span></text:p>
      <text:p text:style-name="P27"/>
      <text:p text:style-name="P39"><text:span text:style-name="T27">5</text:span><text:span text:style-name="T27">.</text:span><text:span text:style-name="T27">佐證資料請依照工程類別檢附所載資料影本，影本上並加蓋營建業主承辦人職名章(或單位、公司章)及「與正本相符」章之影本，若無所載佐證資料，請自行提供其他可供證明工期或工程經費之資料。道路、隧道、橋樑、區域開發等工程若結算驗收證明書或結算驗收明細表中未記載施工</text:span><text:span text:style-name="T27">(</text:span><text:span text:style-name="T27">橋面</text:span><text:span text:style-name="T27">)</text:span><text:span text:style-name="T27">面積，請自行填寫施工</text:span><text:span text:style-name="T27">(</text:span><text:span text:style-name="T27">橋面</text:span><text:span text:style-name="T27">)</text:span><text:span text:style-name="T27">面積，並由業主承辦人員蓋章，若已記載施工</text:span><text:span text:style-name="T27">(</text:span><text:span text:style-name="T27">橋面</text:span><text:span text:style-name="T27">)</text:span><text:span text:style-name="T27">面積，則可使用結算驗收證明書及結算驗收明細表作為佐證資料，毋需另行填寫施工</text:span><text:span text:style-name="T27">(</text:span><text:span text:style-name="T27">橋面</text:span><text:span text:style-name="T27">)</text:span><text:span text:style-name="T27">面積。</text:span></text:p>
      <text:p text:style-name="P27"/>
      <text:p text:style-name="P40"><text:span text:style-name="T27">6.本申報表之各欄位由申報人詳實填寫，並附上佐證資料，否則無法受理；</text:span><text:span text:style-name="T43">申報表塗改處需由申報者簽名或蓋章</text:span><text:span text:style-name="T26">。</text:span></text:p>
      <text:p text:style-name="P46">臺北市營建工程空污費徵收行政作業滿意度調查問卷</text:p>
      <text:p text:style-name="P47"><draw:frame draw:style-name="fr2" draw:name="外框4" text:anchor-type="char" svg:x="0.376cm" svg:y="-0.012cm" svg:width="16.958cm" svg:height="3.517cm" draw:z-index="9"><draw:text-box><text:p text:style-name="P41">敬啟者：</text:p><text:p text:style-name="P42"><text:span text:style-name="T39"><text:s text:c="4"/></text:span><text:span text:style-name="T29">為改善本市營建空污費徵收之行政作業，本局特設計此份問卷，冀望了解您對本市營建工程空污費徵收作業之意見，作為本局改進之依據。本問卷採不具名方式，懇請您撥冗填寫此份問卷，感謝您的指教！</text:span></text:p><text:p text:style-name="P43"><text:span text:style-name="T29">臺北市政府環境保護局</text:span><text:span text:style-name="T39"> </text:span><text:span text:style-name="T29">敬啟</text:span></text:p></draw:text-box></draw:frame></text:p>
      <text:p text:style-name="P48"/>
      <text:p text:style-name="P48"/>
      <text:p text:style-name="P48"/>
      <text:p text:style-name="P48"/>
      <text:p text:style-name="P48"/>
      <text:p text:style-name="P49"><text:span text:style-name="T29">一、基本資料</text:span><text:span text:style-name="T39"> </text:span></text:p>
      <text:p text:style-name="純文字"><text:span text:style-name="T49">1、您的性別是：</text:span><text:span text:style-name="T51"> </text:span><text:span text:style-name="T56"></text:span><text:span text:style-name="T49">男</text:span><text:span text:style-name="T51"> <text:s text:c="2"/></text:span><text:span text:style-name="T56"></text:span><text:span text:style-name="T49">女</text:span></text:p>
      <text:p text:style-name="P50"><text:span text:style-name="T29">2、您的年齡是：</text:span><text:span text:style-name="T39"> </text:span></text:p>
      <text:p text:style-name="純文字"><text:span text:style-name="T49">　</text:span><text:span text:style-name="T51"> </text:span><text:span text:style-name="T56"></text:span><text:span text:style-name="T49">20歲以下</text:span><text:span text:style-name="T51"> <text:s text:c="2"/></text:span><text:span text:style-name="T56"></text:span><text:span text:style-name="T49">20-29歲</text:span><text:span text:style-name="T51"> <text:s text:c="2"/></text:span><text:span text:style-name="T56"></text:span><text:span text:style-name="T49">30-39歲</text:span><text:span text:style-name="T51"> <text:s text:c="2"/></text:span><text:span text:style-name="T56"></text:span><text:span text:style-name="T49">40-49歲</text:span><text:span text:style-name="T51"> <text:s text:c="2"/></text:span><text:span text:style-name="T56"></text:span><text:span text:style-name="T49">50-59歲</text:span><text:span text:style-name="T51"> <text:s text:c="2"/></text:span><text:span text:style-name="T56"></text:span><text:span text:style-name="T49">60歲以上</text:span></text:p>
      <text:p text:style-name="P50"><text:span text:style-name="T29">3、您代表的單位是：</text:span><text:span text:style-name="T39"> </text:span></text:p>
      <text:p text:style-name="純文字"><text:span text:style-name="T49">　</text:span><text:span text:style-name="T51"> </text:span><text:span text:style-name="T56"></text:span><text:span text:style-name="T49">營建工程業主代表</text:span><text:span text:style-name="T51"> <text:s text:c="2"/></text:span><text:span text:style-name="T56"></text:span><text:span text:style-name="T49">承包</text:span><text:span text:style-name="T49">(</text:span><text:span text:style-name="T49">造</text:span><text:span text:style-name="T49">)</text:span><text:span text:style-name="T49">單位代表</text:span><text:span text:style-name="T51"> <text:s text:c="2"/></text:span><text:span text:style-name="T56"></text:span><text:span text:style-name="T49">其他</text:span><text:span text:style-name="T51"> </text:span><text:span text:style-name="T53"><text:s text:c="25"/></text:span></text:p>
      <text:p text:style-name="純文字"><text:span text:style-name="T49">4、您本次申報空污費之營建工程類別為何</text:span><text:span text:style-name="T49">?</text:span></text:p>
      <text:p text:style-name="純文字"><text:span text:style-name="T51"><text:s text:c="2"/></text:span><text:span text:style-name="T51"><text:s/></text:span><text:span text:style-name="T56"></text:span><text:span text:style-name="T49">建築</text:span><text:span text:style-name="T49">(</text:span><text:span text:style-name="T49">房屋</text:span><text:span text:style-name="T49">)</text:span><text:span text:style-name="T49">工程</text:span><text:span text:style-name="T51"> <text:s text:c="4"/></text:span><text:span text:style-name="T56"></text:span><text:span text:style-name="T49">道路、隧道工程</text:span><text:span text:style-name="T51"> <text:s text:c="4"/></text:span><text:span text:style-name="T56"></text:span><text:span text:style-name="T49">管線工程</text:span><text:span text:style-name="T51"> <text:s text:c="4"/></text:span><text:span text:style-name="T56"></text:span><text:span text:style-name="T49">橋樑工程</text:span><text:span text:style-name="T51"> </text:span></text:p>
      <text:p text:style-name="P55"><text:span text:style-name="T56"></text:span><text:span text:style-name="T49">區域開發工程</text:span><text:span text:style-name="T51"> <text:s text:c="5"/></text:span><text:span text:style-name="T56"></text:span><text:span text:style-name="T49">其他營建工程</text:span><text:span text:style-name="T53"> <text:s text:c="38"/></text:span></text:p>
      <text:p text:style-name="P49"><text:span text:style-name="T29">二、問卷部分</text:span><text:span text:style-name="T39"> </text:span></text:p>
      <text:p text:style-name="純文字"><text:span text:style-name="T49">1、您是否曾於本年度申報過本市營建工程空污費？</text:span><text:span text:style-name="T51"> <text:s/></text:span><text:span text:style-name="T56"></text:span><text:span text:style-name="T49">是，</text:span><text:span text:style-name="T53"> <text:s text:c="3"/></text:span><text:span text:style-name="T49">次</text:span><text:span text:style-name="T51"> <text:s text:c="5"/></text:span><text:span text:style-name="T56"></text:span><text:span text:style-name="T49">否</text:span><text:span text:style-name="T51"> </text:span></text:p>
      <text:p text:style-name="P56"><text:span text:style-name="T49">2、</text:span><text:span text:style-name="T48">您申繳前是否知悉本局營建工程空污費徵收作業相關便民措施及相關資訊？</text:span><text:span text:style-name="T49">(</text:span><text:span text:style-name="T49">網路下載申報文件、專線電話解答</text:span><text:span text:style-name="T49">)</text:span><text:span text:style-name="T49">？</text:span><text:span text:style-name="T51"> <text:s text:c="9"/></text:span><text:span text:style-name="T56"></text:span><text:span text:style-name="T49">是</text:span><text:span text:style-name="T51"> <text:s text:c="4"/></text:span><text:span text:style-name="T56"></text:span><text:span text:style-name="T49">否</text:span><text:span text:style-name="T49">(</text:span><text:span text:style-name="T49">答</text:span><text:span text:style-name="T49">”</text:span><text:span text:style-name="T49">否</text:span><text:span text:style-name="T49">”</text:span><text:span text:style-name="T49">者，請跳答第3題</text:span><text:span text:style-name="T49">)</text:span></text:p>
      <text:p text:style-name="P51">2-1、您對本局營建工程空污費徵收作業所提供的相關便民措施感到：</text:p>
      <text:p text:style-name="P57"><text:span text:style-name="T56"></text:span><text:span text:style-name="T49">很滿意</text:span><text:span text:style-name="T51"> <text:s text:c="2"/></text:span><text:span text:style-name="T56"></text:span><text:span text:style-name="T49">滿意</text:span><text:span text:style-name="T51"> <text:s text:c="2"/></text:span><text:span text:style-name="T56"></text:span><text:span text:style-name="T49">普通</text:span><text:span text:style-name="T51"> <text:s text:c="2"/></text:span><text:span text:style-name="T56"></text:span><text:span text:style-name="T49">不滿意</text:span><text:span text:style-name="T51"> <text:s text:c="2"/></text:span><text:span text:style-name="T56"></text:span><text:span text:style-name="T49">非常不滿意</text:span><text:span text:style-name="T51"> <text:s text:c="2"/></text:span></text:p>
      <text:p text:style-name="P51">2-2、您對本局營建工程空污費徵收作業所提供的相關宣導感到：</text:p>
      <text:p text:style-name="P57"><text:span text:style-name="T56"></text:span><text:span text:style-name="T49">很滿意</text:span><text:span text:style-name="T51"> <text:s text:c="2"/></text:span><text:span text:style-name="T56"></text:span><text:span text:style-name="T49">滿意</text:span><text:span text:style-name="T51"> <text:s text:c="2"/></text:span><text:span text:style-name="T56"></text:span><text:span text:style-name="T49">普通</text:span><text:span text:style-name="T51"> <text:s text:c="2"/></text:span><text:span text:style-name="T56"></text:span><text:span text:style-name="T49">不滿意</text:span><text:span text:style-name="T51"> <text:s text:c="2"/></text:span><text:span text:style-name="T56"></text:span><text:span text:style-name="T49">非常不滿意</text:span><text:span text:style-name="T51"> <text:s text:c="2"/></text:span></text:p>
      <text:p text:style-name="P58"><text:span text:style-name="T49">3、您採何種方式申報營建工程空污費？</text:span><text:span text:style-name="T51"> <text:s text:c="2"/></text:span><text:span text:style-name="T56"></text:span><text:span text:style-name="T49">親自送件</text:span><text:span text:style-name="T51"> <text:s text:c="3"/></text:span><text:span text:style-name="T56"></text:span><text:span text:style-name="T49">郵寄送件</text:span><text:span text:style-name="T49">(</text:span><text:span text:style-name="T49">答</text:span><text:span text:style-name="T49">”</text:span><text:span text:style-name="T51"> </text:span><text:span text:style-name="T49">郵寄送件</text:span><text:span text:style-name="T49">”</text:span><text:span text:style-name="T49">者，請跳答第4題</text:span><text:span text:style-name="T49">)</text:span></text:p>
      <text:p text:style-name="P51">3-1、您對本局營建工程空污費受理申報人員的服務態度感到：</text:p>
      <text:p text:style-name="P57"><text:span text:style-name="T56"></text:span><text:span text:style-name="T49">很滿意</text:span><text:span text:style-name="T51"> <text:s text:c="2"/></text:span><text:span text:style-name="T56"></text:span><text:span text:style-name="T49">滿意</text:span><text:span text:style-name="T51"> <text:s text:c="2"/></text:span><text:span text:style-name="T56"></text:span><text:span text:style-name="T49">普通</text:span><text:span text:style-name="T51"> <text:s text:c="2"/></text:span><text:span text:style-name="T56"></text:span><text:span text:style-name="T49">不滿意</text:span><text:span text:style-name="T51"> <text:s text:c="2"/></text:span><text:span text:style-name="T56"></text:span><text:span text:style-name="T49">非常不滿意</text:span></text:p>
      <text:p text:style-name="P52"><text:soft-page-break/>3-2、您對本局營建工程空污費受理申報人員的辦事效率感到：</text:p>
      <text:p text:style-name="P57"><text:span text:style-name="T56"></text:span><text:span text:style-name="T49">很滿意</text:span><text:span text:style-name="T51"> <text:s text:c="2"/></text:span><text:span text:style-name="T56"></text:span><text:span text:style-name="T49">滿意</text:span><text:span text:style-name="T51"> <text:s text:c="2"/></text:span><text:span text:style-name="T56"></text:span><text:span text:style-name="T49">普通</text:span><text:span text:style-name="T51"> <text:s text:c="2"/></text:span><text:span text:style-name="T56"></text:span><text:span text:style-name="T49">不滿意</text:span><text:span text:style-name="T51"> <text:s text:c="2"/></text:span><text:span text:style-name="T56"></text:span><text:span text:style-name="T49">非常不滿意</text:span></text:p>
      <text:p text:style-name="P52">3-3、您至本局申辦營建工程空污費約花多少時間？</text:p>
      <text:p text:style-name="P57"><text:span text:style-name="T56"></text:span><text:span text:style-name="T49">15分鐘以內</text:span><text:span text:style-name="T51"> <text:s text:c="2"/></text:span><text:span text:style-name="T56"></text:span><text:span text:style-name="T49">15-30分鐘</text:span><text:span text:style-name="T51"> <text:s text:c="2"/></text:span><text:span text:style-name="T56"></text:span><text:span text:style-name="T49">30-45分鐘</text:span><text:span text:style-name="T51"> <text:s text:c="2"/></text:span><text:span text:style-name="T56"></text:span><text:span text:style-name="T49">45分鐘以上</text:span><text:span text:style-name="T51"> <text:s text:c="2"/></text:span></text:p>
      <text:p text:style-name="P53">4、您對本局營建工程空污費徵收審查作業之整體評價如何？</text:p>
      <text:p text:style-name="P59"><text:span text:style-name="T56"></text:span><text:span text:style-name="T49">很滿意</text:span><text:span text:style-name="T51"> <text:s text:c="2"/></text:span><text:span text:style-name="T56"></text:span><text:span text:style-name="T49">滿意</text:span><text:span text:style-name="T51"> <text:s text:c="2"/></text:span><text:span text:style-name="T56"></text:span><text:span text:style-name="T49">普通</text:span><text:span text:style-name="T51"> <text:s text:c="2"/></text:span><text:span text:style-name="T56"></text:span><text:span text:style-name="T49">不滿意</text:span><text:span text:style-name="T51"> <text:s text:c="2"/></text:span><text:span text:style-name="T56"></text:span><text:span text:style-name="T49">非常不滿意</text:span></text:p>
      <text:p text:style-name="純文字"><text:span text:style-name="T49">5、您認為本局營建工程空污費徵收作業最需要加強的是</text:span><text:span text:style-name="T49">(</text:span><text:span text:style-name="T49">請選一項</text:span><text:span text:style-name="T49">)</text:span><text:span text:style-name="T49">：</text:span></text:p>
      <text:p text:style-name="P60"><text:span text:style-name="T56"></text:span><text:span text:style-name="T49">服務態度</text:span><text:span text:style-name="T51"> <text:s text:c="2"/></text:span><text:span text:style-name="T56"></text:span><text:span text:style-name="T49">辦事效率</text:span><text:span text:style-name="T51"> <text:s text:c="2"/></text:span><text:span text:style-name="T56"></text:span><text:span text:style-name="T49">便民措施</text:span><text:span text:style-name="T51"> <text:s text:c="2"/></text:span><text:span text:style-name="T56"></text:span><text:span text:style-name="T49">宣導</text:span><text:span text:style-name="T51"> <text:s text:c="2"/></text:span><text:span text:style-name="T56"></text:span><text:span text:style-name="T49">其他</text:span><text:span text:style-name="T53"> <text:s text:c="20"/></text:span></text:p>
      <text:p text:style-name="P41">6、您認為目前本局營建工程空污費繳費管道是否便利?應如何改進?</text:p>
      <text:p text:style-name="P45"><text:span text:style-name="T56"></text:span><text:span text:style-name="T3">是</text:span><text:span text:style-name="T4"> <text:s text:c="2"/></text:span><text:span text:style-name="T56"></text:span><text:span text:style-name="T3">否</text:span><text:span text:style-name="T4"> <text:s text:c="2"/></text:span><text:span text:style-name="T56"></text:span><text:span text:style-name="T3">不清楚</text:span><text:span text:style-name="T4"> </text:span><text:span text:style-name="T4"><text:s/></text:span><text:span text:style-name="T4"><text:s/></text:span><text:span text:style-name="T3">建議改進意見：</text:span><text:span text:style-name="T1"> </text:span><text:span text:style-name="T1"><text:s text:c="2"/></text:span><text:span text:style-name="T1"><text:s text:c="28"/></text:span><text:span text:style-name="T1"><text:s text:c="29"/></text:span></text:p>
      <text:p text:style-name="P44"><text:s text:c="33"/><text:span text:style-name="T29"/></text:p>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標楷體" svg:font-family="標楷體" style:font-family-generic="script"/>
    <style:font-face style:name="細明體" svg:font-family="細明體, MingLiU" style:font-family-generic="modern"/>
    <style:font-face style:name="華康中楷體" svg:font-family="華康中楷體" style:font-family-generic="modern"/>
    <style:font-face style:name="華康粗圓體" svg:font-family="華康粗圓體" style:font-family-generic="modern"/>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華康中楷體" style:font-family-asian="華康中楷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font-size="10pt" style:font-size-asian="10pt"/>
    </style:style>
    <style:style style:name="Footer" style:family="paragraph" style:parent-style-name="Standard" style:class="extra">
      <style:text-properties fo:font-size="10pt" style:font-size-asian="10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華康中楷體" fo:font-family="華康中楷體" style:font-family-generic="modern" fo:font-size="12pt" fo:font-style="normal" style:text-underline-style="none" fo:font-weight="normal" style:font-name-asian="華康中楷體" style:font-family-asian="華康中楷體" style:font-family-generic-asian="modern" style:font-size-asian="12pt" style:font-style-asian="normal" style:font-weight-asian="normal"/>
    </style:style>
    <style:style style:name="WW8NumSt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 style:num-suf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space" fo:text-indent="-0.397cm" fo:margin-left="0.397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35cm" fo:text-indent="-0.847cm" fo:margin-left="1.235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081cm" fo:text-indent="-0.847cm" fo:margin-left="2.081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775cm" fo:text-indent="-0.847cm" fo:margin-left="3.775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4.621cm" fo:text-indent="-0.847cm" fo:margin-left="4.621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5.468cm" fo:text-indent="-0.847cm" fo:margin-left="5.46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6.315cm" fo:text-indent="-0.847cm" fo:margin-left="6.315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7.161cm" fo:text-indent="-0.847cm" fo:margin-left="7.161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8.008cm" fo:text-indent="-0.847cm" fo:margin-left="8.0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space" fo:text-indent="-0.397cm" fo:margin-left="0.397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081cm" fo:text-indent="-0.847cm" fo:margin-left="2.081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775cm" fo:text-indent="-0.847cm" fo:margin-left="3.775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621cm" fo:text-indent="-0.847cm" fo:margin-left="4.621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468cm" fo:text-indent="-0.847cm" fo:margin-left="5.46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315cm" fo:text-indent="-0.847cm" fo:margin-left="6.315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7.161cm" fo:text-indent="-0.847cm" fo:margin-left="7.161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8.008cm" fo:text-indent="-0.847cm" fo:margin-left="8.0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space" fo:text-indent="-0.397cm" fo:margin-left="0.397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space" fo:text-indent="-0.397cm" fo:margin-left="0.397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space" fo:text-indent="-0.397cm" fo:margin-left="0.397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space" fo:text-indent="-0.397cm" fo:margin-left="0.397cm"/>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標楷體"/>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space" fo:text-indent="-0.397cm" fo:margin-left="0.397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space" fo:text-indent="-0.397cm" fo:margin-left="0.397cm"/>
        </style:list-level-properties>
        <style:text-properties style:font-name="標楷體"/>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text:start-value="7">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space" fo:text-indent="-0.397cm" fo:margin-left="0.397cm"/>
        </style:list-level-properties>
        <style:text-properties style:font-name="標楷體"/>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space" fo:text-indent="-0.397cm" fo:margin-left="0.397cm"/>
        </style:list-level-properties>
        <style:text-properties style:font-name="標楷體"/>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end" style:justify-single-word="false" fo:text-indent="0cm" style:auto-text-indent="false"/>
      <style:text-properties fo:font-size="13pt" style:font-size-asian="13pt"/>
    </style:style>
    <style:style style:name="MT1" style:family="text"/>
    <style:style style:name="MT2" style:family="text">
      <style:text-properties style:font-name-asian="標楷體"/>
    </style:style>
    <style:style style:name="MT3" style:family="text">
      <style:text-properties style:font-name-asian="Times New Roman"/>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50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8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footer>
        <text:p text:style-name="MP1"><draw:frame draw:style-name="Mfr1" draw:name="外框5" text:anchor-type="paragraph" svg:y="0.002cm" draw:z-index="2"><draw:text-box fo:min-height="0.058cm" fo:min-width="0cm"><text:p text:style-name="Footer"><text:span text:style-name="Page_20_Number"/></text:p></draw:text-box></draw:frame><text:span text:style-name="MT2">填表日期：</text:span><text:span text:style-name="MT3"> <text:s text:c="2"/></text:span><text:span text:style-name="MT2">年</text:span><text:span text:style-name="MT3"> <text:s/></text:span><text:span text:style-name="MT2">月</text:span><text:span text:style-name="MT3"> <text:s/></text:span><text:span text:style-name="MT2">日</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23333</dc:title>
    <dc:subject/>
    <meta:keyword/>
    <meta:initial-creator>Lucas</meta:initial-creator>
    <meta:creation-date>2014-01-14T09:37:00</meta:creation-date>
    <dc:creator>歐陽楓</dc:creator>
    <dc:date>2015-01-29T17:05:00</dc:date>
    <meta:print-date>2007-12-10T11:22:00</meta:print-date>
    <meta:editing-cycles>3</meta:editing-cycles>
    <meta:editing-duration>PT3M</meta:editing-duration>
    <meta:document-statistic meta:table-count="1" meta:image-count="0" meta:object-count="0" meta:page-count="4" meta:paragraph-count="99" meta:word-count="2096" meta:character-count="2808" meta:non-whitespace-character-count="2155"/>
    <meta:generator>MODA_ODF_Application_Tools/3.8.1.1$Windows_X86_64 LibreOffice_project/24817a332bba0ee48915ef3ad0d38a47ec5aa5ac</meta:generator>
  </office:meta>
</office:document-meta>
</file>