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73in" fo:margin-bottom="0.0833in" style:line-height-at-least="0in"/>
    </style:style>
    <style:style style:name="P2" style:parent-style-name="Textbody" style:family="paragraph">
      <style:paragraph-properties fo:margin-left="-0.058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ableColumn7" style:family="table-column">
      <style:table-column-properties style:column-width="0.4277in" style:use-optimal-column-width="false"/>
    </style:style>
    <style:style style:name="TableColumn8" style:family="table-column">
      <style:table-column-properties style:column-width="4.245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584in" style:use-optimal-column-width="false"/>
    </style:style>
    <style:style style:name="Table6" style:family="table">
      <style:table-properties style:width="7.5069in" fo:margin-left="-0.3013in" table:align="left"/>
    </style:style>
    <style:style style:name="TableRow11" style:family="table-row">
      <style:table-row-properties style:min-row-height="1.6069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fo:line-height="0.25in" fo:margin-right="-0.0298in">
        <style:tab-stops>
          <style:tab-stop style:type="left" style:position="1.991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Textbody" style:family="paragraph">
      <style:paragraph-properties fo:text-align="justify" fo:line-height="0.25in" fo:margin-right="-0.0298in">
        <style:tab-stops>
          <style:tab-stop style:type="left" style:position="1.991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0.1472in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0.002in" style:letter-kerning="false" fo:font-size="14pt" style:font-size-asian="14pt" style:font-size-complex="14pt"/>
    </style:style>
    <style:style style:name="P55" style:parent-style-name="Textbody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Textbody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37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 fo:margin-left="0.0013in" fo:text-indent="-0.0194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/>
    </style:style>
    <style:style style:name="TableRow78" style:family="table-row">
      <style:table-row-properties style:min-row-height="0.6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top="0.0618in" fo:margin-bottom="0.0618in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line-height-at-least="0in" fo:text-indent="0.25in"/>
      <style:text-properties style:font-name-asian="標楷體"/>
    </style:style>
    <style:style style:name="P91" style:parent-style-name="Textbody" style:family="paragraph">
      <style:paragraph-properties fo:text-align="justify" fo:line-height="0.1944in" fo:text-inden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1527in"/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P94" style:parent-style-name="Textbody" style:family="paragraph">
      <style:paragraph-properties fo:text-align="justify" fo:line-height="0.1527in"/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P95" style:parent-style-name="Textbody" style:family="paragraph">
      <style:paragraph-properties fo:text-align="justify" fo:line-height="0.1527in"/>
      <style:text-properties style:font-name-asian="標楷體" style:font-weight-complex="bold" style:font-style-complex="italic" fo:font-size="10pt" style:font-size-asian="10pt" style:font-size-complex="10pt"/>
    </style:style>
    <style:style style:name="P96" style:parent-style-name="Textbody" style:family="paragraph">
      <style:paragraph-properties fo:text-align="justify" fo:line-height="0.1527in"/>
    </style:style>
    <style:style style:name="T97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P100" style:parent-style-name="Textbody" style:family="paragraph">
      <style:paragraph-properties fo:text-align="justify" fo:line-height="0.1527in"/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P101" style:parent-style-name="Textbody" style:family="paragraph">
      <style:paragraph-properties fo:text-align="justify" fo:line-height="0.1527in"/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ableRow102" style:family="table-row">
      <style:table-row-properties style:min-row-height="0.655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1944in" fo:margin-left="0.039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style:line-height-at-least="0in" fo:text-indent="0.25in"/>
      <style:text-properties style:font-name-asian="標楷體"/>
    </style:style>
    <style:style style:name="P123" style:parent-style-name="Textbody" style:family="paragraph">
      <style:paragraph-properties fo:text-align="justify" fo:line-height="0.1944in" fo:text-indent="0.25in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text-align="center" style:line-height-at-least="0in"/>
    </style:style>
    <style:style style:name="TableRow126" style:family="table-row">
      <style:table-row-properties style:min-row-height="0.866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1666in" fo:text-indent="0.027in"/>
      <style:text-properties style:font-name-asian="標楷體"/>
    </style:style>
    <style:style style:name="P133" style:parent-style-name="Textbody" style:family="paragraph">
      <style:paragraph-properties fo:text-align="justify" fo:line-height="0.1666in" fo:text-indent="0.1965in"/>
      <style:text-properties style:font-name-asian="標楷體"/>
    </style:style>
    <style:style style:name="P134" style:parent-style-name="Textbody" style:family="paragraph">
      <style:paragraph-properties fo:text-align="justify" fo:line-height="0.1666in" fo:text-indent="0.1909in"/>
      <style:text-properties style:font-name-asian="標楷體"/>
    </style:style>
    <style:style style:name="P135" style:parent-style-name="Textbody" style:family="paragraph">
      <style:paragraph-properties fo:text-align="justify" fo:line-height="0.1666in" fo:text-indent="0.1909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2" style:family="table-row">
      <style:table-row-properties style:min-row-height="0.676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top="0.0618in" fo:margin-bottom="0.0618in" fo:line-height="0.180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style:line-height-at-least="0in" fo:text-indent="0.1576in"/>
      <style:text-properties style:font-name-asian="標楷體"/>
    </style:style>
    <style:style style:name="P151" style:parent-style-name="Textbody" style:family="paragraph">
      <style:paragraph-properties fo:text-align="justify" style:line-height-at-least="0in" fo:margin-left="-0.0097in" fo:text-indent="0.1645in">
        <style:tab-stops>
          <style:tab-stop style:type="left" style:position="0.9909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Textbody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68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166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line-height="0.1666in" fo:text-indent="0.027in"/>
      <style:text-properties style:font-name-asian="標楷體"/>
    </style:style>
    <style:style style:name="P169" style:parent-style-name="Textbody" style:family="paragraph">
      <style:paragraph-properties fo:text-align="justify" fo:line-height="0.1666in" fo:text-indent="0.20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line-height="0.1527in"/>
    </style:style>
    <style:style style:name="T172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Row175" style:family="table-row">
      <style:table-row-properties style:min-row-height="0.506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line-height="0.1666in" fo:text-indent="0.027in"/>
      <style:text-properties style:font-name-asian="標楷體"/>
    </style:style>
    <style:style style:name="P182" style:parent-style-name="Textbody" style:family="paragraph">
      <style:paragraph-properties fo:text-align="justify" fo:line-height="0.1666in" fo:text-indent="0.202in"/>
      <style:text-properties style:font-name-asian="標楷體"/>
    </style:style>
    <style:style style:name="P183" style:parent-style-name="Textbody" style:family="paragraph">
      <style:paragraph-properties fo:text-align="justify" fo:line-height="0.1527in"/>
      <style:text-properties style:font-name-asian="標楷體" style:font-weight-complex="bold" style:font-style-complex="italic" fo:font-size="10pt" style:font-size-asian="10pt" style:font-size-complex="10pt"/>
    </style:style>
    <style:style style:name="TableRow184" style:family="table-row">
      <style:table-row-properties style:min-row-height="0.483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1666in" fo:text-indent="0.027in"/>
      <style:text-properties style:font-name-asian="標楷體"/>
    </style:style>
    <style:style style:name="P191" style:parent-style-name="Textbody" style:family="paragraph">
      <style:paragraph-properties fo:text-align="justify" fo:line-height="0.1666in" fo:text-indent="0.202in"/>
      <style:text-properties style:font-name-asian="標楷體"/>
    </style:style>
    <style:style style:name="P192" style:parent-style-name="Textbody" style:family="paragraph">
      <style:paragraph-properties fo:text-align="justify" fo:line-height="0.1527in"/>
      <style:text-properties style:font-name-asian="標楷體" style:font-weight-complex="bold" style:font-style-complex="italic" fo:font-size="10pt" style:font-size-asian="10pt" style:font-size-complex="10pt"/>
    </style:style>
    <style:style style:name="TableRow193" style:family="table-row">
      <style:table-row-properties style:min-row-height="0.6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1666in" fo:text-indent="0.027in"/>
      <style:text-properties style:font-name-asian="標楷體"/>
    </style:style>
    <style:style style:name="P205" style:parent-style-name="Textbody" style:family="paragraph">
      <style:paragraph-properties fo:text-align="justify" fo:line-height="0.1666in" fo:text-indent="0.1923in"/>
      <style:text-properties style:font-name-asian="標楷體"/>
    </style:style>
    <style:style style:name="P206" style:parent-style-name="Textbody" style:family="paragraph">
      <style:paragraph-properties fo:text-align="justify" fo:margin-top="0.05in" fo:line-height="0.1666in" fo:text-inden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1527in"/>
    </style:style>
    <style:style style:name="T209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style:font-style-complex="italic" fo:font-size="10pt" style:font-size-asian="10pt" style:font-size-complex="10pt"/>
    </style:style>
    <style:style style:name="TableRow214" style:family="table-row">
      <style:table-row-properties style:min-row-height="0.695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1944in" fo:margin-left="0.0201in" fo:text-indent="-0.0201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top="0.05in" fo:line-height="0.125in" fo:text-indent="0.1666in"/>
      <style:text-properties style:font-name-asian="標楷體"/>
    </style:style>
    <style:style style:name="P233" style:parent-style-name="Textbody" style:family="paragraph">
      <style:paragraph-properties fo:text-align="justify" fo:margin-top="0.05in" fo:line-height="0.125in" fo:text-indent="0.1666in"/>
      <style:text-properties style:font-name-asian="標楷體"/>
    </style:style>
    <style:style style:name="P234" style:parent-style-name="Textbody" style:family="paragraph">
      <style:paragraph-properties fo:text-align="justify" fo:margin-top="0.05in" fo:line-height="0.125in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1388in"/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P240" style:parent-style-name="Textbody" style:family="paragraph">
      <style:paragraph-properties fo:text-align="justify" fo:line-height="0.1388in"/>
      <style:text-properties style:font-name-asian="標楷體" style:font-weight-complex="bold" style:font-style-complex="italic" fo:font-size="10pt" style:font-size-asian="10pt" style:font-size-complex="10pt"/>
    </style:style>
    <style:style style:name="P241" style:parent-style-name="Textbody" style:family="paragraph">
      <style:paragraph-properties fo:text-align="justify" fo:line-height="0.1388in"/>
      <style:text-properties style:font-name-asian="標楷體" style:font-weight-complex="bold" style:font-style-complex="italic" fo:font-size="10pt" style:font-size-asian="10pt" style:font-size-complex="10pt"/>
    </style:style>
    <style:style style:name="P242" style:parent-style-name="Textbody" style:family="paragraph">
      <style:paragraph-properties fo:text-align="justify" fo:line-height="0.1388in"/>
      <style:text-properties style:font-name-asian="標楷體" style:font-weight-complex="bold" style:font-style-complex="italic" fo:font-size="10pt" style:font-size-asian="10pt" style:font-size-complex="10pt"/>
    </style:style>
    <style:style style:name="P243" style:parent-style-name="Textbody" style:family="paragraph">
      <style:paragraph-properties fo:text-align="justify" fo:line-height="0.1388in"/>
      <style:text-properties style:font-name-asian="標楷體" style:font-weight-complex="bold" style:font-style-complex="italic" fo:font-size="10pt" style:font-size-asian="10pt" style:font-size-complex="10pt"/>
    </style:style>
    <style:style style:name="P244" style:parent-style-name="Textbody" style:family="paragraph">
      <style:paragraph-properties fo:text-align="center" fo:line-height="0.1388in"/>
    </style:style>
    <style:style style:name="TableRow245" style:family="table-row">
      <style:table-row-properties style:min-row-height="1.1097in" style:use-optimal-row-height="false"/>
    </style:style>
    <style:style style:name="P246" style:parent-style-name="Textbody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-top="0.0069in dott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top="0.1055in" fo:line-height="0.125in" fo:margin-left="0.118in" fo:text-indent="-0.118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Textbody" style:family="paragraph">
      <style:paragraph-properties fo:text-align="justify" fo:margin-top="0.1152in" fo:line-height="0.125in" fo:margin-left="0.118in" fo:text-indent="-0.118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Textbody" style:family="paragraph">
      <style:paragraph-properties fo:text-align="justify" fo:margin-top="0.1458in" fo:line-height="0.125in" fo:margin-left="0.118in" fo:text-indent="-0.118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Textbody" style:family="paragraph">
      <style:paragraph-properties fo:text-align="justify" fo:margin-top="0.1458in" fo:line-height="0.125in" fo:margin-left="0.118in" fo:text-indent="-0.118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dott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margin-top="0.1361in" fo:line-height="0.125in"/>
      <style:text-properties style:font-name-asian="標楷體"/>
    </style:style>
    <style:style style:name="P262" style:parent-style-name="Textbody" style:family="paragraph">
      <style:paragraph-properties fo:margin-top="0.1361in" fo:line-height="0.125in"/>
      <style:text-properties style:font-name-asian="標楷體"/>
    </style:style>
    <style:style style:name="P263" style:parent-style-name="Textbody" style:family="paragraph">
      <style:paragraph-properties fo:margin-top="0.1361in" fo:line-height="0.125in"/>
      <style:text-properties style:font-name-asian="標楷體"/>
    </style:style>
    <style:style style:name="P264" style:parent-style-name="Textbody" style:family="paragraph">
      <style:paragraph-properties fo:margin-top="0.1361in" fo:line-height="0.125in"/>
      <style:text-properties style:font-name-asian="標楷體"/>
    </style:style>
    <style:style style:name="P265" style:parent-style-name="Textbody" style:family="paragraph">
      <style:paragraph-properties fo:text-align="justify" fo:margin-top="0.0416in" fo:line-height="0.1388in"/>
      <style:text-properties style:font-name-asian="標楷體" fo:font-weight="bold" style:font-weight-asian="bold" style:font-weight-complex="bold"/>
    </style:style>
    <style:style style:name="TableRow266" style:family="table-row">
      <style:table-row-properties style:min-row-height="0.9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line-height="0.2222in" fo:margin-right="0.0236in"/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line-height="0.2222in" fo:margin-right="0.0236in"/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line-height="0.1666in" fo:margin-left="0.3111in" fo:margin-right="-0.3944in" fo:text-indent="-0.2819in">
        <style:tab-stops>
          <style:tab-stop style:type="left" style:position="-0.0583in"/>
        </style:tab-stops>
      </style:paragraph-properties>
    </style:style>
    <style:style style:name="T2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6252in" svg:y="-0.20709in" svg:width="0.725in" svg:height="0.43264in" style:rel-width="scale" style:rel-height="scale"><draw:text-box><text:p text:style-name="P2"/></draw:text-box><svg:title/><svg:desc/></draw:frame><text:span text:style-name="T3">臺北市政府營造業登記設立與專任工程人員受聘執業情形</text:span><text:span text:style-name="T4">查核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營造廠公司名稱：</text:span><text:span text:style-name="T15"><text:s text:c="19"/></text:span><text:span text:style-name="T16">（綜</text:span><text:span text:style-name="T17"><text:s text:c="3"/>B - <text:s text:c="5"/></text:span><text:span text:style-name="T18">）</text:span><text:span text:style-name="T19"><text:s text:c="10"/></text:span></text:p>
            <text:p text:style-name="P20"><text:span text:style-name="T21">負</text:span><text:span text:style-name="T22"><text:s text:c="4"/></text:span><text:span text:style-name="T23">責</text:span><text:span text:style-name="T24"><text:s text:c="4"/></text:span><text:span text:style-name="T25">人：</text:span><text:span text:style-name="T26"><text:s text:c="11"/></text:span><text:span text:style-name="T27">、</text:span><text:span text:style-name="T28">性別</text:span><text:span text:style-name="T29">：</text:span><text:span text:style-name="T30"><text:s text:c="5"/></text:span><text:span text:style-name="T31">、</text:span><text:span text:style-name="T32">負責人電話：</text:span><text:span text:style-name="T33"><text:s text:c="3"/></text:span></text:p>
            <text:p text:style-name="P34"><text:span text:style-name="T35">公</text:span><text:span text:style-name="T36"><text:s text:c="2"/></text:span><text:span text:style-name="T37">司</text:span><text:span text:style-name="T38"><text:s text:c="2"/></text:span><text:span text:style-name="T39">地</text:span><text:span text:style-name="T40"><text:s text:c="2"/></text:span><text:span text:style-name="T41">址：</text:span></text:p>
            <text:p text:style-name="P42"><text:span text:style-name="T43">公</text:span><text:span text:style-name="T44"><text:s text:c="2"/></text:span><text:span text:style-name="T45">司</text:span><text:span text:style-name="T46"><text:s text:c="2"/></text:span><text:span text:style-name="T47">電</text:span><text:span text:style-name="T48"><text:s text:c="2"/></text:span><text:span text:style-name="T49">話</text:span><text:span text:style-name="T50">：</text:span><text:span text:style-name="T51"><text:s text:c="3"/></text:span></text:p>
            <text:p text:style-name="P52"><text:span text:style-name="T53">e-mail</text:span><text:span text:style-name="T54">：</text:span></text:p>
            <text:p text:style-name="P55">查<text:s text:c="2"/>核<text:s text:c="2"/>日<text:s text:c="2"/>期：<text:s text:c="4"/>年<text:s text:c="4"/>月<text:s text:c="4"/>日</text:p>
            <text:p text:style-name="P56"><text:span text:style-name="T57">技</text:span><text:span text:style-name="T58"><text:s text:c="2"/></text:span><text:span text:style-name="T59">師</text:span><text:span text:style-name="T60"><text:s text:c="2"/></text:span><text:span text:style-name="T61">姓</text:span><text:span text:style-name="T62"><text:s text:c="2"/></text:span><text:span text:style-name="T63">名：</text:span><text:span text:style-name="T64"><text:s text:c="12"/></text:span><text:span text:style-name="T65">、</text:span><text:span text:style-name="T66">性別</text:span><text:span text:style-name="T67">：</text:span><text:span text:style-name="T68"><text:s text:c="6"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檢<text:s text:c="2"/>查<text:s text:c="2"/>項<text:s text:c="2"/>目</text:p>
          </table:table-cell>
          <table:table-cell table:style-name="TableCell74">
            <text:p text:style-name="P75">檢查情形</text:p>
          </table:table-cell>
          <table:table-cell table:style-name="TableCell76">
            <text:p text:style-name="P77">說<text:s text:c="6"/>明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專任工程人員有無兼任營造業法第</text:span><text:span text:style-name="T85">34</text:span><text:span text:style-name="T86">條第</text:span><text:span text:style-name="T87">1</text:span><text:span text:style-name="T88">項規定不得兼任之工作（如備註；有請先說明）</text:span></text:p>
          </table:table-cell>
          <table:table-cell table:style-name="TableCell89">
            <text:p text:style-name="P90">有<text:s text:c="5"/>無</text:p>
            <text:p text:style-name="P91">□ <text:s text:c="6"/>□</text:p>
          </table:table-cell>
          <table:table-cell table:style-name="TableCell92" table:number-rows-spanned="2">
            <text:p text:style-name="P93"/>
            <text:p text:style-name="P94"/>
            <text:p text:style-name="P95"/>
            <text:p text:style-name="P96"><text:span text:style-name="T97">依營造業法第</text:span><text:span text:style-name="T98">34</text:span><text:span text:style-name="T99">條</text:span>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專任工程人員</text:span><text:span text:style-name="T108">115</text:span><text:span text:style-name="T109">年</text:span><text:span text:style-name="T110">1</text:span><text:span text:style-name="T111">月至</text:span><text:span text:style-name="T112">6</text:span><text:span text:style-name="T113">月間有無出國達</text:span><text:span text:style-name="T114">15</text:span><text:span text:style-name="T115">日以上之情事</text:span><text:span text:style-name="T116">（如有請說明時間）（</text:span><text:span text:style-name="T117">自離職或因故不能執行業務日起</text:span><text:span text:style-name="T118">15</text:span><text:span text:style-name="T119">日內需辦理備查</text:span><text:span text:style-name="T120">）</text:span></text:p>
          </table:table-cell>
          <table:table-cell table:style-name="TableCell121">
            <text:p text:style-name="P122">有<text:s text:c="5"/>無</text:p>
            <text:p text:style-name="P123"><text:span text:style-name="T124">□ <text:s text:c="6"/>□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營造業之地址是否相符</text:p>
          </table:table-cell>
          <table:table-cell table:style-name="TableCell131">
            <text:p text:style-name="P132"><text:s/>符合<text:s text:c="5"/>不符合<text:s text:c="3"/></text:p>
            <text:p text:style-name="P133">□ <text:s text:c="9"/>□ <text:s/></text:p>
            <text:p text:style-name="P134">□<text:s/>大門深鎖</text:p>
            <text:p text:style-name="P135">□<text:s/>其他</text:p>
          </table:table-cell>
          <table:table-cell table:style-name="TableCell136">
            <text:p text:style-name="P137"><text:span text:style-name="T138">地址變更應</text:span><text:span text:style-name="T139">自商業主管機關核准日起</text:span><text:span text:style-name="T140">2</text:span><text:span text:style-name="T141">個月內至營造業主管機關辦理完成</text:span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<text:span text:style-name="T147">營造業承攬工程</text:span><text:span text:style-name="T148">製作工地現場施工製造圖留存情形</text:span></text:p>
          </table:table-cell>
          <table:table-cell table:style-name="TableCell149">
            <text:p text:style-name="P150">□<text:s/>有</text:p>
            <text:p text:style-name="P151"><text:span text:style-name="T152">□</text:span><text:span text:style-name="T153">其他原因：</text:span><text:span text:style-name="T154">________________ <text:s/></text:span></text:p>
          </table:table-cell>
          <table:table-cell table:style-name="TableCell155">
            <text:p text:style-name="P156">公共工程____件</text:p>
            <text:p text:style-name="P157"><text:span text:style-name="T158">民間建築工程</text:span><text:span text:style-name="T159">____</text:span><text:span text:style-name="T160">件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<text:span text:style-name="T166">是否符合營造業負責人不得為其他營造業之負責人之規定。</text:span></text:p>
          </table:table-cell>
          <table:table-cell table:style-name="TableCell167">
            <text:p text:style-name="P168">符合<text:s text:c="3"/>不符合<text:s text:c="3"/></text:p>
            <text:p text:style-name="P169">□ <text:s text:c="6"/>□ <text:s/></text:p>
          </table:table-cell>
          <table:table-cell table:style-name="TableCell170" table:number-rows-spanned="3">
            <text:p text:style-name="P171"><text:span text:style-name="T172">依營造業法第</text:span><text:span text:style-name="T173">28</text:span><text:span text:style-name="T174">條</text:span>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是否符合營造業負責人不得為其他營造業之專任工程人員之規定。</text:p>
          </table:table-cell>
          <table:table-cell table:style-name="TableCell180">
            <text:p text:style-name="P181">符合<text:s text:c="3"/>不符合<text:s text:c="3"/></text:p>
            <text:p text:style-name="P182">□ <text:s text:c="6"/>□ <text:s/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是否符合營造業負責人不得為其他營造業之工地主任之規定。</text:p>
          </table:table-cell>
          <table:table-cell table:style-name="TableCell189">
            <text:p text:style-name="P190">符合<text:s text:c="3"/>不符合<text:s text:c="3"/></text:p>
            <text:p text:style-name="P191">□ <text:s text:c="6"/>□ <text:s/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<text:span text:style-name="T198">是否符合營造業法第</text:span><text:span text:style-name="T199">33</text:span><text:span text:style-name="T200">條第</text:span><text:span text:style-name="T201">1</text:span><text:span text:style-name="T202">項承攬之工程，其專業工程特定施工項目，應置一定種類、比率或人數之技術士之規定。</text:span></text:p>
          </table:table-cell>
          <table:table-cell table:style-name="TableCell203">
            <text:p text:style-name="P204">符合<text:s text:c="4"/>不符合<text:s text:c="3"/></text:p>
            <text:p text:style-name="P205">□ <text:s text:c="9"/>□ <text:s/></text:p>
            <text:p text:style-name="P206">免設置<text:s/>□</text:p>
          </table:table-cell>
          <table:table-cell table:style-name="TableCell207">
            <text:p text:style-name="P208"><text:span text:style-name="T209">依營造業法第</text:span><text:span text:style-name="T210">33</text:span><text:span text:style-name="T211">條第</text:span><text:span text:style-name="T212">1</text:span><text:span text:style-name="T213">項</text:span></text:p>
          </table:table-cell>
        </table:table-row>
        <table:table-row table:style-name="TableRow214">
          <table:table-cell table:style-name="TableCell215" table:number-rows-spanned="2">
            <text:p text:style-name="P216">9</text:p>
          </table:table-cell>
          <table:table-cell table:style-name="TableCell217">
            <text:p text:style-name="P218"><text:span text:style-name="T219">承攬一定金額或規模以上之工程有無依法設置工地主任</text:span><text:span text:style-name="T220">(</text:span><text:span text:style-name="T221">承攬金額</text:span><text:span text:style-name="T222">5000</text:span><text:span text:style-name="T223">萬、建物高度</text:span><text:span text:style-name="T224">36</text:span><text:span text:style-name="T225">公尺、建物地下室開挖</text:span><text:span text:style-name="T226">10</text:span><text:span text:style-name="T227">公尺、橋樑柱跨距</text:span><text:span text:style-name="T228">25</text:span><text:span text:style-name="T229">公尺以上之工程</text:span><text:span text:style-name="T230">)</text:span></text:p>
          </table:table-cell>
          <table:table-cell table:style-name="TableCell231">
            <text:p text:style-name="P232">有□ <text:s text:c="3"/>無□</text:p>
            <text:p text:style-name="P233">免設置<text:s text:c="2"/>□</text:p>
            <text:p text:style-name="P234"><text:span text:style-name="T235">(</text:span><text:span text:style-name="T236">如無須設置工地主任以下項目免勾選</text:span><text:span text:style-name="T237">)</text:span></text:p>
          </table:table-cell>
          <table:table-cell table:style-name="TableCell238" table:number-rows-spanned="2">
            <text:p text:style-name="P239"/>
            <text:p text:style-name="P240">依營造業法第30條(施行細則第18條)、第31條第3、5項</text:p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●</text:span><text:span text:style-name="T250">是否符合不得同時兼任其他營造工地主任之規定</text:span></text:p>
            <text:p text:style-name="P251"><text:span text:style-name="T252">●</text:span><text:span text:style-name="T253">有無符合應加入全國營造業工地主任公會之規定</text:span></text:p>
            <text:p text:style-name="P254"><text:span text:style-name="T255">●</text:span><text:span text:style-name="T256">公會會員證有效期限是否符合規定</text:span></text:p>
            <text:p text:style-name="P257"><text:span text:style-name="T258">●</text:span><text:span text:style-name="T259">工地主任執業證有效期限是否符合規定</text:span></text:p>
          </table:table-cell>
          <table:table-cell table:style-name="TableCell260">
            <text:p text:style-name="P261">符合□ <text:s/>不符合□</text:p>
            <text:p text:style-name="P262">符合□ <text:s/>不符合□</text:p>
            <text:p text:style-name="P263">符合□ <text:s/>不符合□</text:p>
            <text:p text:style-name="P264">符合□ <text:s/>不符合□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4">
            <text:p text:style-name="P268">營<text:s/>造<text:s/>廠<text:s/>人<text:s/>員<text:s/>簽<text:s/>名：<text:s/></text:p>
            <text:p text:style-name="P269">(及蓋公司章或簽收章)</text:p>
          </table:table-cell>
          <table:covered-table-cell/>
          <table:covered-table-cell/>
          <table:covered-table-cell/>
        </table:table-row>
      </table:table>
      <text:p text:style-name="P270"><text:span text:style-name="T271">註</text:span><text:span text:style-name="T272">：上開訪視內容係由營造業自主檢查勾選</text:span><text:span text:style-name="T273">或經詢問現場公司人員陳述之意見作成，如有不實情形，自負相關責任。</text:span><text:span text:style-name="T274">營造業之專任工程人員，應為繼續性之從業人員，不得為定期契約勞工，並不得兼任其他綜合營造業、專業營造業之業務或職務。但本法第</text:span><text:span text:style-name="T275">66</text:span><text:span text:style-name="T276">條第</text:span><text:span text:style-name="T277">4</text:span><text:span text:style-name="T278">項，不在此限。</text:span><text:span text:style-name="T279"><text:s text:c="11"/></text:span><text:span text:style-name="T280">（</text:span><text:span text:style-name="T281">115-40</text:span><text:span text:style-name="T28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工務局營造業專任工程人員差勤工作紀錄查核表</dc:title>
    <dc:subject/>
    <meta:initial-creator>dba</meta:initial-creator>
    <dc:creator>高雪莉-建管處-營建科</dc:creator>
    <meta:creation-date>2026-05-11T01:29:00Z</meta:creation-date>
    <dc:date>2026-05-11T01:32:00Z</dc:date>
    <meta:print-date>2026-05-06T07:42:00Z</meta:print-date>
    <meta:template xlink:href="Normal" xlink:type="simple"/>
    <meta:editing-cycles>5</meta:editing-cycles>
    <meta:editing-duration>PT240S</meta:editing-duration>
    <meta:user-defined meta:name="FormatCheck" meta:value-type="boolean">true</meta:user-defined>
    <meta:document-statistic meta:page-count="1" meta:paragraph-count="2" meta:word-count="195" meta:character-count="1305" meta:row-count="9" meta:non-whitespace-character-count="1112"/>
  </office:meta>
</office:document-meta>
</file>