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Courier Std'" svg:font-family="Mangal, 'Courier Std'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prefix="(" style:num-suffix=")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24pt" style:font-size-asian="24pt"/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1298in" style:use-optimal-column-width="false"/>
    </style:style>
    <style:style style:name="TableColumn12" style:family="table-column">
      <style:table-column-properties style:column-width="0.7756in" style:use-optimal-column-width="false"/>
    </style:style>
    <style:style style:name="TableColumn13" style:family="table-column">
      <style:table-column-properties style:column-width="0.8805in" style:use-optimal-column-width="false"/>
    </style:style>
    <style:style style:name="TableColumn14" style:family="table-column">
      <style:table-column-properties style:column-width="1.2576in" style:use-optimal-column-width="false"/>
    </style:style>
    <style:style style:name="TableColumn15" style:family="table-column">
      <style:table-column-properties style:column-width="0.5027in" style:use-optimal-column-width="false"/>
    </style:style>
    <style:style style:name="TableColumn16" style:family="table-column">
      <style:table-column-properties style:column-width="0.7548in" style:use-optimal-column-width="false"/>
    </style:style>
    <style:style style:name="TableColumn17" style:family="table-column">
      <style:table-column-properties style:column-width="0.209in" style:use-optimal-column-width="false"/>
    </style:style>
    <style:style style:name="TableColumn18" style:family="table-column">
      <style:table-column-properties style:column-width="0.168in" style:use-optimal-column-width="false"/>
    </style:style>
    <style:style style:name="TableColumn19" style:family="table-column">
      <style:table-column-properties style:column-width="0.377in" style:use-optimal-column-width="false"/>
    </style:style>
    <style:style style:name="TableColumn20" style:family="table-column">
      <style:table-column-properties style:column-width="1.4013in" style:use-optimal-column-width="false"/>
    </style:style>
    <style:style style:name="Table10" style:family="table">
      <style:table-properties style:width="7.4569in" fo:margin-left="-0.05in" table:align="left"/>
    </style:style>
    <style:style style:name="TableRow21" style:family="table-row">
      <style:table-row-properties style:min-row-height="0.3888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style:line-height-at-least="0in" fo:margin-lef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0.4847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FF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1666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FF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style:line-height-at-least="0in" fo:margin-left="0.118in">
        <style:tab-stops/>
      </style:paragraph-properties>
      <style:text-properties style:font-name="標楷體" style:font-name-asian="標楷體" style:font-name-complex="標楷體"/>
    </style:style>
    <style:style style:name="TableRow50" style:family="table-row">
      <style:table-row-properties style:min-row-height="0.4458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55" style:family="table-row">
      <style:table-row-properties style:min-row-height="0.4361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71" style:family="table-row">
      <style:table-row-properties style:min-row-height="0.4652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C9211E" fo:font-size="10pt" style:font-size-asian="10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2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666in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 fo:line-height="0.1666in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1" style:family="table-row">
      <style:table-row-properties style:min-row-height="0.5777in" style:use-optimal-row-height="false" fo:keep-together="always"/>
    </style:style>
    <style:style style:name="TableCell11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list-style-name="WW8Num1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1666in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center" fo:line-height="0.1666in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2" style:family="table-row">
      <style:table-row-properties style:min-row-height="0.3604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Standard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1666in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63" style:family="table-row">
      <style:table-row-properties style:min-row-height="0.3604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68" style:family="table-row">
      <style:table-row-properties style:min-row-height="0.3604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1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1034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style:text-position="super 50%" fo:font-size="10pt" style:font-size-asian="10pt"/>
    </style:style>
    <style:style style:name="P187" style:parent-style-name="Standard" style:family="paragraph">
      <style:paragraph-properties style:snap-to-layout-grid="false" fo:text-align="justify" style:line-height-at-least="0in" fo:margin-right="0.143in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style:text-position="super 50%" fo:font-size="10pt" style:font-size-asian="10pt"/>
    </style:style>
    <style:style style:name="P192" style:parent-style-name="Standard" style:family="paragraph">
      <style:paragraph-properties style:snap-to-layout-grid="false" fo:text-align="justify" style:line-height-at-least="0in" fo:margin-right="0.143in"/>
    </style:style>
    <style:style style:name="P193" style:parent-style-name="Standard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complex="標楷體" fo:font-size="8pt" style:font-size-asian="8pt" style:font-size-complex="5pt" style:language-complex="hi" style:country-complex="IN"/>
    </style:style>
    <style:style style:name="T195" style:parent-style-name="預設段落字型" style:family="text">
      <style:text-properties style:font-name="標楷體" style:font-name-asian="標楷體" style:font-name-complex="Mangal, 'Courier Std'" fo:font-size="8pt" style:font-size-asian="8pt" style:font-size-complex="5pt" style:language-complex="hi" style:country-complex="IN"/>
    </style:style>
    <style:style style:name="T196" style:parent-style-name="預設段落字型" style:family="text">
      <style:text-properties style:font-name="標楷體" style:font-name-asian="標楷體" style:font-name-complex="標楷體" fo:font-size="8pt" style:font-size-asian="8pt" style:font-size-complex="5pt" style:language-complex="hi" style:country-complex="IN"/>
    </style:style>
    <style:style style:name="T197" style:parent-style-name="預設段落字型" style:family="text">
      <style:text-properties style:font-name="標楷體" style:font-name-asian="標楷體" style:font-name-complex="Mangal, 'Courier Std'" fo:font-size="8pt" style:font-size-asian="8pt" style:font-size-complex="5pt" style:language-complex="hi" style:country-complex="IN"/>
    </style:style>
    <style:style style:name="T198" style:parent-style-name="預設段落字型" style:family="text">
      <style:text-properties style:font-name="標楷體" style:font-name-complex="標楷體" fo:font-size="8pt" style:font-size-asian="8pt" style:font-size-complex="5pt" style:language-complex="hi" style:country-complex="IN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6" style:family="table-row">
      <style:table-row-properties style:min-row-height="0.3611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211" style:family="table-row">
      <style:table-row-properties style:min-row-height="0.3465in" style:use-optimal-row-height="false" fo:keep-together="always"/>
    </style:style>
    <style:style style:name="TableCell212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in" fo:text-indent="0.1652in"/>
      <style:text-properties style:font-name="標楷體" style:font-name-asian="標楷體" style:font-name-complex="標楷體"/>
    </style:style>
    <style:style style:name="TableRow216" style:family="table-row">
      <style:table-row-properties style:min-row-height="0.346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2083in" fo:margin-left="0.4333in" fo:text-indent="-0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Row222" style:family="table-row">
      <style:table-row-properties style:min-row-height="0.657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style:snap-to-layout-grid="false" fo:text-align="justify" style:line-height-at-least="0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日期" style:family="paragraph">
      <style:paragraph-properties style:snap-to-layout-grid="false" fo:text-align="justify" style:line-height-at-least="0in" fo:text-indent="3in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style:snap-to-layout-grid="false" fo:text-align="justify" fo:line-height="0.1388in" fo:margin-left="0.3125in" fo:margin-right="0.1972in" fo:text-indent="-0.3125in">
        <style:tab-stops>
          <style:tab-stop style:type="left" style:position="0.1055in"/>
        </style:tab-stops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29" style:parent-style-name="Standard" style:family="paragraph">
      <style:paragraph-properties style:snap-to-layout-grid="false" fo:text-align="justify" fo:line-height="0.1388in" fo:margin-left="0.2951in" fo:margin-right="0.1416in" fo:text-indent="-0.2951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30" style:parent-style-name="Standard" style:list-style-name="LFO4" style:family="paragraph">
      <style:paragraph-properties style:snap-to-layout-grid="false" fo:text-align="justify" fo:line-height="0.1388in" fo:margin-left="0.4923in" fo:margin-right="0.1416in" fo:text-indent="-0.196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31" style:parent-style-name="Standard" style:list-style-name="LFO4" style:family="paragraph">
      <style:paragraph-properties style:snap-to-layout-grid="false" fo:text-align="justify" fo:line-height="0.1388in" fo:margin-left="0.4923in" fo:margin-right="0.1416in" fo:text-indent="-0.196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32" style:parent-style-name="Standard" style:list-style-name="LFO4" style:family="paragraph">
      <style:paragraph-properties style:snap-to-layout-grid="false" fo:text-align="justify" fo:line-height="0.1388in" fo:margin-left="0.4923in" fo:margin-right="0.1416in" fo:text-indent="-0.196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33" style:parent-style-name="Standard" style:family="paragraph">
      <style:paragraph-properties style:snap-to-layout-grid="false" fo:text-align="justify" fo:line-height="0.1388in" fo:margin-left="0.3125in" fo:margin-right="0.1416in" fo:text-indent="-0.31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34" style:parent-style-name="Standard" style:family="paragraph">
      <style:paragraph-properties style:snap-to-layout-grid="false" fo:text-align="justify" fo:line-height="0.1388in" fo:margin-left="0.2951in" fo:margin-right="0.1416in" fo:text-indent="-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廣告物許可申請書（竣工）</text:span></text:p>
      <text:p text:style-name="日期"><text:span text:style-name="T3">申請日期：</text:span><text:span text:style-name="T4"><text:s text:c="4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事項</text:p>
          </table:table-cell>
          <table:table-cell table:style-name="TableCell24" table:number-columns-spanned="9">
            <text:p text:style-name="P25"><text:span text:style-name="T26">□</text:span><text:span text:style-name="T27">申請設置</text:span><text:span text:style-name="T28"><text:s text:c="10"/>□</text:span><text:span text:style-name="T29">申請變更</text:span><text:span text:style-name="T30"><text:s text:c="10"/>□</text:span><text:span text:style-name="T31">申請繼續設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國民身分證統一編號或公司</text:span><text:span text:style-name="T40">(</text:span><text:span text:style-name="T41">商業</text:span><text:span text:style-name="T42">)</text:span><text:span text:style-name="T43">統一編號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請人地址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承造廠商</text:p>
          </table:table-cell>
          <table:table-cell table:style-name="TableCell58" table:number-columns-spanned="2">
            <text:p text:style-name="P59"/>
            <text:p text:style-name="P60"/>
          </table:table-cell>
          <table:covered-table-cell/>
          <table:table-cell table:style-name="TableCell61">
            <text:p text:style-name="P62">公司(商業)</text:p>
            <text:p text:style-name="P63">統一編號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電話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地址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類型</text:p>
          </table:table-cell>
          <table:table-cell table:style-name="TableCell79" table:number-rows-spanned="2">
            <text:p text:style-name="P80">招牌廣告</text:p>
          </table:table-cell>
          <table:table-cell table:style-name="TableCell81">
            <text:list text:style-name="WW8Num1">
              <text:list-item>
                <text:p text:style-name="P82">正面式</text:p>
              </text:list-item>
            </text:list>
          </table:table-cell>
          <table:table-cell table:style-name="TableCell83" table:number-columns-spanned="2">
            <text:p text:style-name="P84"><text:span text:style-name="T85">縱長</text:span><text:span text:style-name="T86"><text:s text:c="7"/></text:span><text:span text:style-name="T87">　</text:span><text:span text:style-name="T88"><text:s text:c="6"/>cm</text:span></text:p>
            <text:p text:style-name="P89"><text:span text:style-name="T90">橫寬</text:span><text:span text:style-name="T91"><text:s text:c="6"/></text:span><text:span text:style-name="T92">　</text:span><text:span text:style-name="T93"><text:s text:c="7"/>cm</text:span></text:p>
            <text:p text:style-name="P94"><text:span text:style-name="T95">突出牆面</text:span><text:span text:style-name="T96"><text:s text:c="3"/></text:span><text:span text:style-name="T97">　</text:span><text:span text:style-name="T98"><text:s text:c="6"/>cm</text:span></text:p>
          </table:table-cell>
          <table:covered-table-cell/>
          <table:table-cell table:style-name="TableCell99" table:number-rows-spanned="2">
            <text:p text:style-name="P100">樹立廣告</text:p>
          </table:table-cell>
          <table:table-cell table:style-name="TableCell101" table:number-columns-spanned="3">
            <text:p text:style-name="P102"><text:span text:style-name="T103">□<text:s/></text:span><text:span text:style-name="T104">空地</text:span></text:p>
          </table:table-cell>
          <table:covered-table-cell/>
          <table:covered-table-cell/>
          <table:table-cell table:style-name="TableCell105">
            <text:p text:style-name="P106"><text:span text:style-name="T107">高度</text:span><text:span text:style-name="T108"><text:s text:c="2"/></text:span><text:span text:style-name="T109">　　</text:span><text:span text:style-name="T110"><text:s text:c="6"/>cm</text:span></text:p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">
            <text:list text:style-name="WW8Num1" text:continue-numbering="true">
              <text:list-item>
                <text:p text:style-name="P113">側懸式</text:p>
              </text:list-item>
            </text:list>
          </table:table-cell>
          <table:table-cell table:style-name="TableCell114" table:number-columns-spanned="2">
            <text:p text:style-name="P115"><text:span text:style-name="T116">縱長</text:span><text:span text:style-name="T117"><text:s text:c="8"/></text:span><text:span text:style-name="T118">　</text:span><text:span text:style-name="T119"><text:s text:c="5"/>cm</text:span></text:p>
            <text:p text:style-name="P120"><text:span text:style-name="T121">距離地面高度</text:span><text:span text:style-name="T122"><text:s/></text:span><text:span text:style-name="T123">　</text:span><text:span text:style-name="T124"><text:s text:c="4"/>cm</text:span></text:p>
            <text:p text:style-name="P125"><text:span text:style-name="T126">突出牆面</text:span><text:span text:style-name="T127"><text:s text:c="5"/></text:span><text:span text:style-name="T128">　</text:span><text:span text:style-name="T129"><text:s text:c="4"/>cm</text:span></text:p>
          </table:table-cell>
          <table:covered-table-cell/>
          <table:covered-table-cell>
            <text:p text:style-name="內文"/>
          </table:covered-table-cell>
          <table:table-cell table:style-name="TableCell130" table:number-columns-spanned="3">
            <text:p text:style-name="P131"><text:span text:style-name="T132">□<text:s/></text:span><text:span text:style-name="T133">屋頂</text:span></text:p>
          </table:table-cell>
          <table:covered-table-cell/>
          <table:covered-table-cell/>
          <table:table-cell table:style-name="TableCell134">
            <text:p text:style-name="P135"><text:span text:style-name="T136">高度</text:span><text:span text:style-name="T137"><text:s text:c="2"/></text:span><text:span text:style-name="T138">　</text:span><text:span text:style-name="T139"><text:s/></text:span><text:span text:style-name="T140">　</text:span><text:span text:style-name="T141"><text:s text:c="5"/>cm</text:span>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□張貼廣告</text:p>
          </table:table-cell>
          <table:table-cell table:style-name="TableCell145" table:number-columns-spanned="3">
            <text:p text:style-name="P146"><text:span text:style-name="T147">縱長</text:span><text:span text:style-name="T148"><text:s text:c="5"/></text:span><text:span text:style-name="T149">　</text:span><text:span text:style-name="T150"><text:s text:c="8"/>cm</text:span></text:p>
            <text:p text:style-name="P151"><text:span text:style-name="T152">橫寬</text:span><text:span text:style-name="T153"><text:s text:c="6"/></text:span><text:span text:style-name="T154">　</text:span><text:span text:style-name="T155"><text:s text:c="7"/>cm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□</text:span><text:span text:style-name="T159">透視膜廣告</text:span></text:p>
          </table:table-cell>
          <table:covered-table-cell/>
          <table:table-cell table:style-name="TableCell160" table:number-columns-spanned="3">
            <text:p text:style-name="P161">縱長<text:s text:c="5"/>　<text:s text:c="8"/>cm</text:p>
            <text:p text:style-name="P162">橫寬<text:s text:c="6"/>　<text:s text:c="7"/>cm</text:p>
          </table:table-cell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□其他廣告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內容</text:p>
          </table:table-cell>
          <table:table-cell table:style-name="TableCell171" table:number-columns-spanned="4">
            <text:p text:style-name="P172"/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>工程造價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人工光源最大亮度光曝露值</text:p>
          </table:table-cell>
          <table:table-cell table:style-name="TableCell181" table:number-columns-spanned="9">
            <text:p text:style-name="P182"><text:span text:style-name="T183">1.</text:span><text:span text:style-name="T184">於商業區晚上六時至十一時，最大亮度光曝露值為</text:span><text:span text:style-name="T185"><text:s text:c="11"/>cd/m</text:span><text:span text:style-name="T186">2</text:span></text:p>
            <text:p text:style-name="P187"><text:span text:style-name="T188">2.</text:span><text:span text:style-name="T189">除上述區域及時段外，最大亮度光曝露值為</text:span><text:span text:style-name="T190"><text:s text:c="17"/>cd/m</text:span><text:span text:style-name="T191">2</text:span></text:p>
            <text:p text:style-name="P192"><draw:frame draw:z-index="251658240" draw:id="id0" draw:style-name="a0" draw:name="外框1" text:anchor-type="paragraph" svg:x="4.19167in" svg:y="0.02153in" svg:width="2.07431in" svg:height="0.23264in" style:rel-width="scale" style:rel-height="scale"><draw:text-box><text:p text:style-name="P193"><text:span text:style-name="T194">(</text:span><text:span text:style-name="T195">以上數值原則均不得超過註</text:span><text:span text:style-name="T196">2</text:span><text:span text:style-name="T197">之建議值</text:span><text:span text:style-name="T198">)</text:span></text:p></draw:text-box><svg:title/><svg:desc/></draw:frame><text:span text:style-name="T199">3.</text:span><text:span text:style-name="T200">晚上十一時以後廣告物光源顯示方式</text:span><text:span text:style-name="T201">(□</text:span><text:span text:style-name="T202">靜態畫面、</text:span><text:span text:style-name="T203">□</text:span><text:span text:style-name="T204">關閉電源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設置地點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設置期間</text:p>
          </table:table-cell>
          <table:table-cell table:style-name="TableCell214" table:number-columns-spanned="9">
            <text:p text:style-name="P215">自<text:s text:c="8"/>年<text:s text:c="8"/>月<text:s text:c="8"/>日<text:s/>起<text:s/>至<text:s text:c="9"/>年<text:s text:c="8"/>月<text:s text:c="7"/>日<text:s text:c="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相<text:s text:c="2"/>關<text:s text:c="2"/>證<text:s text:c="2"/>明<text:s text:c="2"/>文<text:s text:c="2"/>件</text:p>
          </table:table-cell>
          <table:table-cell table:style-name="TableCell219" table:number-columns-spanned="9">
            <text:p text:style-name="P220"><text:span text:style-name="T221">（請參考「廣告物申請文件檢查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P224">本申請案，申請人如有偽造文書、侵害他人權利等情事，由申請人依法負其責任。</text:p>
            <text:p text:style-name="P225"><text:span text:style-name="T226">　　此致　臺北市建築管理工程處</text:span></text:p>
            <text:p text:style-name="P227">申請人　<text:s text:c="17"/>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註1：招牌廣告及樹立廣告管理辦法第五條：設置招牌廣告及樹立廣告者，應備具申請書，檢同設計圖說，設置處所之所有權或使用<text:s/>權證明及其他相關證明文件，向直轄市、縣（市）主管建築機關或其委託之專業團體申請審查許可。設置應申請雜項執照之招牌廣告及樹立廣告，其申請審查許可，應併同申請雜項執照辦理。</text:p>
      <text:p text:style-name="P229">註2：環境部一百十三年一月四日修正發布之「光污染管理指引」(以下簡稱本指引)，其中最大亮度曝露值建議如下：</text:p>
      <text:list text:style-name="LFO4" text:continue-numbering="true">
        <text:list-item>
          <text:list>
            <text:list-item>
              <text:p text:style-name="P230">對於人工光源造成之眩光不舒適，於商業區晚上六時至十一時，最大亮度光曝露建議值為1,000cd/m2。</text:p>
            </text:list-item>
            <text:list-item>
              <text:p text:style-name="P231">對於人工光源造成之眩光不舒適，除上述區域及時段外，最大亮度光曝露建議值為650cd/m2。</text:p>
            </text:list-item>
            <text:list-item>
              <text:p text:style-name="P232">針對戶外面光源大型廣告看板(長及寬大約在一點七五公尺以上)之閃爍，於商業區晚上六時至十一時，其閃爍干擾指數(Flicker Nuisance,FN)建議不得小於五。於晚上十一時以後，建議以靜態畫面顯示或關閉廣告看板電源。</text:p>
            </text:list-item>
          </text:list>
        </text:list-item>
      </text:list>
      <text:p text:style-name="P233">註3：本申請書內之「人工光源最大亮度光曝露值」係依據本指引之建議值，以指導申請人對人工光源進行設置。後續環境光源影響及監測依行政院環境保護署相關之規定辦理。</text:p>
      <text:p text:style-name="P234"><text:span text:style-name="T235">註</text:span><text:span text:style-name="T236">4</text:span><text:span text:style-name="T237">：臺北市淨零排放管理自治條例第十</text:span><text:span text:style-name="T238">三</text:span><text:span text:style-name="T239">條：本市公私場所新申請設置之指示及廣告物之照明等，應使用發光二極體節能燈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Courier Std'" svg:font-family="Mangal, 'Courier Std'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Courier Std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style:line-height-at-least="0in"/>
      <style:text-properties fo:color="#FF0000" fo:font-size="13pt" style:font-size-asian="13pt" fo:hyphenate="false"/>
    </style:style>
    <style:style style:name="清單" style:display-name="清單" style:family="paragraph" style:parent-style-name="Textbody">
      <style:text-properties style:font-name-complex="Mangal, 'Courier Std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Courier Std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Std'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新細明體, PMingLiU" style:font-name-asian="新細明體, PMingLiU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3z0" style:display-name="WW8Num13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-asian="新細明體, PMingLiU" style:letter-kerning="true"/>
    </style:style>
    <style:style style:name="頁尾字元" style:display-name="頁尾 字元" style:family="text">
      <style:text-properties style:font-name-asian="新細明體, PMingLiU" style:letter-kerning="true"/>
    </style:style>
    <style:style style:name="行號" style:display-name="行號" style:family="text" style:parent-style-name="預設段落字型"/>
    <style:style style:name="WW_CharLFO1LVL1" style:family="text">
      <style:text-properties style:font-name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prefix="(" style:num-suffix=")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招牌廣告、樹立廣告許可申請書</dc:title>
    <dc:subject/>
    <meta:initial-creator>miffy</meta:initial-creator>
    <dc:creator>沈紘毅</dc:creator>
    <meta:creation-date>2024-06-28T08:11:00Z</meta:creation-date>
    <dc:date>2025-04-29T10:54:00Z</dc:date>
    <meta:print-date>2024-06-28T07:3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3" meta:character-count="1295" meta:row-count="9" meta:non-whitespace-character-count="1104"/>
  </office:meta>
</office:document-meta>
</file>