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03cm" fo:margin-left="-0.217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4.452cm"/>
    </style:style>
    <style:style style:name="表格1.1" style:family="table-row">
      <style:table-row-properties style: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5" style:family="table-row">
      <style:table-row-properties style:row-height="2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63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針對防治入侵紅火蟻採購土壤、草皮與植栽之貨源自主檢查表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項　　目</text:p>
          </table:table-cell>
          <table:table-cell table:style-name="表格1.B1" table:number-columns-spanned="4" office:value-type="string">
            <text:p text:style-name="P4">說　　　　　　　　　　　　　　　　　　　　　　明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供應廠商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負 責 人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4">簽章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3">貨　　主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3">貨品名稱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3">數量</text:p>
          </table:table-cell>
          <table:table-cell table:style-name="表格1.B2" office:value-type="string">
            <text:p text:style-name="P6"/>
          </table:table-cell>
        </table:table-row>
        <table:table-row table:style-name="表格1.5"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3">數量</text:p>
          </table:table-cell>
          <table:table-cell table:style-name="表格1.B2" office:value-type="string">
            <text:p text:style-name="P6"/>
          </table:table-cell>
        </table:table-row>
        <table:table-row table:style-name="表格1.5"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3">數量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檢測時間</text:p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1"><text:span text:style-name="T2">檢測地點</text:span></text:p>
          </table:table-cell>
          <table:covered-table-cell/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檢測結果</text:p>
          </table:table-cell>
          <table:table-cell table:style-name="表格1.B2" table:number-columns-spanned="4" office:value-type="string">
            <text:p text:style-name="P1"><text:span text:style-name="T2">□</text:span><text:span text:style-name="T2">有入侵紅火蟻　　　　</text:span><text:span text:style-name="T2">□</text:span><text:span text:style-name="T2">無入侵紅火蟻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3">備　註</text:p>
          </table:table-cell>
          <table:table-cell table:style-name="表格1.B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  <text:p text:style-name="P9"><text:span text:style-name="T2">中華民國　　年　月　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針對防治入侵紅火蟻採購土壤、草皮與植栽之貨源自主檢查表</dc:title>
    <meta:initial-creator>bc08</meta:initial-creator>
    <meta:creation-date>2011-12-28T11:22:00</meta:creation-date>
    <dc:creator>bc08</dc:creator>
    <dc:date>2011-12-28T11:22:00</dc:date>
    <meta:editing-cycles>2</meta:editing-cycles>
    <meta:editing-duration>PT1M</meta:editing-duration>
    <meta:document-statistic meta:table-count="1" meta:image-count="0" meta:object-count="0" meta:page-count="1" meta:paragraph-count="17" meta:word-count="87" meta:character-count="124" meta:non-whitespace-character-count="87"/>
    <meta:generator>LibreOffice/5.1.2.2$Windows_x86 LibreOffice_project/d3bf12ecb743fc0d20e0be0c58ca359301eb705f</meta:generator>
  </office:meta>
</office:document-meta>
</file>