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77cm" fo:keep-together="auto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542cm" fo:keep-together="auto"/>
    </style:style>
    <style:style style:name="表格1.6" style:family="table-row">
      <style:table-row-properties style:min-row-height="1.573cm" fo:keep-together="auto"/>
    </style:style>
    <style:style style:name="表格1.7" style:family="table-row">
      <style:table-row-properties style:min-row-height="1.58cm" fo:keep-together="auto"/>
    </style:style>
    <style:style style:name="表格1.8" style:family="table-row">
      <style:table-row-properties style:min-row-height="1.563cm" fo:keep-together="auto"/>
    </style:style>
    <style:style style:name="表格1.9" style:family="table-row">
      <style:table-row-properties style:min-row-height="1.57cm" fo:keep-together="auto"/>
    </style:style>
    <style:style style:name="表格1.11" style:family="table-row">
      <style:table-row-properties style:min-row-height="1.559cm" fo:keep-together="auto"/>
    </style:style>
    <style:style style:name="P1" style:family="paragraph" style:parent-style-name="本文縮排_20_2" style:master-page-name="Standard">
      <style:paragraph-properties fo:margin-left="2.963cm" fo:margin-right="0cm" fo:text-align="center" style:justify-single-word="false" fo:text-indent="-2.963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8.103cm" style:auto-text-indent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廣<text:span text:style-name="T1"> </text:span>告<text:span text:style-name="T1"> </text:span>物<text:span text:style-name="T1"> </text:span>設<text:span text:style-name="T1"> </text:span>置<text:span text:style-name="T1"> </text:span>處<text:span text:style-name="T1"> </text:span>所<text:span text:style-name="T1"> </text:span>使<text:span text:style-name="T1"> </text:span>用<text:span text:style-name="T1"> </text:span>權<text:span text:style-name="T1"> </text:span>同<text:span text:style-name="T1"> </text:span>意<text:span text:style-name="T1"> </text:span>書</text:p>
      <text:p text:style-name="Standard">茲同意<text:span text:style-name="T1"> <text:s text:c="15"/></text:span>（廣告物申請人）在下列所有權人所有之座落地址、地號設置招牌廣告、</text:p>
      <text:p text:style-name="P6">樹立廣告、電子展示廣告。</text:p>
      <text:p text:style-name="Standard"/>
      <text:p text:style-name="Standard">廣告內容：</text:p>
      <text:p text:style-name="Standard"/>
      <text:p text:style-name="Standard">使用期間：<text:span text:style-name="T1"> <text:s text:c="6"/></text:span>年<text:span text:style-name="T1"> <text:s text:c="7"/></text:span>月<text:span text:style-name="T1"> <text:s text:c="7"/></text:span>日<text:span text:style-name="T1"> <text:s text:c="2"/></text:span>起<text:span text:style-name="T1"> <text:s text:c="2"/></text:span>至<text:span text:style-name="T1"> <text:s text:c="2"/></text:span><text:span text:style-name="T3">□</text:span><text:span text:style-name="T1"> <text:s text:c="2"/></text:span>　<text:span text:style-name="T1"> </text:span>年<text:span text:style-name="T1"> <text:s text:c="6"/></text:span>月<text:span text:style-name="T1"> <text:s text:c="6"/></text:span>日<text:span text:style-name="T1"> <text:s text:c="2"/></text:span>止。</text:p>
      <text:p text:style-name="Standard">　　　　　　　　　　　　　　　　　　　　　　　　　　<text:span text:style-name="T3">□ 取得許可證起五年。</text:span></text:p>
      <text:p text:style-name="Standard"><text:span text:style-name="T1"><text:s text:c="52"/></text:span><text:span text:style-name="T4">□</text:span><text:span text:style-name="T1"> </text:span>核准備查起五年。</text:p>
      <text:p text:style-name="P2">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draw:line text:anchor-type="char" draw:z-index="0" draw:style-name="gr1" draw:text-style-name="P7" svg:x1="0cm" svg:y1="-0.018cm" svg:x2="1.905cm" svg:y2="2.522cm"><text:p/></draw:line><text:span text:style-name="T1"> <text:s text:c="2"/></text:span>項</text:p>
            <text:p text:style-name="Standard"><text:span text:style-name="T1"><text:s text:c="5"/></text:span>目</text:p>
            <text:p text:style-name="Standard"><text:span text:style-name="T1"><text:s/></text:span>序</text:p>
            <text:p text:style-name="Standard"><text:span text:style-name="T1"><text:s text:c="3"/></text:span>號</text:p>
          </table:table-cell>
          <table:table-cell table:style-name="表格1.B1" office:value-type="string">
            <text:p text:style-name="P2">所有權人</text:p>
            <text:p text:style-name="P2">姓<text:span text:style-name="T1"> <text:s text:c="2"/></text:span>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房屋所有權座落地址</text:p>
          </table:table-cell>
          <table:table-cell table:style-name="表格1.B1" office:value-type="string">
            <text:p text:style-name="P2">電<text:span text:style-name="T1"> <text:s text:c="4"/></text:span>話</text:p>
          </table:table-cell>
          <table:table-cell table:style-name="表格1.F1" office:value-type="string">
            <text:p text:style-name="P2">印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7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9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1"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Standard"/>
      <text:p text:style-name="Standard">中<text:span text:style-name="T1"> <text:s text:c="5"/></text:span>華<text:span text:style-name="T1"> <text:s text:c="5"/></text:span>民<text:span text:style-name="T1"> <text:s text:c="5"/></text:span>國<text:span text:style-name="T1"> <text:s text:c="10"/></text:span>年<text:span text:style-name="T1"> <text:s text:c="10"/></text:span>月<text:span text:style-name="T1"> <text:s text:c="11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 告 物 設 置 處 所 使 用 權 同 意 書</dc:title>
    <meta:initial-creator>cc05</meta:initial-creator>
    <meta:creation-date>2005-06-16T17:59:00</meta:creation-date>
    <dc:creator>ddaa1585</dc:creator>
    <dc:date>2011-04-28T10:18:00</dc:date>
    <meta:editing-cycles>5</meta:editing-cycles>
    <meta:editing-duration>PT9M</meta:editing-duration>
    <meta:document-statistic meta:table-count="1" meta:image-count="0" meta:object-count="0" meta:page-count="1" meta:paragraph-count="19" meta:word-count="134" meta:character-count="374" meta:non-whitespace-character-count="134"/>
    <meta:generator>LibreOffice/5.1.2.2$Windows_x86 LibreOffice_project/d3bf12ecb743fc0d20e0be0c58ca359301eb705f</meta:generator>
  </office:meta>
</office:document-meta>
</file>