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91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justify" fo:margin-top="0.125in" fo:line-height="0.3888in" fo:margin-left="-0.125in" fo:margin-right="-0.2319in" fo:text-indent="0.51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justify" fo:margin-top="0.25in" fo:line-height="0.3888in" fo:margin-left="-0.125in" fo:margin-right="-0.2319in" fo:text-indent="0.517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justify" fo:margin-top="0.25in" fo:line-height="0.3888in" fo:margin-left="-0.125in" fo:margin-right="-0.2319in" fo:text-indent="0.51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justify" fo:line-height="0.3888in" fo:margin-left="-0.125in" fo:margin-right="-0.2319in" fo:text-indent="-0.02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justify" fo:margin-top="0.125in" fo:line-height="0.3333in" fo:margin-left="-0.125in" fo:margin-right="-0.231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fo:text-align="justify" fo:margin-top="0.125in" fo:line-height="0.3333in" fo:margin-left="-0.125in" fo:margin-right="-0.231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7" style:parent-style-name="內文" style:family="paragraph">
      <style:paragraph-properties fo:text-align="justify" fo:margin-top="0.125in" fo:line-height="0.3333in" fo:margin-left="-0.125in" fo:margin-right="-0.231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8" style:parent-style-name="內文" style:family="paragraph">
      <style:paragraph-properties fo:text-align="justify" fo:margin-top="0.125in" fo:line-height="0.3333in" fo:margin-left="-0.125in" fo:margin-right="-0.231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text-align="justify" fo:margin-top="0.125in" fo:line-height="0.3333in" fo:margin-left="-0.125in" fo:margin-right="-0.231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0" style:parent-style-name="內文" style:family="paragraph">
      <style:paragraph-properties fo:text-align="justify" fo:margin-top="0.125in" fo:line-height="0.3333in" fo:margin-left="-0.125in" fo:margin-right="-0.231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FFFF" fo:font-size="18pt" style:font-size-asian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9" style:parent-style-name="內文" style:family="paragraph">
      <style:paragraph-properties fo:text-align="justify" fo:margin-top="0.125in" fo:line-height="0.3333in" fo:margin-left="-0.125in" fo:margin-right="-0.2319in">
        <style:tab-stops/>
      </style:paragraph-properties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text-align="justify" fo:margin-top="0.125in" fo:line-height="0.3333in" fo:margin-left="2.875in" fo:margin-right="-0.231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1" style:parent-style-name="內文" style:family="paragraph">
      <style:paragraph-properties>
        <style:tab-stops>
          <style:tab-stop style:type="left" style:position="1.8416in"/>
        </style:tab-stops>
      </style:paragraph-properties>
    </style:style>
  </office:automatic-styles>
  <office:body>
    <office:text text:use-soft-page-breaks="true">
      <text:p text:style-name="P1"><text:s text:c="4"/>營造有限公司敬啟：</text:p>
      <text:p text:style-name="P3"><text:span text:style-name="T4">本處依營造業法第</text:span><text:span text:style-name="T5">17</text:span><text:span text:style-name="T6">條及「臺北市營造業抽查辦法」規定，於</text:span><text:span text:style-name="T7">114</text:span><text:span text:style-name="T8">年</text:span><text:span text:style-name="T9"><text:s text:c="4"/></text:span><text:span text:style-name="T10">月</text:span><text:span text:style-name="T11"><text:s text:c="4"/></text:span><text:span text:style-name="T12">日執行貴公司專任工程人員差勤工作紀錄保存情形查核工作（</text:span><text:span text:style-name="T13">114</text:span><text:span text:style-name="T14">年</text:span><text:span text:style-name="T15">7</text:span><text:span text:style-name="T16">月</text:span><text:span text:style-name="T17">11</text:span><text:span text:style-name="T18">日北市都建營字第</text:span><text:span text:style-name="T19">1146</text:span><text:span text:style-name="T20">134248</text:span><text:span text:style-name="T21">號函通知在案）</text:span><text:span text:style-name="T22">。</text:span></text:p>
      <text:p text:style-name="P23"><text:span text:style-name="T24">依營造業法第</text:span><text:span text:style-name="T25">23</text:span><text:span text:style-name="T26">條：營造業承攬工程，應依其承攬造價限額及工程規模範圍辦理；</text:span><text:span text:style-name="T27">其一定期間承攬總額，不得超過淨值</text:span><text:span text:style-name="T28">20</text:span><text:span text:style-name="T29">倍</text:span><text:span text:style-name="T30">。</text:span></text:p>
      <text:p text:style-name="P31"><text:span text:style-name="T32">查貴公司淨值總額，依公司資產負債表所示，為：</text:span></text:p>
      <text:p text:style-name="P33"><text:span text:style-name="T34">負</text:span><text:span text:style-name="T35">新台幣</text:span><text:span text:style-name="T36"><text:s text:c="8"/></text:span><text:span text:style-name="T37">元</text:span><text:span text:style-name="T38">，依前項營造業法第</text:span><text:span text:style-name="T39">23</text:span><text:span text:style-name="T40">條規定應</text:span><text:span text:style-name="T41">不得承攬工程</text:span><text:span text:style-name="T42">，請貴公司配合，以免違反營造業法相關規定。另請儘速辦理公司資本額</text:span><text:span text:style-name="T43">增資</text:span><text:span text:style-name="T44">事宜，以維護貴公司承攬工程權益。</text:span></text:p>
      <text:p text:style-name="P45"/>
      <text:p text:style-name="P46"/>
      <text:p text:style-name="P47">簽收人員:</text:p>
      <text:p text:style-name="P48"><text:s text:c="6"/>年<text:s text:c="5"/>月<text:s text:c="5"/>日</text:p>
      <text:p text:style-name="P49"/>
      <text:p text:style-name="P50"><text:span text:style-name="T51">如有疑義請電話聯絡臺北市建築管理工程處營建科承辦人：</text:span><text:span text:style-name="T52"><text:s text:c="28"/></text:span><text:span text:style-name="T53">○ <text:s/>○ <text:s/>○<text:s/></text:span><text:span text:style-name="T54">（電話：</text:span><text:span text:style-name="T55">27208889</text:span><text:span text:style-name="T56">轉</text:span><text:span text:style-name="T57"><text:s text:c="4"/></text:span><text:span text:style-name="T58">）</text:span></text:p>
      <text:p text:style-name="P59"><text:s text:c="23"/></text:p>
      <text:p text:style-name="P60"><text:s text:c="6"/>臺北市建築管理工程處</text:p>
      <text:p text:style-name="P61">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1583in" fo:margin-right="1.141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215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full">營造業查核表格\淨值總額為負數-不得承攬工程通知-114-39-3次.doc</text:file-n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造（工程股份）有限公司敬啟：</dc:title>
    <dc:subject/>
    <meta:initial-creator>dba</meta:initial-creator>
    <dc:creator>高雪莉</dc:creator>
    <meta:creation-date>2025-07-07T08:37:00Z</meta:creation-date>
    <dc:date>2025-07-11T06:04:00Z</dc:date>
    <meta:print-date>2019-09-19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