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150%"/>
      <style:text-properties style:font-name-asian="標楷體"/>
    </style:style>
    <style:style style:name="TableColumn4" style:family="table-column">
      <style:table-column-properties style:column-width="0.8722in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1.6187in"/>
    </style:style>
    <style:style style:name="TableColumn7" style:family="table-column">
      <style:table-column-properties style:column-width="0.4993in"/>
    </style:style>
    <style:style style:name="TableColumn8" style:family="table-column">
      <style:table-column-properties style:column-width="1.2451in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1.3701in"/>
    </style:style>
    <style:style style:name="Table3" style:family="table">
      <style:table-properties style:width="6.6041in" fo:margin-left="0.075in" table:align="left"/>
    </style:style>
    <style:style style:name="TableRow11" style:family="table-row">
      <style:table-row-properties style:min-row-height="0.484in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881in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826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6.3305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125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paragraph-properties fo:line-height="125%"/>
      <style:text-properties style:font-name="標楷體" style:font-name-asian="標楷體" fo:color="#FF0000"/>
    </style:style>
    <style:style style:name="P84" style:parent-style-name="內文" style:family="paragraph">
      <style:paragraph-properties fo:line-height="125%"/>
      <style:text-properties style:font-name="標楷體" style:font-name-asian="標楷體" fo:color="#FF0000"/>
    </style:style>
    <style:style style:name="P85" style:parent-style-name="內文" style:family="paragraph">
      <style:paragraph-properties fo:line-height="125%"/>
      <style:text-properties style:font-name="標楷體" style:font-name-asian="標楷體" fo:color="#FF0000"/>
    </style:style>
    <style:style style:name="P86" style:parent-style-name="內文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FF0000"/>
    </style:style>
    <style:style style:name="P90" style:parent-style-name="內文" style:family="paragraph">
      <style:paragraph-properties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新細明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公園樹木及行道樹遷移申請表</text:p>
      <text:p text:style-name="P2"><text:s text:c="30"/>填表日期：<text:s text:c="7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 請 人</text:p>
            <text:p text:style-name="P14"><text:line-break/>資 <text:s text:c="3"/>料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地點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遷移</text:p>
            <text:p text:style-name="P41"/>
            <text:p text:style-name="P42">原<text:s text:c="4"/>因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遷移株數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注意事項：</text:p>
            <text:p text:style-name="P53"><text:span text:style-name="T54"><text:s text:c="2"/></text:span><text:span text:style-name="T55">一、</text:span><text:span text:style-name="T56">申請人【單位】同意遵守</text:span><text:span text:style-name="T57">『臺北市</text:span><text:span text:style-name="T58">公園</text:span><text:span text:style-name="T59">樹木</text:span><text:span text:style-name="T60">及行道樹</text:span><text:span text:style-name="T61">申請</text:span><text:span text:style-name="T62">遷移</text:span><text:span text:style-name="T63">作業</text:span><text:span text:style-name="T64">要點』</text:span><text:span text:style-name="T65">等相關</text:span><text:span text:style-name="T66"><text:s text:c="2"/></text:span><text:span text:style-name="T67"><text:line-break/></text:span><text:span text:style-name="T68"><text:s text:c="2"/></text:span><text:span text:style-name="T69">規定</text:span><text:span text:style-name="T70">。</text:span></text:p>
            <text:p text:style-name="P71"><text:span text:style-name="T72"><text:s text:c="2"/></text:span><text:span text:style-name="T73">二、</text:span><text:span text:style-name="T74">樹木以就地保留為原則，並注重事前妥善規劃避免移樹。但經慎重規劃後仍有</text:span><text:span text:style-name="T75">下</text:span><text:span text:style-name="T76"><text:line-break/><text:s text:c="6"/></text:span><text:span text:style-name="T77">列情形之一</text:span><text:span text:style-name="T78">並經本處勘查認定確有妨礙出入</text:span><text:span text:style-name="T79">者，申請人得向</text:span><text:span text:style-name="T80">本</text:span><text:span text:style-name="T81">處申請遷移</text:span><text:span text:style-name="T82">：</text:span></text:p>
            <text:p text:style-name="P83"><text:s text:c="6"/>1、新建工程工地臨時出入口之樹木。</text:p>
            <text:p text:style-name="P84"><text:s text:c="6"/>2、建築物永久車道出入口之樹木。</text:p>
            <text:p text:style-name="P85"><text:s text:c="6"/>3、經本府工務局新建工程處核准設置之斜坡道範圍之樹木</text:p>
            <text:p text:style-name="P86"><text:span text:style-name="T87"><text:s text:c="2"/></text:span><text:span text:style-name="T88">三、</text:span><text:span text:style-name="T89">申請須檢附文件資料：</text:span></text:p>
            <text:p text:style-name="P90"><text:span text:style-name="T91"><text:s text:c="6"/></text:span><text:span text:style-name="T92">1</text:span><text:span text:style-name="T93">、</text:span><text:span text:style-name="T94">建築工地申請遷移時，請檢附建照影本及工地平面圖【請註明遷移行道樹位</text:span><text:span text:style-name="T95"><text:s text:c="3"/></text:span><text:span text:style-name="T96"><text:line-break/></text:span><text:span text:style-name="T97"><text:s text:c="5"/></text:span><text:span text:style-name="T98">置】。</text:span></text:p>
            <text:p text:style-name="P99"><text:s text:c="6"/><text:span text:style-name="T100">2、</text:span><text:span text:style-name="T101">斜坡道申請</text:span><text:span text:style-name="T102">遷移時</text:span><text:span text:style-name="T103">，應檢附新工處核准函及圖說</text:span><text:span text:style-name="T104">【請註明遷移行道樹位置】</text:span><text:span text:style-name="T105">。</text:span></text:p>
            <text:p text:style-name="P106"><text:s text:c="2"/>四、行道樹遷移與費用由申請人【單位】自行負擔，依本處指定適當地點移植。</text:p>
            <text:p text:style-name="P107"><text:s text:c="2"/>五、行道樹申請人【單位】移植完成後，申請人【單位】應切結負責保活六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3333FF" fo:font-size="10pt" style:font-size-asian="10pt" style:font-size-complex="10pt" style:text-underline-type="non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園樹木及行道樹遷移申請表</dc:title>
    <dc:description>此表提供民眾向本處提出公園樹木或行道樹申請遷移表格，提出申請時除檢附此表外，亦請遵守本表注意事項所列舉事項辦理。</dc:description>
    <dc:subject>申請公園樹木及行道樹申請表</dc:subject>
    <meta:keyword>公園樹木</meta:keyword>
    <meta:keyword>行道樹</meta:keyword>
    <meta:keyword>遷移</meta:keyword>
    <meta:initial-creator>園藝工程隊/吳俊傑</meta:initial-creator>
    <dc:creator>王郁雅</dc:creator>
    <meta:creation-date>2024-05-29T07:01:00Z</meta:creation-date>
    <dc:date>2024-05-29T07:01:00Z</dc:date>
    <meta:print-date>2012-02-17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