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:.$D$29]; [.D5])&gt;1;NOT(ISBLANK([.D5]))))" style:apply-style-name="cf1" style:base-cell-address="工作表1.D5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7:.$H$187]; [.D40])+COUNTIF([.$H$72:.$H$78]; [.D40])+COUNTIF([.$D$40:.$D$53]; [.D40])+COUNTIF([.$H$88:.$H$93]; [.D40])+COUNTIF([.$H$103:.$H$110]; [.D40])+COUNTIF([.$D$72:.$D$72]; [.D40])+COUNTIF([.$H$118:.$H$122]; [.D40])+COUNTIF([.$H$84:.$H$86]; [.D40])&gt;1;NOT(ISBLANK([.D40]))))" style:apply-style-name="cf1" style:base-cell-address="工作表1.D40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7:.$H$187]; [.D40])+COUNTIF([.$H$72:.$H$78]; [.D40])+COUNTIF([.$D$40:.$D$53]; [.D40])+COUNTIF([.$H$88:.$H$93]; [.D40])+COUNTIF([.$H$103:.$H$110]; [.D40])+COUNTIF([.$D$72:.$D$72]; [.D40])+COUNTIF([.$H$118:.$H$122]; [.D40])+COUNTIF([.$H$84:.$H$86]; [.D40])&gt;1;NOT(ISBLANK([.D40]))))" style:apply-style-name="cf1" style:base-cell-address="工作表1.D40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4:.$D$70]; [.D54])&gt;1;NOT(ISBLANK([.D54]))))" style:apply-style-name="cf1" style:base-cell-address="工作表1.D54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4:.$D$70]; [.D54])&gt;1;NOT(ISBLANK([.D54]))))" style:apply-style-name="cf1" style:base-cell-address="工作表1.D54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54:.$H$70]; [.H54])&gt;1;NOT(ISBLANK([.H54]))))" style:apply-style-name="cf1" style:base-cell-address="工作表1.H54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71:.$H$71]; [.H71])&gt;1;NOT(ISBLANK([.H71]))))" style:apply-style-name="cf1" style:base-cell-address="工作表1.H71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1:.$D$71]; [.D71])&gt;1;NOT(ISBLANK([.D71]))))" style:apply-style-name="cf1" style:base-cell-address="工作表1.D71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5:.$H$8]; [.H5])&gt;1;NOT(ISBLANK([.H5]))))" style:apply-style-name="cf1" style:base-cell-address="工作表1.H5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9:.$H$39]; [.H9])&gt;1;NOT(ISBLANK([.H9]))))" style:apply-style-name="cf1" style:base-cell-address="工作表1.H9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0:.$D$39]; [.D30])&gt;1;NOT(ISBLANK([.D30]))))" style:apply-style-name="cf1" style:base-cell-address="工作表1.D30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7:.$H$187]; [.D40])+COUNTIF([.$H$72:.$H$78]; [.D40])+COUNTIF([.$D$40:.$D$53]; [.D40])+COUNTIF([.$H$88:.$H$93]; [.D40])+COUNTIF([.$H$103:.$H$110]; [.D40])+COUNTIF([.$D$72:.$D$72]; [.D40])+COUNTIF([.$H$118:.$H$122]; [.D40])+COUNTIF([.$H$84:.$H$86]; [.D40])&gt;1;NOT(ISBLANK([.D40]))))" style:apply-style-name="cf1" style:base-cell-address="工作表1.D40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4:.$D$93]; [.D84])&gt;1;NOT(ISBLANK([.D84]))))" style:apply-style-name="cf1" style:base-cell-address="工作表1.D84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94:.$H$94]; [.H94])&gt;1;NOT(ISBLANK([.H94]))))" style:apply-style-name="cf1" style:base-cell-address="工作表1.H94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4:.$D$94]; [.D94])&gt;1;NOT(ISBLANK([.D94]))))" style:apply-style-name="cf1" style:base-cell-address="工作表1.D94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95:.$H$101]; [.H95])&gt;1;NOT(ISBLANK([.H95]))))" style:apply-style-name="cf1" style:base-cell-address="工作表1.H95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2:.$D$102]; [.D102])&gt;1;NOT(ISBLANK([.D102]))))" style:apply-style-name="cf1" style:base-cell-address="工作表1.D102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02:.$H$102]; [.H102])&gt;1;NOT(ISBLANK([.H102]))))" style:apply-style-name="cf1" style:base-cell-address="工作表1.H102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5:.$D$101]; [.D95])&gt;1;NOT(ISBLANK([.D95]))))" style:apply-style-name="cf1" style:base-cell-address="工作表1.D95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11:.$H$111]; [.H111])+COUNTIF([.$H$117:.$H$117]; [.H111])&gt;1;NOT(ISBLANK([.H111]))))" style:apply-style-name="cf1" style:base-cell-address="工作表1.H111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1:.$D$111]; [.D111])+COUNTIF([.$D$117:.$D$117]; [.D111])&gt;1;NOT(ISBLANK([.D111]))))" style:apply-style-name="cf1" style:base-cell-address="工作表1.D111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2:.$D$114]; [.D112])&gt;1;NOT(ISBLANK([.D112]))))" style:apply-style-name="cf1" style:base-cell-address="工作表1.D112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2:.$D$114]; [.D112])&gt;1;NOT(ISBLANK([.D112]))))" style:apply-style-name="cf1" style:base-cell-address="工作表1.D112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12:.$H$114]; [.H112])&gt;1;NOT(ISBLANK([.H112]))))" style:apply-style-name="cf1" style:base-cell-address="工作表1.H112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15:.$H$115]; [.H115])&gt;1;NOT(ISBLANK([.H115]))))" style:apply-style-name="cf1" style:base-cell-address="工作表1.H115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5:.$D$115]; [.D115])&gt;1;NOT(ISBLANK([.D115]))))" style:apply-style-name="cf1" style:base-cell-address="工作表1.D115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6:.$D$116]; [.D116])&gt;1;NOT(ISBLANK([.D116]))))" style:apply-style-name="cf1" style:base-cell-address="工作表1.D116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16:.$H$116]; [.H116])&gt;1;NOT(ISBLANK([.H116]))))" style:apply-style-name="cf1" style:base-cell-address="工作表1.H116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3:.$D$110]; [.D103])&gt;1;NOT(ISBLANK([.D103]))))" style:apply-style-name="cf1" style:base-cell-address="工作表1.D103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3:.$D$110]; [.D103])&gt;1;NOT(ISBLANK([.D103]))))" style:apply-style-name="cf1" style:base-cell-address="工作表1.D103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3:.$D$110]; [.D103])&gt;1;NOT(ISBLANK([.D103]))))" style:apply-style-name="cf1" style:base-cell-address="工作表1.D103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1:.$D$111]; [.D111])+COUNTIF([.$D$117:.$D$117]; [.D111])&gt;1;NOT(ISBLANK([.D111]))))" style:apply-style-name="cf1" style:base-cell-address="工作表1.D111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3:.$D$123]; [.D123])&gt;1;NOT(ISBLANK([.D123]))))" style:apply-style-name="cf1" style:base-cell-address="工作表1.D123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23:.$H$123]; [.H123])&gt;1;NOT(ISBLANK([.H123]))))" style:apply-style-name="cf1" style:base-cell-address="工作表1.H123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8:.$D$122]; [.D118])&gt;1;NOT(ISBLANK([.D118]))))" style:apply-style-name="cf1" style:base-cell-address="工作表1.D118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8:.$D$122]; [.D118])&gt;1;NOT(ISBLANK([.D118]))))" style:apply-style-name="cf1" style:base-cell-address="工作表1.D118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8:.$D$122]; [.D118])&gt;1;NOT(ISBLANK([.D118]))))" style:apply-style-name="cf1" style:base-cell-address="工作表1.D118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4:.$D$125]; [.D124])+COUNTIF([.$D$131:.$D$131]; [.D124])&gt;1;NOT(ISBLANK([.D124]))))" style:apply-style-name="cf1" style:base-cell-address="工作表1.D124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4:.$D$125]; [.D124])+COUNTIF([.$D$131:.$D$131]; [.D124])&gt;1;NOT(ISBLANK([.D124]))))" style:apply-style-name="cf1" style:base-cell-address="工作表1.D124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24:.$H$125]; [.H124])+COUNTIF([.$H$131:.$H$131]; [.H124])&gt;1;NOT(ISBLANK([.H124]))))" style:apply-style-name="cf1" style:base-cell-address="工作表1.H124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6:.$D$130]; [.D126])&gt;1;NOT(ISBLANK([.D126]))))" style:apply-style-name="cf1" style:base-cell-address="工作表1.D126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26:.$H$130]; [.H126])&gt;1;NOT(ISBLANK([.H126]))))" style:apply-style-name="cf1" style:base-cell-address="工作表1.H126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3:.$D$78]; [.D73])&gt;1;NOT(ISBLANK([.D73]))))" style:apply-style-name="cf1" style:base-cell-address="工作表1.D73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3:.$D$78]; [.D73])&gt;1;NOT(ISBLANK([.D73]))))" style:apply-style-name="cf1" style:base-cell-address="工作表1.D73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9:.$D$83]; [.D79])&gt;1;NOT(ISBLANK([.D79]))))" style:apply-style-name="cf1" style:base-cell-address="工作表1.D79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9:.$D$83]; [.D79])&gt;1;NOT(ISBLANK([.D79]))))" style:apply-style-name="cf1" style:base-cell-address="工作表1.D79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9:.$D$83]; [.D79])&gt;1;NOT(ISBLANK([.D79]))))" style:apply-style-name="cf1" style:base-cell-address="工作表1.D79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79:.$H$83]; [.H79])&gt;1;NOT(ISBLANK([.H79]))))" style:apply-style-name="cf1" style:base-cell-address="工作表1.H79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32:.$H$132]; [.H132])&gt;1;NOT(ISBLANK([.H132]))))" style:apply-style-name="cf1" style:base-cell-address="工作表1.H132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2:.$D$132]; [.D132])&gt;1;NOT(ISBLANK([.D132]))))" style:apply-style-name="cf1" style:base-cell-address="工作表1.D132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33:.$H$139]; [.H133])+COUNTIF([.$H$142:.$H$151]; [.H133])&gt;1;NOT(ISBLANK([.H133]))))" style:apply-style-name="cf1" style:base-cell-address="工作表1.H133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40:.$H$141]; [.H140])&gt;1;NOT(ISBLANK([.H140]))))" style:apply-style-name="cf1" style:base-cell-address="工作表1.H14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4:.$D$146]; [.D134])+COUNTIF([.$D$149:.$D$151]; [.D134])&gt;1;NOT(ISBLANK([.D134]))))" style:apply-style-name="cf1" style:base-cell-address="工作表1.D134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4:.$D$146]; [.D134])+COUNTIF([.$D$149:.$D$151]; [.D134])&gt;1;NOT(ISBLANK([.D134]))))" style:apply-style-name="cf1" style:base-cell-address="工作表1.D134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3:.$D$133]; [.D133])&gt;1;NOT(ISBLANK([.D133]))))" style:apply-style-name="cf1" style:base-cell-address="工作表1.D133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2:.$D$152]; [.D152])&gt;1;NOT(ISBLANK([.D152]))))" style:apply-style-name="cf1" style:base-cell-address="工作表1.D152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52:.$H$152]; [.H152])&gt;1;NOT(ISBLANK([.H152]))))" style:apply-style-name="cf1" style:base-cell-address="工作表1.H152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53:.$H$153]; [.H153])+COUNTIF([.$H$157:.$H$157]; [.H153])&gt;1;NOT(ISBLANK([.H153]))))" style:apply-style-name="cf1" style:base-cell-address="工作表1.H153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3:.$D$153]; [.D153])+COUNTIF([.$D$157:.$D$157]; [.D153])&gt;1;NOT(ISBLANK([.D153]))))" style:apply-style-name="cf1" style:base-cell-address="工作表1.D153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54:.$H$156]; [.H154])&gt;1;NOT(ISBLANK([.H154]))))" style:apply-style-name="cf1" style:base-cell-address="工作表1.H154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4:.$D$156]; [.D154])&gt;1;NOT(ISBLANK([.D154]))))" style:apply-style-name="cf1" style:base-cell-address="工作表1.D154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3:.$D$153]; [.D153])+COUNTIF([.$D$157:.$D$157]; [.D153])&gt;1;NOT(ISBLANK([.D153]))))" style:apply-style-name="cf1" style:base-cell-address="工作表1.D153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58:.$H$158]; [.H158])&gt;1;NOT(ISBLANK([.H158]))))" style:apply-style-name="cf1" style:base-cell-address="工作表1.H158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9:.$D$163]; [.D159])&gt;1;NOT(ISBLANK([.D159]))))" style:apply-style-name="cf1" style:base-cell-address="工作表1.D159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9:.$D$163]; [.D159])&gt;1;NOT(ISBLANK([.D159]))))" style:apply-style-name="cf1" style:base-cell-address="工作表1.D159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59:.$H$163]; [.H159])&gt;1;NOT(ISBLANK([.H159]))))" style:apply-style-name="cf1" style:base-cell-address="工作表1.H159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64:.$H$164]; [.H164])&gt;1;NOT(ISBLANK([.H164]))))" style:apply-style-name="cf1" style:base-cell-address="工作表1.H164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65:.$D$165]; [.D165])&gt;1;NOT(ISBLANK([.D165]))))" style:apply-style-name="cf1" style:base-cell-address="工作表1.D165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65:.$H$165]; [.H165])&gt;1;NOT(ISBLANK([.H165]))))" style:apply-style-name="cf1" style:base-cell-address="工作表1.H165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64:.$D$164]; [.D164])&gt;1;NOT(ISBLANK([.D164]))))" style:apply-style-name="cf1" style:base-cell-address="工作表1.D164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58:.$D$158]; [.D158])&gt;1;NOT(ISBLANK([.D158]))))" style:apply-style-name="cf1" style:base-cell-address="工作表1.D158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66:.$D$166]; [.D166])&gt;1;NOT(ISBLANK([.D166]))))" style:apply-style-name="cf1" style:base-cell-address="工作表1.D166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66:.$H$166]; [.H166])+COUNTIF([.$H$179:.$H$179]; [.H166])&gt;1;NOT(ISBLANK([.H166]))))" style:apply-style-name="cf1" style:base-cell-address="工作表1.H166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67:.$H$178]; [.H167])&gt;1;NOT(ISBLANK([.H167]))))" style:apply-style-name="cf1" style:base-cell-address="工作表1.H167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0:.$H$180]; [.H180])&gt;1;NOT(ISBLANK([.H180]))))" style:apply-style-name="cf1" style:base-cell-address="工作表1.H180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0:.$D$180]; [.D180])&gt;1;NOT(ISBLANK([.D180]))))" style:apply-style-name="cf1" style:base-cell-address="工作表1.D180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67:.$D$173]; [.D167])+COUNTIF([.$D$175:.$D$178]; [.D167])&gt;1;NOT(ISBLANK([.D167]))))" style:apply-style-name="cf1" style:base-cell-address="工作表1.D167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74:.$D$174]; [.D174])&gt;1;NOT(ISBLANK([.D174]))))" style:apply-style-name="cf1" style:base-cell-address="工作表1.D174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79:.$D$179]; [.D179])&gt;1;NOT(ISBLANK([.D179]))))" style:apply-style-name="cf1" style:base-cell-address="工作表1.D179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1:.$D$187]; [.D181])&gt;1;NOT(ISBLANK([.D181]))))" style:apply-style-name="cf1" style:base-cell-address="工作表1.D181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1:.$D$187]; [.D181])&gt;1;NOT(ISBLANK([.D181]))))" style:apply-style-name="cf1" style:base-cell-address="工作表1.D181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1:.$H$187]; [.H181])&gt;1;NOT(ISBLANK([.H181]))))" style:apply-style-name="cf1" style:base-cell-address="工作表1.H181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6:.$H$186]; [.H186])&gt;1;NOT(ISBLANK([.H186]))))" style:apply-style-name="cf1" style:base-cell-address="工作表1.H186"/>
      <style:map style:condition="of:is-true-formula(AND(COUNTIF([.$H$181:.$H$187]; [.H181])&gt;1;NOT(ISBLANK([.H181]))))" style:apply-style-name="cf1" style:base-cell-address="工作表1.H181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6:.$D$186]; [.D186])&gt;1;NOT(ISBLANK([.D186]))))" style:apply-style-name="cf1" style:base-cell-address="工作表1.D186"/>
      <style:map style:condition="of:is-true-formula(AND(COUNTIF([.$D$181:.$D$187]; [.D181])&gt;1;NOT(ISBLANK([.D181]))))" style:apply-style-name="cf1" style:base-cell-address="工作表1.D181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1:.$H$187]; [.H181])&gt;1;NOT(ISBLANK([.H181]))))" style:apply-style-name="cf1" style:base-cell-address="工作表1.H181"/>
      <style:map style:condition="of:is-true-formula(AND(COUNTIF([.$H$187:.$H$187]; [.D40])+COUNTIF([.$H$72:.$H$78]; [.D40])+COUNTIF([.$D$40:.$D$53]; [.D40])+COUNTIF([.$H$88:.$H$93]; [.D40])+COUNTIF([.$H$103:.$H$110]; [.D40])+COUNTIF([.$D$72:.$D$72]; [.D40])+COUNTIF([.$H$118:.$H$122]; [.D40])+COUNTIF([.$H$84:.$H$86]; [.D40])&gt;1;NOT(ISBLANK([.D40]))))" style:apply-style-name="cf1" style:base-cell-address="工作表1.D40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88:.$H$188]; [.H188])&gt;1;NOT(ISBLANK([.H188]))))" style:apply-style-name="cf1" style:base-cell-address="工作表1.H188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88:.$D$188]; [.D188])&gt;1;NOT(ISBLANK([.D188]))))" style:apply-style-name="cf1" style:base-cell-address="工作表1.D188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195:.$H$199]; [.H195])&gt;1;NOT(ISBLANK([.H195]))))" style:apply-style-name="cf1" style:base-cell-address="工作表1.H195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95:.$D$199]; [.D195])&gt;1;NOT(ISBLANK([.D195]))))" style:apply-style-name="cf1" style:base-cell-address="工作表1.D195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95:.$D$199]; [.D195])&gt;1;NOT(ISBLANK([.D195]))))" style:apply-style-name="cf1" style:base-cell-address="工作表1.D195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95:.$D$199]; [.D195])&gt;1;NOT(ISBLANK([.D195]))))" style:apply-style-name="cf1" style:base-cell-address="工作表1.D195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200:.$H$200]; [.H200])&gt;1;NOT(ISBLANK([.H200]))))" style:apply-style-name="cf1" style:base-cell-address="工作表1.H200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00:.$D$200]; [.D200])&gt;1;NOT(ISBLANK([.D200]))))" style:apply-style-name="cf1" style:base-cell-address="工作表1.D2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4"/>
        <table:table-column table:style-name="co4" table:default-cell-style-name="ce44"/>
        <table:table-column table:style-name="co5" table:number-columns-repeated="16380" table:default-cell-style-name="ce44"/>
        <table:table-row table:style-name="ro1">
          <table:table-cell office:value-type="string" table:number-columns-spanned="4" table:number-rows-spanned="1" table:style-name="ce69">
            <text:p>臺北市建築物外牆安全診斷檢查及申報之機構</text:p>
          </table:table-cell>
          <table:covered-table-cell table:number-columns-repeated="3"/>
          <table:table-cell table:number-columns-repeated="16380" table:style-name="ce44"/>
        </table:table-row>
        <table:table-row table:style-name="ro2">
          <table:table-cell office:value-type="string" table:number-columns-spanned="4" table:number-rows-spanned="1" table:style-name="ce70">
            <text:p>* 依「臺北市建築物外牆安全診斷檢查及申報之機構與人員管理要點」第二點規定申請之專業診斷檢查機構 <text:s text:c="33"/>112/1/16<text:s text:c="18"/></text:p>
          </table:table-cell>
          <table:covered-table-cell table:number-columns-repeated="3"/>
          <table:table-cell table:number-columns-repeated="16380" table:style-name="ce44"/>
        </table:table-row>
        <table:table-row table:style-name="ro3">
          <table:table-cell office:value-type="string" table:number-columns-spanned="4" table:number-rows-spanned="1" table:style-name="ce72">
            <text:p>臺北市建築管理工程處外牆小組窗口：1999#2775</text:p>
          </table:table-cell>
          <table:covered-table-cell table:number-columns-repeated="3"/>
          <table:table-cell table:number-columns-repeated="16380" table:style-name="ce44"/>
        </table:table-row>
        <table:table-row table:style-name="ro3">
          <table:table-cell office:value-type="string" table:style-name="ce31">
            <text:p>序號</text:p>
          </table:table-cell>
          <table:table-cell office:value-type="string" table:style-name="ce19">
            <text:p>業務聯絡人</text:p>
          </table:table-cell>
          <table:table-cell office:value-type="string" table:style-name="ce19">
            <text:p>連絡資訊</text:p>
          </table:table-cell>
          <table:table-cell office:value-type="string" table:style-name="ce21">
            <text:p>專業檢查/診斷人員</text:p>
          </table:table-cell>
          <table:table-cell table:number-columns-repeated="16380" table:style-name="ce4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60">
            <text:p>台北市結構工程工業技師公會*</text:p>
          </table:table-cell>
          <table:table-cell office:value-type="string" table:style-name="ce60">
            <text:p>電話:02-8768-1118*37</text:p>
          </table:table-cell>
          <table:table-cell office:value-type="string" table:style-name="ce73">
            <text:p>陳逸宇(109台房整字證A00078)</text:p>
          </table:table-cell>
          <table:table-cell table:number-columns-repeated="2" table:style-name="ce3"/>
          <table:table-cell table:style-name="ce1"/>
          <table:table-cell table:style-name="ce81"/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0"/>
          <table:table-cell office:value-type="string" table:style-name="ce32">
            <text:p>114北市都使證C00034號</text:p>
          </table:table-cell>
          <table:table-cell table:style-name="ce23"/>
          <table:table-cell office:value-type="string" table:style-name="ce73">
            <text:p>蔡秋雄(109台房整字證A00084)</text:p>
          </table:table-cell>
          <table:table-cell table:number-columns-repeated="2" table:style-name="ce3"/>
          <table:table-cell table:style-name="ce1"/>
          <table:table-cell table:style-name="ce81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李璇瑋(109台房整字證A00289)</text:p>
          </table:table-cell>
          <table:table-cell table:number-columns-repeated="2" table:style-name="ce3"/>
          <table:table-cell table:style-name="ce1"/>
          <table:table-cell table:style-name="ce81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吳冠毅(109北市建師證A00311)</text:p>
          </table:table-cell>
          <table:table-cell table:number-columns-repeated="2" table:style-name="ce3"/>
          <table:table-cell table:style-name="ce1"/>
          <table:table-cell table:style-name="ce81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徐茂卿(111北市結技證A00038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賴尚賢(111北市結技證A00011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婁光銘(111北市結技證A00039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楊智斌(111北市結技證A00048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江文良(111北市結技證A00031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林昭宏(111北市結技證A00006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黃暐懿(111北市結技證A00047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張凱庭(111北市結技證A00043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吳昇威(111北市結技證A00033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林書安(111北市結技證A00036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劉鎮淵(111北市結技證A00010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office:value-type="string" table:style-name="ce23">
            <text:p>台北市結構工程工業技師公會*</text:p>
          </table:table-cell>
          <table:table-cell office:value-type="string" table:style-name="ce23">
            <text:p>電話:02-8768-1118*37</text:p>
          </table:table-cell>
          <table:table-cell office:value-type="string" table:style-name="ce73">
            <text:p>鄭誠竣(111北市結技證A00050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office:value-type="string" table:style-name="ce23">
            <text:p>114北市都使證C00034號</text:p>
          </table:table-cell>
          <table:table-cell table:style-name="ce23"/>
          <table:table-cell office:value-type="string" table:style-name="ce73">
            <text:p>林宜靜(111北市結技證A00035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52"/>
          <table:table-cell office:value-type="string" table:style-name="ce73">
            <text:p>張庭瑜(111北市結技證A00042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34"/>
          <table:table-cell table:style-name="ce47"/>
          <table:table-cell table:style-name="ce23"/>
          <table:table-cell office:value-type="string" table:style-name="ce73">
            <text:p>郭盛胤(111北市結技證A00044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陳信宏(111北市結技證A00045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吳宗翰(111北市結技證A00004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李榮忠(111北市結技證A00005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劉昭沅(111北市結技證A00061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陳信成(111北市結技證A00019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3">
            <text:p>吳嘉偉(109北市建師證A00358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蘇元峰(109台房整字證B00253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高立然(109台房整字證B00302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周龍晟(109台房整字證B00252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遲望年(109台房整字證B00225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伍士鋒(109台房整字證B00281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許揚驊(109台房整字證B00280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陳信寬(109台房整字證B00217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蔡宗良(109台房整字證B00166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3">
            <text:p>李彥霈(109台房整字證B00127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23"/>
          <table:table-cell office:value-type="string" table:style-name="ce83">
            <text:p>吳欣芹(109台房整字證B00125)</text:p>
          </table:table-cell>
          <table:table-cell table:number-columns-repeated="2" table:style-name="ce3"/>
          <table:table-cell table:style-name="ce1"/>
          <table:table-cell table:style-name="ce82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6">
            <text:p>日華外牆室內裝修工程有限公司*</text:p>
          </table:table-cell>
          <table:table-cell office:value-type="string" table:style-name="ce26">
            <text:p>電話：04-2249-0101</text:p>
          </table:table-cell>
          <table:table-cell office:value-type="string" table:style-name="ce74">
            <text:p>鍾旻成(109朝陽營外證A00002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office:value-type="string" table:style-name="ce25">
            <text:p>109北市都使證C00007號</text:p>
          </table:table-cell>
          <table:table-cell table:style-name="ce25"/>
          <table:table-cell office:value-type="string" table:style-name="ce75">
            <text:p>謝侑霖(109朝陽營外證A00001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蘇龍塹(109朝陽營外證B00035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賴瑞宗(109朝陽營外證B00037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賴建華(109朝陽營外證B00036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阮榮忠(109朝陽營外證B00038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劉書宏(109朝陽營外證B00012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蕭敦仁(109朝陽營外證B00039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蔡瑞安(109朝陽營外證B00044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魏大和(109朝陽營外證B00033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吳泰頴(109朝陽營外證B00040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吳國恭(109朝陽營外證B00031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75">
            <text:p>賴世頴(109朝陽營外證B00068)</text:p>
          </table:table-cell>
          <table:table-cell table:number-columns-repeated="16380" table:style-name="ce44"/>
        </table:table-row>
        <table:table-row table:style-name="ro3">
          <table:table-cell table:style-name="ce5"/>
          <table:table-cell table:number-columns-repeated="2" table:style-name="ce25"/>
          <table:table-cell office:value-type="string" table:style-name="ce75">
            <text:p>蘇彥彰(109朝陽營外證B00084)</text:p>
          </table:table-cell>
          <table:table-cell table:number-columns-repeated="16380" table:style-name="ce4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2">
            <text:p>台安建築物公共安全檢查股份有限公司*</text:p>
          </table:table-cell>
          <table:table-cell office:value-type="string" table:style-name="ce22">
            <text:p>電話：02-2949-0606</text:p>
          </table:table-cell>
          <table:table-cell office:value-type="string" table:style-name="ce76">
            <text:p>翁慶鈞(109朝陽營外證A00003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34"/>
          <table:table-cell office:value-type="string" table:style-name="ce65">
            <text:p>109北市都使證C00008號</text:p>
          </table:table-cell>
          <table:table-cell table:style-name="ce23"/>
          <table:table-cell office:value-type="string" table:style-name="ce77">
            <text:p>王培鴻(109朝陽營外證A0000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許耿蒼(109朝陽營外證A00008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歐陽翰(109朝陽營外證B00025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張士旺(109朝陽營外證B0002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徐金仁(109朝陽營外證B0005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office:value-type="string" table:style-name="ce23">
            <text:p>台安建築物公共安全檢查股份有限公司*</text:p>
          </table:table-cell>
          <table:table-cell office:value-type="string" table:style-name="ce23">
            <text:p>電話：02-2949-0606</text:p>
          </table:table-cell>
          <table:table-cell office:value-type="string" table:style-name="ce77">
            <text:p>盧春蓮(109朝陽營外證B00060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office:value-type="string" table:style-name="ce23">
            <text:p>109北市都使證C00008號</text:p>
          </table:table-cell>
          <table:table-cell table:style-name="ce23"/>
          <table:table-cell office:value-type="string" table:style-name="ce77">
            <text:p>陳宜勤(109朝陽營外證B00064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style-name="ce32"/>
          <table:table-cell table:style-name="ce23"/>
          <table:table-cell office:value-type="string" table:style-name="ce77">
            <text:p>劉禹廷(109朝陽營外證B00065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洪鳳林(109朝陽營外證B00075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李易錚(109朝陽營外證B0007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羅苡文(109朝陽營外證B00074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陳清吉(109朝陽營外證B00011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蘇怡瑛(109朝陽營外證B0006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林燕章(109朝陽營外證B00009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呂姵蓁(109朝陽營外證B00078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77">
            <text:p>梁化武(109朝陽營外證B00008)</text:p>
          </table:table-cell>
          <table:table-cell table:number-columns-repeated="2" table:style-name="ce3"/>
          <table:table-cell table:style-name="ce1"/>
          <table:table-cell table:style-name="ce78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80">
            <text:p>蕭中維(109朝陽營外證B00024)</text:p>
          </table:table-cell>
          <table:table-cell table:number-columns-repeated="2" table:style-name="ce3"/>
          <table:table-cell table:style-name="ce1"/>
          <table:table-cell table:style-name="ce7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8">
            <text:p>東義工程顧問股份有限公司*</text:p>
          </table:table-cell>
          <table:table-cell office:value-type="string" table:style-name="ce28">
            <text:p>電話：04-2238-6866</text:p>
          </table:table-cell>
          <table:table-cell office:value-type="string" table:style-name="ce75">
            <text:p>徐榮貴(109朝陽營外證A00005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09北市都使證C00009號</text:p>
          </table:table-cell>
          <table:table-cell table:style-name="ce25"/>
          <table:table-cell office:value-type="string" table:style-name="ce120">
            <text:p>黃丈展(109朝陽營外證A00006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20">
            <text:p>林玠民(109朝陽營外證B00083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20">
            <text:p>陳雍傑(109朝陽營外證B00070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20">
            <text:p>黃鼎佑(109朝陽營外證B00081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20">
            <text:p>王弘義(109朝陽營外證B00072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121">
            <text:p>吳獻堂(109朝陽營外證B00073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2">
            <text:p>立樺工程技術顧問有限公司*</text:p>
          </table:table-cell>
          <table:table-cell office:value-type="string" table:style-name="ce22">
            <text:p>電話：04-2312-0889</text:p>
          </table:table-cell>
          <table:table-cell office:value-type="string" table:style-name="ce122">
            <text:p>顧乃湘(109台房整字證A00009)</text:p>
          </table:table-cell>
          <table:table-cell table:number-columns-repeated="2" table:style-name="ce3"/>
          <table:table-cell table:style-name="ce1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0"/>
          <table:table-cell office:value-type="string" table:style-name="ce32">
            <text:p>109北市都使證C00010號</text:p>
          </table:table-cell>
          <table:table-cell table:style-name="ce23"/>
          <table:table-cell office:value-type="string" table:style-name="ce123">
            <text:p>陳明錚(109朝陽營外證A00004)</text:p>
          </table:table-cell>
          <table:table-cell table:number-columns-repeated="2" table:style-name="ce3"/>
          <table:table-cell table:style-name="ce1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23">
            <text:p>侯成良(109朝陽營外證B00082)</text:p>
          </table:table-cell>
          <table:table-cell table:number-columns-repeated="2" table:style-name="ce3"/>
          <table:table-cell table:style-name="ce1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23">
            <text:p>陳銘賢(109朝陽營外證B00080)</text:p>
          </table:table-cell>
          <table:table-cell table:number-columns-repeated="2" table:style-name="ce3"/>
          <table:table-cell table:style-name="ce1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124">
            <text:p>張澐霈(109朝陽營外證B00077)</text:p>
          </table:table-cell>
          <table:table-cell table:number-columns-repeated="2" table:style-name="ce3"/>
          <table:table-cell table:style-name="ce1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6">
            <text:p>金陽事業有限公司*</text:p>
          </table:table-cell>
          <table:table-cell office:value-type="string" table:style-name="ce26">
            <text:p>電話：02-8252-2192</text:p>
          </table:table-cell>
          <table:table-cell office:value-type="string" table:style-name="ce85">
            <text:p>鄭國政(109台房整字證A00068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09北市都使證C00011號</text:p>
          </table:table-cell>
          <table:table-cell table:style-name="ce25"/>
          <table:table-cell office:value-type="string" table:style-name="ce86">
            <text:p>林隆成(109台房整字證A00062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86">
            <text:p>丁旭南(109台房整字證B00026)</text:p>
          </table:table-cell>
          <table:table-cell table:style-name="ce2"/>
          <table:table-cell table:style-name="ce3"/>
          <table:table-cell table:style-name="ce1"/>
          <table:table-cell table:style-name="ce8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86">
            <text:p>劉育誠(109台房整字證B00029)</text:p>
          </table:table-cell>
          <table:table-cell table:number-columns-repeated="2" table:style-name="ce3"/>
          <table:table-cell table:style-name="ce4"/>
          <table:table-cell table:style-name="ce45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87">
            <text:p>劉柏靖(109台房整字證B00025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2">
            <text:p>安慶營造股份有限公司*</text:p>
          </table:table-cell>
          <table:table-cell office:value-type="string" table:style-name="ce22">
            <text:p>電話：02-2516-8900</text:p>
          </table:table-cell>
          <table:table-cell office:value-type="string" table:style-name="ce88">
            <text:p>高蔡義(109北市建師證A00040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0"/>
          <table:table-cell office:value-type="string" table:style-name="ce32">
            <text:p>109北市都使證C00012號</text:p>
          </table:table-cell>
          <table:table-cell table:style-name="ce23"/>
          <table:table-cell office:value-type="string" table:style-name="ce89">
            <text:p>黃聖吉(109北市建師證A00157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9">
            <text:p>許源財(109台房整字證B00021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89">
            <text:p>魏振興(109台房整字證B00022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90">
            <text:p>黃世偉(109台房整字證B00098)</text:p>
          </table:table-cell>
          <table:table-cell table:number-columns-repeated="2" table:style-name="ce3"/>
          <table:table-cell table:style-name="ce1"/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6">
            <text:p>精捷工程股份有限公司*</text:p>
          </table:table-cell>
          <table:table-cell office:value-type="string" table:style-name="ce26">
            <text:p>電話：02-2388-8897</text:p>
          </table:table-cell>
          <table:table-cell office:value-type="string" table:style-name="ce92">
            <text:p>連宏基(109北市建師證A00328)</text:p>
          </table:table-cell>
          <table:table-cell table:style-name="ce2"/>
          <table:table-cell table:style-name="ce3"/>
          <table:table-cell table:style-name="ce1"/>
          <table:table-cell table:style-name="ce9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09北市都使證C00013號</text:p>
          </table:table-cell>
          <table:table-cell table:style-name="ce25"/>
          <table:table-cell office:value-type="string" table:style-name="ce96">
            <text:p>黃堯均(109北市建師證A00135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宋紹洋(109北市建師證A00368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嚴善慧(109台房整字證B00076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陳智勇(109台房整字證B00061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洪文豪(109台房整字證B00062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蔡坤宏(112高外協訓證B00058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6">
            <text:p>蘇岑葳(113高外協訓證B00027)</text:p>
          </table:table-cell>
          <table:table-cell table:style-name="ce2"/>
          <table:table-cell table:style-name="ce3"/>
          <table:table-cell table:style-name="ce1"/>
          <table:table-cell table:style-name="ce93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94">
            <text:p>周龍晟(109台房整字證B00252)</text:p>
          </table:table-cell>
          <table:table-cell table:number-columns-repeated="2" table:style-name="ce3"/>
          <table:table-cell table:style-name="ce1"/>
          <table:table-cell table:style-name="ce9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0">
            <text:p>維安建築物公共安全檢查公司*</text:p>
          </table:table-cell>
          <table:table-cell office:value-type="string" table:style-name="ce30">
            <text:p>電話：02-2822-0220</text:p>
          </table:table-cell>
          <table:table-cell office:value-type="string" table:style-name="ce106">
            <text:p>楊柳青(109北市建師證A00073)</text:p>
          </table:table-cell>
          <table:table-cell table:number-columns-repeated="2" table:style-name="ce2"/>
          <table:table-cell table:style-name="ce4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office:value-type="string" table:style-name="ce32">
            <text:p>109北市都使證C00014號</text:p>
          </table:table-cell>
          <table:table-cell office:value-type="string" table:style-name="ce59">
            <text:p>電子信箱:wai.an@msa.hinet.net</text:p>
          </table:table-cell>
          <table:table-cell office:value-type="string" table:style-name="ce107">
            <text:p>沈榮俊(109台北建師證A00287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06">
            <text:p>楊　勤(109台房整字證A00030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4">
          <table:table-cell table:style-name="ce10"/>
          <table:table-cell table:number-columns-repeated="2" table:style-name="ce23"/>
          <table:table-cell office:value-type="string" table:style-name="ce106">
            <text:p>陳嘉元(109台房整字證B00057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46"/>
          <table:table-cell office:value-type="string" table:style-name="ce106">
            <text:p>許文泉(109台房整字證B00056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06">
            <text:p>黃銘芳(109台房整字證B00058)</text:p>
          </table:table-cell>
          <table:table-cell table:number-columns-repeated="2" table:style-name="ce2"/>
          <table:table-cell table:style-name="ce4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06">
            <text:p>陳誌城(109台房整字證B00060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108">
            <text:p>張乃駿(109北市建師證B00054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6">
            <text:p>社團法人新北市結構工程技師公會*</text:p>
          </table:table-cell>
          <table:table-cell office:value-type="string" table:style-name="ce26">
            <text:p>電話：02-2362-1056</text:p>
          </table:table-cell>
          <table:table-cell office:value-type="string" table:style-name="ce98">
            <text:p>吳亮宇(109台房整字證A00053)</text:p>
          </table:table-cell>
          <table:table-cell table:style-name="ce2"/>
          <table:table-cell table:style-name="ce3"/>
          <table:table-cell table:style-name="ce1"/>
          <table:table-cell table:style-name="ce9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10北市都使證C00015號</text:p>
          </table:table-cell>
          <table:table-cell office:value-type="string" table:style-name="ce53">
            <text:p>電子信箱:tpcsea@gmail.com</text:p>
          </table:table-cell>
          <table:table-cell office:value-type="string" table:style-name="ce99">
            <text:p>莊金洞(109台房整字證A00033)</text:p>
          </table:table-cell>
          <table:table-cell table:style-name="ce2"/>
          <table:table-cell table:style-name="ce3"/>
          <table:table-cell table:style-name="ce1"/>
          <table:table-cell table:style-name="ce10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00">
            <text:p>王東榮(109台房整字證A00054)</text:p>
          </table:table-cell>
          <table:table-cell table:style-name="ce2"/>
          <table:table-cell table:style-name="ce3"/>
          <table:table-cell table:style-name="ce1"/>
          <table:table-cell table:style-name="ce10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00">
            <text:p>趙盈銓(109台房整字證B00052)</text:p>
          </table:table-cell>
          <table:table-cell table:style-name="ce2"/>
          <table:table-cell table:style-name="ce3"/>
          <table:table-cell table:style-name="ce1"/>
          <table:table-cell table:style-name="ce10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03">
            <text:p>石承峰(109台房整字證B00083)</text:p>
          </table:table-cell>
          <table:table-cell table:style-name="ce2"/>
          <table:table-cell table:style-name="ce3"/>
          <table:table-cell table:style-name="ce1"/>
          <table:table-cell table:style-name="ce102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04">
            <text:p>歐陽明旺(109台房整字證B00085)</text:p>
          </table:table-cell>
          <table:table-cell table:style-name="ce2"/>
          <table:table-cell table:style-name="ce3"/>
          <table:table-cell table:style-name="ce1"/>
          <table:table-cell table:style-name="ce105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28"/>
          <table:table-cell office:value-type="string" table:style-name="ce109">
            <text:p>莊金洞(109台房整字證B00048)</text:p>
          </table:table-cell>
          <table:table-cell table:style-name="ce2"/>
          <table:table-cell table:style-name="ce3"/>
          <table:table-cell table:style-name="ce1"/>
          <table:table-cell table:style-name="ce9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2">
            <text:p>社團法人臺灣高空外牆協會*</text:p>
          </table:table-cell>
          <table:table-cell office:value-type="string" table:style-name="ce22">
            <text:p>電話：02-2501-6911</text:p>
          </table:table-cell>
          <table:table-cell office:value-type="string" table:style-name="ce112">
            <text:p>黃朝信(109北市建師證A00050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office:value-type="string" table:style-name="ce32">
            <text:p>110北市都使證C00016號</text:p>
          </table:table-cell>
          <table:table-cell office:value-type="string" table:style-name="ce59">
            <text:p>電子信箱:tw.thewa@gmail.com</text:p>
          </table:table-cell>
          <table:table-cell office:value-type="string" table:style-name="ce113">
            <text:p>周良杰(109台房整字證A00056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14">
            <text:p>謝宗民(109台房整字證B00187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14">
            <text:p>王守愚(109台房整字證B00014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3">
          <table:table-cell table:style-name="ce10"/>
          <table:table-cell table:number-columns-repeated="2" table:style-name="ce23"/>
          <table:table-cell office:value-type="string" table:style-name="ce114">
            <text:p>曾文壕(109台房整字證B00197)</text:p>
          </table:table-cell>
          <table:table-cell table:number-columns-repeated="2" table:style-name="ce2"/>
          <table:table-cell table:style-name="ce1"/>
          <table:table-cell table:style-name="ce84"/>
          <table:table-cell table:number-columns-repeated="16376" table:style-name="ce4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6">
            <text:p>肯林恩工程股份有限公司*</text:p>
          </table:table-cell>
          <table:table-cell office:value-type="string" table:style-name="ce26">
            <text:p>電話：02-2786-6633#18</text:p>
          </table:table-cell>
          <table:table-cell office:value-type="string" table:style-name="ce110">
            <text:p>滕旭平(109北市建師證A00187)</text:p>
          </table:table-cell>
          <table:table-cell table:style-name="ce2"/>
          <table:table-cell table:style-name="ce3"/>
          <table:table-cell table:style-name="ce1"/>
          <table:table-cell table:style-name="ce11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10北市都使證C00017號</text:p>
          </table:table-cell>
          <table:table-cell office:value-type="string" table:style-name="ce53">
            <text:p>電子信箱:cln.clean18@gmail.com</text:p>
          </table:table-cell>
          <table:table-cell office:value-type="string" table:style-name="ce115">
            <text:p>牟宗梅(109北市建師證A00231)</text:p>
          </table:table-cell>
          <table:table-cell table:style-name="ce2"/>
          <table:table-cell table:style-name="ce3"/>
          <table:table-cell table:style-name="ce1"/>
          <table:table-cell table:style-name="ce11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6">
            <text:p>韓俊偉(109台房整字證B00157)</text:p>
          </table:table-cell>
          <table:table-cell table:style-name="ce2"/>
          <table:table-cell table:style-name="ce3"/>
          <table:table-cell table:style-name="ce1"/>
          <table:table-cell table:style-name="ce11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8">
            <text:p>陳秉燊(109台房整字證B00116)</text:p>
          </table:table-cell>
          <table:table-cell table:style-name="ce2"/>
          <table:table-cell table:style-name="ce3"/>
          <table:table-cell table:style-name="ce1"/>
          <table:table-cell table:style-name="ce119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8">
            <text:p>許明宏(109台房整字證B00269)</text:p>
          </table:table-cell>
          <table:table-cell table:style-name="ce2"/>
          <table:table-cell table:style-name="ce3"/>
          <table:table-cell table:style-name="ce1"/>
          <table:table-cell table:style-name="ce119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8">
            <text:p>柯淞耀(109台房整字證B00223)</text:p>
          </table:table-cell>
          <table:table-cell table:style-name="ce2"/>
          <table:table-cell table:style-name="ce3"/>
          <table:table-cell table:style-name="ce1"/>
          <table:table-cell table:style-name="ce119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8">
            <text:p>莊評皓(109台房整字證B00222)</text:p>
          </table:table-cell>
          <table:table-cell table:style-name="ce2"/>
          <table:table-cell table:style-name="ce3"/>
          <table:table-cell table:style-name="ce1"/>
          <table:table-cell table:style-name="ce119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8">
            <text:p>洪上智(109台房整字證B00332)</text:p>
          </table:table-cell>
          <table:table-cell table:style-name="ce2"/>
          <table:table-cell table:style-name="ce3"/>
          <table:table-cell table:style-name="ce1"/>
          <table:table-cell table:style-name="ce119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16">
            <text:p>楊良湶(109台房整字證B00268)</text:p>
          </table:table-cell>
          <table:table-cell table:style-name="ce2"/>
          <table:table-cell table:style-name="ce3"/>
          <table:table-cell table:style-name="ce1"/>
          <table:table-cell table:style-name="ce117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29"/>
          <table:table-cell office:value-type="string" table:style-name="ce127">
            <text:p>吳子昂(109台房整字證B00331)</text:p>
          </table:table-cell>
          <table:table-cell table:style-name="ce2"/>
          <table:table-cell table:style-name="ce3"/>
          <table:table-cell table:style-name="ce1"/>
          <table:table-cell table:style-name="ce126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30">
            <text:p>弘豐科技檢驗股份有限公司*</text:p>
          </table:table-cell>
          <table:table-cell office:value-type="string" table:style-name="ce30">
            <text:p>電話：02-7742-8966</text:p>
          </table:table-cell>
          <table:table-cell office:value-type="string" table:style-name="ce132">
            <text:p>張瑞源(109台房整字證A00075)</text:p>
          </table:table-cell>
          <table:table-cell table:number-columns-repeated="2" table:style-name="ce2"/>
          <table:table-cell table:style-name="ce4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office:value-type="string" table:style-name="ce32">
            <text:p>110北市都使證C00018號</text:p>
          </table:table-cell>
          <table:table-cell office:value-type="string" table:style-name="ce59">
            <text:p>電子信箱:hongfengtech@gmail.com</text:p>
          </table:table-cell>
          <table:table-cell office:value-type="string" table:style-name="ce130">
            <text:p>林廷翰(109台房整字證A00096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劉書竹(109北市建師證A00309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4">
          <table:table-cell table:style-name="ce10"/>
          <table:table-cell table:number-columns-repeated="2" table:style-name="ce23"/>
          <table:table-cell office:value-type="string" table:style-name="ce131">
            <text:p>王韋翔(109台房整字證B00260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46"/>
          <table:table-cell office:value-type="string" table:style-name="ce131">
            <text:p>詹偉弘(109台房整字證B00259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汪盈至(109台房整字證B00261)</text:p>
          </table:table-cell>
          <table:table-cell table:number-columns-repeated="2" table:style-name="ce2"/>
          <table:table-cell table:style-name="ce4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劉大嘉(109台房整字證B00230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江宇軒(109台房整字證B00231)</text:p>
          </table:table-cell>
          <table:table-cell table:number-columns-repeated="2" table:style-name="ce2"/>
          <table:table-cell table:style-name="ce4"/>
          <table:table-cell table:style-name="ce129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劉軍龍(109台房整字證B00175)</text:p>
          </table:table-cell>
          <table:table-cell table:number-columns-repeated="2" table:style-name="ce2"/>
          <table:table-cell table:style-name="ce4"/>
          <table:table-cell table:style-name="ce129"/>
          <table:table-cell table:number-columns-repeated="16376" table:style-name="ce44"/>
        </table:table-row>
        <table:table-row table:style-name="ro2">
          <table:table-cell table:style-name="ce10"/>
          <table:table-cell table:style-name="ce32"/>
          <table:table-cell table:style-name="ce23"/>
          <table:table-cell office:value-type="string" table:style-name="ce131">
            <text:p>梁旭騰(109台房整字證B00131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31">
            <text:p>張德澔(109台房整字證B00130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4">
          <table:table-cell table:style-name="ce10"/>
          <table:table-cell table:number-columns-repeated="2" table:style-name="ce23"/>
          <table:table-cell office:value-type="string" table:style-name="ce131">
            <text:p>林俊豪(109台房整字證B00159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31">
            <text:p>丁旭東(109台房整字證B00027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31">
            <text:p>高子興(109台房整字證B00290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1">
            <text:p>李柏翰(109台房整字證B00287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1">
            <text:p>丁旭南(109台房整字證B00026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31">
            <text:p>陳琦瑋(109台房整字證B00288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62"/>
          <table:table-cell office:value-type="string" table:style-name="ce131">
            <text:p>劉育誠(109台房整字證B00029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3">
          <table:table-cell table:style-name="ce10"/>
          <table:table-cell table:style-name="ce23"/>
          <table:table-cell table:style-name="ce62"/>
          <table:table-cell office:value-type="string" table:style-name="ce131">
            <text:p>劉柏靖(109台房整字證B00025)</text:p>
          </table:table-cell>
          <table:table-cell table:number-columns-repeated="2" table:style-name="ce2"/>
          <table:table-cell table:style-name="ce1"/>
          <table:table-cell table:style-name="ce128"/>
          <table:table-cell table:number-columns-repeated="16376" table:style-name="ce4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6">
            <text:p>德寬室內裝修企業有限公司*</text:p>
          </table:table-cell>
          <table:table-cell office:value-type="string" table:style-name="ce26">
            <text:p>電話：02-2531-2800</text:p>
          </table:table-cell>
          <table:table-cell office:value-type="string" table:style-name="ce133">
            <text:p>章聖雄(109北市建師證A00110)</text:p>
          </table:table-cell>
          <table:table-cell table:style-name="ce2"/>
          <table:table-cell table:style-name="ce3"/>
          <table:table-cell table:style-name="ce1"/>
          <table:table-cell table:style-name="ce134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10北市都使證C00019號</text:p>
          </table:table-cell>
          <table:table-cell office:value-type="string" table:style-name="ce53">
            <text:p>電子信箱:abcd200432@msn.com</text:p>
          </table:table-cell>
          <table:table-cell office:value-type="string" table:style-name="ce136">
            <text:p><text:s text:c="6"/>(109北市建師證B00005)</text:p>
          </table:table-cell>
          <table:table-cell table:style-name="ce2"/>
          <table:table-cell table:style-name="ce3"/>
          <table:table-cell table:style-name="ce1"/>
          <table:table-cell table:style-name="ce135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38">
            <text:p>林仁德(109北市建師證A00255)</text:p>
          </table:table-cell>
          <table:table-cell table:style-name="ce2"/>
          <table:table-cell table:style-name="ce3"/>
          <table:table-cell table:style-name="ce1"/>
          <table:table-cell table:style-name="ce13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38">
            <text:p><text:s text:c="6"/>(109北市建師證B00087)</text:p>
          </table:table-cell>
          <table:table-cell table:style-name="ce2"/>
          <table:table-cell table:style-name="ce3"/>
          <table:table-cell table:style-name="ce1"/>
          <table:table-cell table:style-name="ce137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38">
            <text:p>何其丹(109台房整字證B00334)</text:p>
          </table:table-cell>
          <table:table-cell table:style-name="ce2"/>
          <table:table-cell table:style-name="ce3"/>
          <table:table-cell table:style-name="ce1"/>
          <table:table-cell table:style-name="ce137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139">
            <text:p>簡興隆(109台房整字證B00335)</text:p>
          </table:table-cell>
          <table:table-cell table:style-name="ce2"/>
          <table:table-cell table:style-name="ce3"/>
          <table:table-cell table:style-name="ce1"/>
          <table:table-cell table:style-name="ce135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0">
            <text:p>社團法人中華民國建築技術學會*</text:p>
          </table:table-cell>
          <table:table-cell office:value-type="string" table:style-name="ce30">
            <text:p>電話：02-2377-5899</text:p>
          </table:table-cell>
          <table:table-cell office:value-type="string" table:style-name="ce148">
            <text:p>蘇錦江(109北市建師證A00111)</text:p>
          </table:table-cell>
          <table:table-cell table:number-columns-repeated="2" table:style-name="ce2"/>
          <table:table-cell table:style-name="ce4"/>
          <table:table-cell table:style-name="ce140"/>
          <table:table-cell table:number-columns-repeated="16376" table:style-name="ce44"/>
        </table:table-row>
        <table:table-row table:style-name="ro2">
          <table:table-cell table:style-name="ce10"/>
          <table:table-cell office:value-type="string" table:style-name="ce23">
            <text:p>110北市都使證C00020號</text:p>
          </table:table-cell>
          <table:table-cell office:value-type="string" table:style-name="ce59">
            <text:p>電子信箱:pi@nibt.org.tw</text:p>
          </table:table-cell>
          <table:table-cell office:value-type="string" table:style-name="ce141">
            <text:p><text:s text:c="6"/>(109北市建師證B00004)</text:p>
          </table:table-cell>
          <table:table-cell table:number-columns-repeated="2" table:style-name="ce2"/>
          <table:table-cell table:style-name="ce1"/>
          <table:table-cell table:style-name="ce143"/>
          <table:table-cell table:number-columns-repeated="16376" table:style-name="ce44"/>
        </table:table-row>
        <table:table-row table:style-name="ro4">
          <table:table-cell table:style-name="ce10"/>
          <table:table-cell table:number-columns-repeated="2" table:style-name="ce23"/>
          <table:table-cell office:value-type="string" table:style-name="ce142">
            <text:p>張清雲(109台房整字證A00020)</text:p>
          </table:table-cell>
          <table:table-cell table:number-columns-repeated="2" table:style-name="ce2"/>
          <table:table-cell table:style-name="ce1"/>
          <table:table-cell table:style-name="ce143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46"/>
          <table:table-cell office:value-type="string" table:style-name="ce142">
            <text:p>林炳宏(109台房整字證A00091)</text:p>
          </table:table-cell>
          <table:table-cell table:number-columns-repeated="2" table:style-name="ce2"/>
          <table:table-cell table:style-name="ce1"/>
          <table:table-cell table:style-name="ce143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42">
            <text:p>林平昇(109台房整字證A00083)</text:p>
          </table:table-cell>
          <table:table-cell table:number-columns-repeated="2" table:style-name="ce2"/>
          <table:table-cell table:style-name="ce4"/>
          <table:table-cell table:style-name="ce143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42">
            <text:p>連耀東(109北市建師證B00066)</text:p>
          </table:table-cell>
          <table:table-cell table:number-columns-repeated="2" table:style-name="ce2"/>
          <table:table-cell table:style-name="ce1"/>
          <table:table-cell table:style-name="ce143"/>
          <table:table-cell table:number-columns-repeated="16376" table:style-name="ce44"/>
        </table:table-row>
        <table:table-row table:style-name="ro3">
          <table:table-cell table:style-name="ce10"/>
          <table:table-cell table:style-name="ce23"/>
          <table:table-cell table:style-name="ce46"/>
          <table:table-cell office:value-type="string" table:style-name="ce147">
            <text:p>莊輝和(109北市建師證B00001)</text:p>
          </table:table-cell>
          <table:table-cell table:number-columns-repeated="2" table:style-name="ce2"/>
          <table:table-cell table:style-name="ce1"/>
          <table:table-cell table:style-name="ce144"/>
          <table:table-cell table:number-columns-repeated="16376" table:style-name="ce4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6">
            <text:p>多多美護工程有限公司*</text:p>
          </table:table-cell>
          <table:table-cell office:value-type="string" table:style-name="ce26">
            <text:p>電話：02-8630-3000</text:p>
          </table:table-cell>
          <table:table-cell office:value-type="string" table:style-name="ce145">
            <text:p>江榮裕(109北市建師證A00177)</text:p>
          </table:table-cell>
          <table:table-cell table:style-name="ce2"/>
          <table:table-cell table:style-name="ce3"/>
          <table:table-cell table:style-name="ce1"/>
          <table:table-cell table:style-name="ce146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office:value-type="string" table:style-name="ce25">
            <text:p>110北市都使證C00021號</text:p>
          </table:table-cell>
          <table:table-cell office:value-type="string" table:style-name="ce53">
            <text:p>電子信箱:totocare@ms24.hinet.net</text:p>
          </table:table-cell>
          <table:table-cell office:value-type="string" table:style-name="ce149">
            <text:p><text:s text:c="6"/>(109北市建師證B00024)</text:p>
          </table:table-cell>
          <table:table-cell table:style-name="ce2"/>
          <table:table-cell table:style-name="ce3"/>
          <table:table-cell table:style-name="ce1"/>
          <table:table-cell table:style-name="ce150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簡旭呈(109台房整字證A00010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陳建郎(109台房整字證B00042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張誌恒(109台房整字證B00041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李建民(109台房整字證B00297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彭成傑(109台房整字證B00229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施珮玲(109台房整字證B00228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陳俊臺(112高外協訓證B00068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5">
            <text:p>陳翊祥(112高外協訓證B00069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呂宗錡(112高外協訓證B00070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曾玟憲(112高外協訓證B00021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林煜立(112高外協訓證B00071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154">
            <text:p>陳俊諺(113高外協訓證B00019)</text:p>
          </table:table-cell>
          <table:table-cell table:style-name="ce2"/>
          <table:table-cell table:style-name="ce3"/>
          <table:table-cell table:style-name="ce1"/>
          <table:table-cell table:style-name="ce151"/>
          <table:table-cell table:style-name="ce2"/>
          <table:table-cell table:style-name="ce45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25"/>
          <table:table-cell office:value-type="string" table:style-name="ce156">
            <text:p>黃驛欽(113高外協訓證B00021)</text:p>
          </table:table-cell>
          <table:table-cell table:style-name="ce2"/>
          <table:table-cell table:style-name="ce3"/>
          <table:table-cell table:style-name="ce1"/>
          <table:table-cell table:style-name="ce150"/>
          <table:table-cell table:style-name="ce2"/>
          <table:table-cell table:style-name="ce45"/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30">
            <text:p>正安公共安全檢查股份有限公司*</text:p>
          </table:table-cell>
          <table:table-cell office:value-type="string" table:style-name="ce30">
            <text:p>電話：03-3751553#104 陳小姐</text:p>
          </table:table-cell>
          <table:table-cell office:value-type="string" table:style-name="ce153">
            <text:p>許樺峯(109北市建師證A00280)</text:p>
          </table:table-cell>
          <table:table-cell table:number-columns-repeated="2" table:style-name="ce2"/>
          <table:table-cell table:style-name="ce4"/>
          <table:table-cell table:style-name="ce152"/>
          <table:table-cell table:number-columns-repeated="16376" table:style-name="ce44"/>
        </table:table-row>
        <table:table-row table:style-name="ro2">
          <table:table-cell table:style-name="ce10"/>
          <table:table-cell office:value-type="string" table:style-name="ce23">
            <text:p>110北市都使證C00022號</text:p>
          </table:table-cell>
          <table:table-cell office:value-type="string" table:style-name="ce59">
            <text:p>電子信箱:tw119@tw119.com.tw</text:p>
          </table:table-cell>
          <table:table-cell office:value-type="string" table:style-name="ce157">
            <text:p><text:s text:c="6"/>(109北市建師證B00012)</text:p>
          </table:table-cell>
          <table:table-cell table:number-columns-repeated="2" table:style-name="ce2"/>
          <table:table-cell table:style-name="ce1"/>
          <table:table-cell table:style-name="ce159"/>
          <table:table-cell table:number-columns-repeated="16376" table:style-name="ce44"/>
        </table:table-row>
        <table:table-row table:style-name="ro4">
          <table:table-cell table:style-name="ce10"/>
          <table:table-cell table:number-columns-repeated="2" table:style-name="ce23"/>
          <table:table-cell office:value-type="string" table:style-name="ce158">
            <text:p>陳維哲(109北市建師證A00357)</text:p>
          </table:table-cell>
          <table:table-cell table:number-columns-repeated="2" table:style-name="ce2"/>
          <table:table-cell table:style-name="ce1"/>
          <table:table-cell table:style-name="ce159"/>
          <table:table-cell table:number-columns-repeated="16376" table:style-name="ce44"/>
        </table:table-row>
        <table:table-row table:style-name="ro2">
          <table:table-cell table:style-name="ce10"/>
          <table:table-cell table:style-name="ce23"/>
          <table:table-cell table:style-name="ce46"/>
          <table:table-cell office:value-type="string" table:style-name="ce158">
            <text:p><text:s text:c="6"/>(109北市建師證B00058)</text:p>
          </table:table-cell>
          <table:table-cell table:number-columns-repeated="2" table:style-name="ce2"/>
          <table:table-cell table:style-name="ce1"/>
          <table:table-cell table:style-name="ce159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58">
            <text:p>周玉僑(109朝陽營外證B00013)</text:p>
          </table:table-cell>
          <table:table-cell table:number-columns-repeated="2" table:style-name="ce2"/>
          <table:table-cell table:style-name="ce4"/>
          <table:table-cell table:style-name="ce159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58">
            <text:p>仇臺泉(109朝陽營外證B00014)</text:p>
          </table:table-cell>
          <table:table-cell table:number-columns-repeated="2" table:style-name="ce2"/>
          <table:table-cell table:style-name="ce4"/>
          <table:table-cell table:style-name="ce159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61">
            <text:p>曾筑翊(109朝陽營外證B00015)</text:p>
          </table:table-cell>
          <table:table-cell table:number-columns-repeated="2" table:style-name="ce2"/>
          <table:table-cell table:style-name="ce4"/>
          <table:table-cell table:style-name="ce160"/>
          <table:table-cell table:number-columns-repeated="16376" table:style-name="ce44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58">
            <text:p>彭瑞明(109朝陽營外證B00016)</text:p>
          </table:table-cell>
          <table:table-cell table:number-columns-repeated="2" table:style-name="ce2"/>
          <table:table-cell table:style-name="ce4"/>
          <table:table-cell table:style-name="ce162"/>
          <table:table-cell table:number-columns-repeated="16376" table:style-name="ce44"/>
        </table:table-row>
        <table:table-row table:style-name="ro3">
          <table:table-cell table:style-name="ce10"/>
          <table:table-cell table:style-name="ce23"/>
          <table:table-cell table:style-name="ce46"/>
          <table:table-cell office:value-type="string" table:style-name="ce164">
            <text:p>林祺朗(109朝陽營外證B00042)</text:p>
          </table:table-cell>
          <table:table-cell table:number-columns-repeated="2" table:style-name="ce2"/>
          <table:table-cell table:style-name="ce1"/>
          <table:table-cell table:style-name="ce163"/>
          <table:table-cell table:number-columns-repeated="16376" table:style-name="ce4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4">
            <text:p>美速企業有限公司*</text:p>
          </table:table-cell>
          <table:table-cell office:value-type="string" table:style-name="ce24">
            <text:p>電話：02-8685-7888</text:p>
          </table:table-cell>
          <table:table-cell office:value-type="string" table:style-name="ce18">
            <text:p>林 <text:s/>軒(109北市建師證A00355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office:value-type="string" table:style-name="ce25">
            <text:p>110北市都使證C00024號</text:p>
          </table:table-cell>
          <table:table-cell office:value-type="string" table:style-name="ce53">
            <text:p>電子信箱:service@biso.com.tw</text:p>
          </table:table-cell>
          <table:table-cell office:value-type="string" table:style-name="ce49">
            <text:p>趙隆瑞(109北市建師證A00393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6">
            <text:p>何凉勝(109台房整字證B00100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6">
            <text:p>何瑞龍(109台房整字證B00101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6">
            <text:p>林宥均(109台房整字證B00265)</text:p>
          </table:table-cell>
          <table:table-cell table:number-columns-repeated="16380" table:style-name="ce44"/>
        </table:table-row>
        <table:table-row table:style-name="ro3">
          <table:table-cell table:style-name="ce5"/>
          <table:table-cell table:number-columns-repeated="2" table:style-name="ce25"/>
          <table:table-cell office:value-type="string" table:style-name="ce6">
            <text:p>王世中(109台房整字證B00264)</text:p>
          </table:table-cell>
          <table:table-cell table:number-columns-repeated="16380" table:style-name="ce4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2">
            <text:p>東京都環保服務股份有限公司*</text:p>
          </table:table-cell>
          <table:table-cell office:value-type="string" table:style-name="ce22">
            <text:p>電話：02-2930-0968</text:p>
          </table:table-cell>
          <table:table-cell office:value-type="string" table:style-name="ce166">
            <text:p>許勝雄(109北市建師證A00269)</text:p>
          </table:table-cell>
          <table:table-cell table:number-columns-repeated="2" table:style-name="ce2"/>
          <table:table-cell table:style-name="ce1"/>
          <table:table-cell table:style-name="ce165"/>
          <table:table-cell table:number-columns-repeated="16376"/>
        </table:table-row>
        <table:table-row table:style-name="ro2">
          <table:table-cell table:style-name="ce10"/>
          <table:table-cell office:value-type="string" table:style-name="ce32">
            <text:p>110北市都使證C00025號</text:p>
          </table:table-cell>
          <table:table-cell office:value-type="string" table:style-name="ce59">
            <text:p>電子信箱:su@tokyonet.com.tw</text:p>
          </table:table-cell>
          <table:table-cell office:value-type="string" table:style-name="ce167">
            <text:p>蔡英嵩(109北市建師證A00315)</text:p>
          </table:table-cell>
          <table:table-cell table:number-columns-repeated="2" table:style-name="ce2"/>
          <table:table-cell table:style-name="ce1"/>
          <table:table-cell table:style-name="ce165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68">
            <text:p>施俊廷(109北市建師證A00352)</text:p>
          </table:table-cell>
          <table:table-cell table:number-columns-repeated="2" table:style-name="ce2"/>
          <table:table-cell table:style-name="ce1"/>
          <table:table-cell table:style-name="ce165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68">
            <text:p>宋宸鈦(109台房整字證B00299)</text:p>
          </table:table-cell>
          <table:table-cell table:number-columns-repeated="2" table:style-name="ce2"/>
          <table:table-cell table:style-name="ce1"/>
          <table:table-cell table:style-name="ce165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168">
            <text:p>陳 <text:s/>沛(109台房整字證B00298)</text:p>
          </table:table-cell>
          <table:table-cell table:number-columns-repeated="2" table:style-name="ce2"/>
          <table:table-cell table:style-name="ce1"/>
          <table:table-cell table:style-name="ce165"/>
          <table:table-cell table:number-columns-repeated="16376"/>
        </table:table-row>
        <table:table-row table:style-name="ro3">
          <table:table-cell table:style-name="ce10"/>
          <table:table-cell table:style-name="ce23"/>
          <table:table-cell table:style-name="ce46"/>
          <table:table-cell office:value-type="string" table:style-name="ce170">
            <text:p>陳耿毓(109台房整字證B00304)</text:p>
          </table:table-cell>
          <table:table-cell table:number-columns-repeated="2" table:style-name="ce2"/>
          <table:table-cell table:style-name="ce1"/>
          <table:table-cell table:style-name="ce169"/>
          <table:table-cell table:number-columns-repeated="16376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61">
            <text:p>康聖工程股份有限公司*</text:p>
            <text:p>111北市都使證C00026號</text:p>
          </table:table-cell>
          <table:table-cell office:value-type="string" table:style-name="ce61">
            <text:p>電話：02-2657-0030</text:p>
            <text:p>電子信箱:timshern@guanyu.page</text:p>
          </table:table-cell>
          <table:table-cell office:value-type="string" table:style-name="ce15">
            <text:p>林東嶽(109台房整字證A00013)</text:p>
            <text:p><text:s text:c="6"/>(109台房整字證B00023)</text:p>
          </table:table-cell>
          <table:table-cell table:number-columns-repeated="16380" table:style-name="ce44"/>
        </table:table-row>
        <table:table-row table:style-name="ro5">
          <table:table-cell table:style-name="ce5"/>
          <table:table-cell table:number-columns-repeated="2" table:style-name="ce57"/>
          <table:table-cell office:value-type="string" table:style-name="ce9">
            <text:p>馬一龍(109台房整字證A00004)</text:p>
            <text:p><text:s text:c="6"/>(109台房整字證B00038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style-name="ce25"/>
          <table:table-cell table:style-name="ce50"/>
          <table:table-cell office:value-type="string" table:style-name="ce39">
            <text:p>吳宗翰(109台房整字證A00073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柯宗滕(109台房整字證A00072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沈子喬(109台房整字證B00138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趙盈銓(109台房整字證B00052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黃克強(113高外協訓證B00011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王冠淳(113高外協訓證B00014)</text:p>
          </table:table-cell>
          <table:table-cell table:number-columns-repeated="16380" table:style-name="ce44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曾皓威(113高外協訓證B00015)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8">
            <text:p>張愷庭(113高外協訓證B00016)</text:p>
          </table:table-cell>
          <table:table-cell table:number-columns-repeated="16380"/>
        </table:table-row>
        <table:table-row table:style-name="ro5">
          <table:table-cell office:value-type="float" office:value="21" table:style-name="ce64">
            <text:p>21</text:p>
          </table:table-cell>
          <table:table-cell office:value-type="string" table:style-name="ce60">
            <text:p>玉山高空工程有限公司*</text:p>
            <text:p>111北市都使證C00027-2號</text:p>
          </table:table-cell>
          <table:table-cell office:value-type="string" table:style-name="ce60">
            <text:p>電話：02-2810-0120</text:p>
            <text:p>電子信箱:yusan28760015@gmail.com</text:p>
          </table:table-cell>
          <table:table-cell office:value-type="string" table:style-name="ce20">
            <text:p>趙隆瑞(109北市建師證A00393)</text:p>
            <text:p><text:s text:c="6"/>(109北市建師證B00053)</text:p>
          </table:table-cell>
          <table:table-cell table:number-columns-repeated="16380"/>
        </table:table-row>
        <table:table-row table:style-name="ro5">
          <table:table-cell table:style-name="ce34"/>
          <table:table-cell table:number-columns-repeated="2" table:style-name="ce66"/>
          <table:table-cell office:value-type="string" table:style-name="ce40">
            <text:p>林 <text:s/>軒(109北市建師證A00355)</text:p>
            <text:p><text:s text:c="6"/>(109北市建師證B00100)</text:p>
          </table:table-cell>
          <table:table-cell table:number-columns-repeated="16380"/>
        </table:table-row>
        <table:table-row table:style-name="ro5">
          <table:table-cell table:style-name="ce34"/>
          <table:table-cell table:number-columns-repeated="2" table:style-name="ce23"/>
          <table:table-cell office:value-type="string" table:style-name="ce33">
            <text:p>蔡逸鈞(109北市建師證A00388)</text:p>
            <text:p><text:s text:c="6"/>(109北市建師證B00095)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3"/>
          <table:table-cell table:style-name="ce67"/>
          <table:table-cell office:value-type="string" table:style-name="ce40">
            <text:p>范揚宗(109台房整字證B00234)</text:p>
          </table:table-cell>
          <table:table-cell table:number-columns-repeated="16380"/>
        </table:table-row>
        <table:table-row table:style-name="ro3">
          <table:table-cell table:style-name="ce35"/>
          <table:table-cell table:number-columns-repeated="2" table:style-name="ce27"/>
          <table:table-cell office:value-type="string" table:style-name="ce41">
            <text:p>詹順翔(109台房整字證B00220)</text:p>
          </table:table-cell>
          <table:table-cell table:number-columns-repeated="1638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4">
            <text:p>台灣建築物公共安全檢查股份有限公司*</text:p>
          </table:table-cell>
          <table:table-cell office:value-type="string" table:style-name="ce24">
            <text:p>電話：02-2708-5321</text:p>
          </table:table-cell>
          <table:table-cell office:value-type="string" table:style-name="ce36">
            <text:p>楊劍芬(109北市建師證A00180)<text:s text:c="3"/>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57">
            <text:p>111北市都使證C00028號</text:p>
          </table:table-cell>
          <table:table-cell office:value-type="string" table:style-name="ce57">
            <text:p>電子信箱:taiwansafe@gmail.com</text:p>
          </table:table-cell>
          <table:table-cell office:value-type="string" table:style-name="ce39">
            <text:p>吳志維(109北市建師證A00341)</text:p>
            <text:p><text:s text:c="6"/>(109北市建師證B00092)<text:s text:c="2"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50"/>
          <table:table-cell office:value-type="string" table:style-name="ce39">
            <text:p>鄭信維(109台房整字證A00077)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25"/>
          <table:table-cell office:value-type="string" table:style-name="ce9">
            <text:p>周正明(109台房整字證B00089)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29"/>
          <table:table-cell office:value-type="string" table:style-name="ce8">
            <text:p><text:s text:c="2"/>謝正華(109北市建師證B00108)<text:s text:c="2"/></text:p>
          </table:table-cell>
          <table:table-cell table:number-columns-repeated="16380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60">
            <text:p>大台北建築物公共安全檢查股份有限公司*</text:p>
            <text:p>112北市都使證C00029號</text:p>
          </table:table-cell>
          <table:table-cell office:value-type="string" table:style-name="ce60">
            <text:p>電話：04-2229-2836</text:p>
            <text:p>電子信箱:dataipei.safpy@gmail.com</text:p>
          </table:table-cell>
          <table:table-cell office:value-type="string" table:style-name="ce37">
            <text:p>邵世楨(109北市建師證A00098)</text:p>
            <text:p><text:s text:c="7"/>(109朝陽營外證B00061)<text:s text:c="3"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65"/>
          <table:table-cell office:value-type="string" table:style-name="ce40">
            <text:p>曹祖明(109北市建師證A00362)<text:s text:c="2"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67"/>
          <table:table-cell office:value-type="string" table:style-name="ce40">
            <text:p>許瓊媛(109朝陽營外證B00085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38"/>
          <table:table-cell office:value-type="string" table:style-name="ce33">
            <text:p>呂昆澤(109朝陽營外證B00028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38"/>
          <table:table-cell office:value-type="string" table:style-name="ce33">
            <text:p>王素娥(109朝陽營外證B00086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23"/>
          <table:table-cell office:value-type="string" table:style-name="ce33">
            <text:p>許瓊如(109朝陽營外證B00026)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41">
            <text:p>許繼宗(109朝陽營外證B00027)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24">
            <text:p>德匠有限公司*</text:p>
          </table:table-cell>
          <table:table-cell office:value-type="string" table:style-name="ce26">
            <text:p>電話：02-2688-8881</text:p>
          </table:table-cell>
          <table:table-cell office:value-type="string" table:style-name="ce36">
            <text:p>林 <text:s/>軒(109北市建師證A00355)<text:s text:c="8"/>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57">
            <text:p>112北市都使證C00030號</text:p>
          </table:table-cell>
          <table:table-cell office:value-type="string" table:style-name="ce58">
            <text:p>電子信箱：moralsmith.service@gmail.com</text:p>
          </table:table-cell>
          <table:table-cell office:value-type="string" table:style-name="ce39">
            <text:p>趙隆瑞(109北市建師證A00393)<text:s text:c="2"/></text:p>
            <text:p><text:s text:c="6"/>(109北市建師證B00053)<text:s text:c="2"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50"/>
          <table:table-cell office:value-type="string" table:style-name="ce39">
            <text:p>林泉翰(109台房整字證B00191)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42"/>
          <table:table-cell office:value-type="string" table:style-name="ce9">
            <text:p>杞沛駩(109台房整字證B00192)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42"/>
          <table:table-cell office:value-type="string" table:style-name="ce9">
            <text:p>宋世民(109台房整字證B00283)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42"/>
          <table:table-cell office:value-type="string" table:style-name="ce39">
            <text:p>游俊晨(109台房整字證B00284)<text:s/>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25"/>
          <table:table-cell office:value-type="string" table:style-name="ce43">
            <text:p>陳余德(112高外協訓證B00055)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30">
            <text:p>睿展工程有限公司*</text:p>
          </table:table-cell>
          <table:table-cell office:value-type="string" table:style-name="ce22">
            <text:p>電話：02-8992-1017</text:p>
          </table:table-cell>
          <table:table-cell office:value-type="string" table:style-name="ce33">
            <text:p>洪進東(109北市建師證A00042)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23">
            <text:p>112北市都使證C00031號</text:p>
          </table:table-cell>
          <table:table-cell office:value-type="string" table:style-name="ce65">
            <text:p>電子信箱：rz89921017@gmail.com</text:p>
          </table:table-cell>
          <table:table-cell office:value-type="string" table:style-name="ce40">
            <text:p>林春錦(109北市建師證A00242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68"/>
          <table:table-cell office:value-type="string" table:style-name="ce40">
            <text:p>梁睿著(109台房整字證B00177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38"/>
          <table:table-cell office:value-type="string" table:style-name="ce33">
            <text:p>羅嘉琪(109台房整字證B00257)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3"/>
          <table:table-cell table:style-name="ce38"/>
          <table:table-cell office:value-type="string" table:style-name="ce33">
            <text:p>梁瑋修(109台房整字證B00258)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27"/>
          <table:table-cell office:value-type="string" table:style-name="ce41">
            <text:p>蔡吉富(109台房整字證B00179)<text:s/></text:p>
          </table:table-cell>
          <table:table-cell table:number-columns-repeated="16380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24">
            <text:p>擎天室內裝修工程有限公司*</text:p>
          </table:table-cell>
          <table:table-cell office:value-type="string" table:style-name="ce26">
            <text:p>電話：0968-515-058</text:p>
          </table:table-cell>
          <table:table-cell office:value-type="string" table:style-name="ce36">
            <text:p>顧峻魁(112建築醫美證A00002)<text:s text:c="6"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25">
            <text:p>113北市都使證C00032號</text:p>
          </table:table-cell>
          <table:table-cell office:value-type="string" table:style-name="ce51">
            <text:p>電子信箱：js20181218@gmail.com</text:p>
          </table:table-cell>
          <table:table-cell office:value-type="string" table:style-name="ce39">
            <text:p>張啟明(109北市建師證A00064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53"/>
          <table:table-cell office:value-type="string" table:style-name="ce39">
            <text:p><text:s text:c="2"/>顧王艷秋(112北市牆檢證B00009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42"/>
          <table:table-cell office:value-type="string" table:style-name="ce9">
            <text:p>王宦辰(112北市牆檢證B00005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25"/>
          <table:table-cell table:style-name="ce42"/>
          <table:table-cell office:value-type="string" table:style-name="ce9">
            <text:p>曾翔群(112北市牆檢證B00007)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25"/>
          <table:table-cell table:style-name="ce42"/>
          <table:table-cell office:value-type="string" table:style-name="ce39">
            <text:p>詹許祺(112北市牆檢證B00006)</text:p>
          </table:table-cell>
          <table:table-cell table:number-columns-repeated="16380"/>
        </table:table-row>
        <table:table-row table:style-name="ro2">
          <table:table-cell office:value-type="float" office:value="27" table:style-name="ce64">
            <text:p>27</text:p>
          </table:table-cell>
          <table:table-cell office:value-type="string" table:style-name="ce30">
            <text:p>帝佑營造有限公司*</text:p>
          </table:table-cell>
          <table:table-cell office:value-type="string" table:style-name="ce22">
            <text:p>電話：0937-404-084</text:p>
          </table:table-cell>
          <table:table-cell office:value-type="string" table:style-name="ce17">
            <text:p>許錦文(114北市建師證A00114號)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string" table:style-name="ce23">
            <text:p>114北市都使證C00033號</text:p>
          </table:table-cell>
          <table:table-cell office:value-type="string" table:style-name="ce23">
            <text:p>電子信箱：sky600607@xuite.net</text:p>
          </table:table-cell>
          <table:table-cell office:value-type="string" table:style-name="ce11">
            <text:p>謝明忠(114北市建師證A00065號)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3"/>
          <table:table-cell table:style-name="ce62"/>
          <table:table-cell office:value-type="string" table:style-name="ce11">
            <text:p>吳天夫(113北市牆檢證B00056號)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3"/>
          <table:table-cell table:style-name="ce62"/>
          <table:table-cell office:value-type="string" table:style-name="ce11">
            <text:p>張凱威(113北市牆檢證B00057號)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7"/>
          <table:table-cell table:style-name="ce63"/>
          <table:table-cell office:value-type="string" table:style-name="ce13">
            <text:p>白俊傑(113北市牆檢證B00049號)</text:p>
          </table:table-cell>
          <table:table-cell table:number-columns-repeated="16380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潘泳年</dc:creator>
    <meta:creation-date>2020-08-20T08:35:49Z</meta:creation-date>
    <dc:date>2025-08-11T03:03:54Z</dc:date>
    <meta:print-date>2025-08-11T03:03:28Z</meta:print-date>
  </office:meta>
</office:document-meta>
</file>