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6000002801F91DD5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7cm" fo:margin-left="-1.743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48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0.646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2.099cm"/>
    </style:style>
    <style:style style:name="表格1.G" style:family="table-column">
      <style:table-column-properties style:column-width="0.286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0.245cm"/>
    </style:style>
    <style:style style:name="表格1.K" style:family="table-column">
      <style:table-column-properties style:column-width="0.346cm"/>
    </style:style>
    <style:style style:name="表格1.L" style:family="table-column">
      <style:table-column-properties style:column-width="2.147cm"/>
    </style:style>
    <style:style style:name="表格1.M" style:family="table-column">
      <style:table-column-properties style:column-width="1.21cm"/>
    </style:style>
    <style:style style:name="表格1.N" style:family="table-column">
      <style:table-column-properties style:column-width="0.988cm"/>
    </style:style>
    <style:style style:name="表格1.O" style:family="table-column">
      <style:table-column-properties style:column-width="2.291cm"/>
    </style:style>
    <style:style style:name="表格1.P" style:family="table-column">
      <style:table-column-properties style:column-width="1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2cm" fo:keep-together="auto"/>
    </style:style>
    <style:style style:name="表格1.8" style:family="table-row">
      <style:table-row-properties style:min-row-height="0.796cm" fo:keep-together="auto"/>
    </style:style>
    <style:style style:name="表格1.15" style:family="table-row">
      <style:table-row-properties style:min-row-height="0.827cm" fo:keep-together="auto"/>
    </style:style>
    <style:style style:name="表格1.22" style:family="table-row">
      <style:table-row-properties style:min-row-height="1.044cm" fo:keep-together="auto"/>
    </style:style>
    <style:style style:name="表格1.23" style:family="table-row">
      <style:table-row-properties style:min-row-height="1.014cm" fo:keep-together="auto"/>
    </style:style>
    <style:style style:name="表格1.24" style:family="table-row">
      <style:table-row-properties style:min-row-height="0.982cm" fo:keep-together="auto"/>
    </style:style>
    <style:style style:name="表格1.25" style:family="table-row">
      <style:table-row-properties style:min-row-height="0.974cm" fo:keep-together="auto"/>
    </style:style>
    <style:style style:name="表格1.26" style:family="table-row">
      <style:table-row-properties style:min-row-height="0.942cm" fo:keep-together="auto"/>
    </style:style>
    <style:style style:name="表格1.27" style:family="table-row">
      <style:table-row-properties style:min-row-height="1.254cm" fo:keep-together="auto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text-position="super 58%" style:font-name="標楷體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0.635cm" svg:y="-0.318cm" svg:width="3.387cm" svg:height="0.575cm" draw:z-index="1"><draw:text-box><text:p text:style-name="P1">案件序號：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table:number-columns-spanned="16" office:value-type="string">
            <text:p text:style-name="P5">建造執照併辦拆除執照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Standard"><text:span text:style-name="T2">拆除建造　號碼：　　　　　　　　　　　　　都建拆字第　　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6">原領執照號</text:p>
            <text:p text:style-name="P6">碼併案作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發照</text:p>
            <text:p text:style-name="P6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7">構造種類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7">　　　　　　　　　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建築物權屬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2">□公有</text:span><text:span text:style-name="T2">　□私有</text:span></text:p>
            <text:p text:style-name="P9">□公私共有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16" office:value-type="string">
            <text:p text:style-name="P10">拆　　　　　　　　除　　　　　　　地　　　　　　　點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7">原有建築物地號</text:p>
          </table:table-cell>
          <table:covered-table-cell/>
          <table:covered-table-cell/>
          <table:covered-table-cell/>
          <table:table-cell table:style-name="表格1.A4" table:number-columns-spanned="12" office:value-type="string">
            <text:p text:style-name="P9">　　　區　　　　　　段　　　　　　母號　　　　　　　子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7">原有建築物地址</text:p>
          </table:table-cell>
          <table:covered-table-cell/>
          <table:covered-table-cell/>
          <table:covered-table-cell/>
          <table:table-cell table:style-name="表格1.A4" table:number-columns-spanned="12" office:value-type="string">
            <text:p text:style-name="P9">　　　區　　　　路（街）　　段　　巷　　弄　　號之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16" office:value-type="string">
            <text:p text:style-name="P10">拆　　　除　　　建　　　築　　　物　　　概　　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5" table:number-columns-spanned="2" office:value-type="string">
            <text:p text:style-name="P9">建築要項</text:p>
          </table:table-cell>
          <table:covered-table-cell/>
          <table:table-cell table:style-name="表格1.A4" office:value-type="string">
            <text:p text:style-name="P9">棟　別</text:p>
          </table:table-cell>
          <table:table-cell table:style-name="表格1.A4" table:number-columns-spanned="2" office:value-type="string">
            <text:p text:style-name="P9">樓層別</text:p>
          </table:table-cell>
          <table:covered-table-cell/>
          <table:table-cell table:style-name="表格1.A4" office:value-type="string">
            <text:p text:style-name="P9">申請面積</text:p>
          </table:table-cell>
          <table:table-cell table:style-name="表格1.A4" table:number-columns-spanned="5" office:value-type="string">
            <text:p text:style-name="P9">陽台面積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露台面積</text:p>
          </table:table-cell>
          <table:table-cell table:style-name="表格1.A4" table:number-columns-spanned="2" office:value-type="string">
            <text:p text:style-name="P9">各層高度</text:p>
          </table:table-cell>
          <table:covered-table-cell/>
          <table:table-cell table:style-name="表格1.A4" office:value-type="string">
            <text:p text:style-name="P9">用途別</text:p>
          </table:table-cell>
          <table:table-cell table:style-name="表格1.A4" office:value-type="string">
            <text:p text:style-name="P9">類組別</text:p>
          </table:table-cell>
        </table:table-row>
        <table:table-row table:style-name="表格1.1">
          <table:covered-table-cell table:style-name="表格1.A4"/>
          <table:covered-table-cell/>
          <table:table-cell table:style-name="表格1.A4" office:value-type="string">
            <text:p text:style-name="P9">第　棟</text:p>
          </table:table-cell>
          <table:table-cell table:style-name="表格1.A4" table:number-columns-spanned="2" office:value-type="string">
            <text:p text:style-name="P9">第　層</text:p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</table:table-row>
        <table:table-row table:style-name="表格1.1">
          <table:covered-table-cell table:style-name="表格1.A4"/>
          <table:covered-table-cell/>
          <table:table-cell table:style-name="表格1.A4" office:value-type="string">
            <text:p text:style-name="P9">第　棟</text:p>
          </table:table-cell>
          <table:table-cell table:style-name="表格1.A4" table:number-columns-spanned="2" office:value-type="string">
            <text:p text:style-name="P9">第　層<text:span text:style-name="T2"/></text:p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</table:table-row>
        <table:table-row table:style-name="表格1.1">
          <table:covered-table-cell table:style-name="表格1.A4"/>
          <table:covered-table-cell/>
          <table:table-cell table:style-name="表格1.A4" office:value-type="string">
            <text:p text:style-name="P9">第　棟</text:p>
          </table:table-cell>
          <table:table-cell table:style-name="表格1.A4" table:number-columns-spanned="2" office:value-type="string">
            <text:p text:style-name="P9">第　層<text:span text:style-name="T2"/></text:p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</table:table-row>
        <table:table-row table:style-name="表格1.1">
          <table:covered-table-cell table:style-name="表格1.A4"/>
          <table:covered-table-cell/>
          <table:table-cell table:style-name="表格1.A4" office:value-type="string">
            <text:p text:style-name="P9">第　棟</text:p>
          </table:table-cell>
          <table:table-cell table:style-name="表格1.A4" table:number-columns-spanned="2" office:value-type="string">
            <text:p text:style-name="P9">第　層<text:span text:style-name="T2"/></text:p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</table:table-row>
        <table:table-row table:style-name="表格1.1">
          <table:table-cell table:style-name="表格1.A4" table:number-columns-spanned="2" office:value-type="string">
            <text:p text:style-name="P12">總計</text:p>
          </table:table-cell>
          <table:covered-table-cell/>
          <table:table-cell table:style-name="表格1.A4" office:value-type="string">
            <text:p text:style-name="P9">共　棟</text:p>
          </table:table-cell>
          <table:table-cell table:style-name="表格1.A4" table:number-columns-spanned="2" office:value-type="string">
            <text:p text:style-name="P9">共　戶</text:p>
          </table:table-cell>
          <table:covered-table-cell/>
          <table:table-cell table:style-name="表格1.A4" table:number-columns-spanned="3" office:value-type="string">
            <text:p text:style-name="P9">總地板樓面積<text:span text:style-name="T2"/></text:p>
          </table:table-cell>
          <table:covered-table-cell/>
          <table:covered-table-cell/>
          <table:table-cell table:style-name="表格1.A4" table:number-columns-spanned="4" office:value-type="string">
            <text:p text:style-name="P14"><text:span text:style-name="T4">m</text:span><text:span text:style-name="T5">2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><text:span text:style-name="T2">高度　</text:span><text:span text:style-name="T4">m</text:span></text:p>
          </table:table-cell>
          <table:covered-table-cell/>
          <table:table-cell table:style-name="表格1.A4" office:value-type="string">
            <text:p text:style-name="P9">建築面積</text:p>
          </table:table-cell>
          <table:table-cell table:style-name="表格1.A4" office:value-type="string">
            <text:p text:style-name="P14"><text:span text:style-name="T4">m</text:span><text:span text:style-name="T5">2</text:span></text:p>
          </table:table-cell>
        </table:table-row>
        <table:table-row table:style-name="表格1.15">
          <table:table-cell table:style-name="表格1.A4" table:number-columns-spanned="16" office:value-type="string">
            <text:p text:style-name="P10">申　　　請　　　人　　　建　　　築　　　師　　　資　　　料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7">申請人資料</text:p>
          </table:table-cell>
          <table:table-cell table:style-name="表格1.A4" table:number-columns-spanned="6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證書字號</text:p>
          </table:table-cell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A4" table:number-columns-spanned="6" office:value-type="string">
            <text:p text:style-name="P7">事務所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電話</text:p>
          </table:table-cell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A4" table:number-columns-spanned="15" office:value-type="string">
            <text:p text:style-name="P9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7">建築師資料</text:p>
          </table:table-cell>
          <table:table-cell table:style-name="表格1.A4" table:number-columns-spanned="6" office:value-type="string">
            <text:p text:style-name="P7">姓名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證書字號</text:p>
          </table:table-cell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A4" table:number-columns-spanned="6" office:value-type="string">
            <text:p text:style-name="P7">事務所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電話</text:p>
          </table:table-cell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A4" table:number-columns-spanned="15" office:value-type="string">
            <text:p text:style-name="P9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columns-spanned="16" office:value-type="string">
            <text:p text:style-name="P4"><text:span text:style-name="T2">使　　　　用　　　　道　　　　路　　　　情　　　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4" table:number-columns-spanned="16" office:value-type="string">
            <text:p text:style-name="P4"><text:span text:style-name="T2">區　　　　路（街）　　段　　　巷　　弄　　號之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table:number-columns-spanned="10" office:value-type="string">
            <text:p text:style-name="P4"><text:span text:style-name="T2">長　　　　　　　　　　</text:span><text:span text:style-name="T4">m</text:span><text:span text:style-name="T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4"><text:span text:style-name="T2">寬　　　　　　　　　　</text:span><text:span text:style-name="T4">m</text:span><text:span text:style-name="T5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table:number-columns-spanned="16" office:value-type="string">
            <text:p text:style-name="P10">區　　　　路（街）　　段　　　巷　　弄　　號之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4" table:number-columns-spanned="10" office:value-type="string">
            <text:p text:style-name="P4"><text:span text:style-name="T2">長　　　　　　　　　　</text:span><text:span text:style-name="T4">m</text:span><text:span text:style-name="T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4"><text:span text:style-name="T2">寬　　　　　　　　　　</text:span><text:span text:style-name="T4">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4" table:number-columns-spanned="16" office:value-type="string">
            <text:p text:style-name="P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2" draw:name="影像1" text:anchor-type="char" svg:x="14.836cm" svg:y="0.616cm" svg:width="1.199cm" svg:height="1.212cm" draw:z-index="0"><draw:image xlink:href="Pictures/1000000000000276000002801F91DD57.png" xlink:type="simple" xlink:show="embed" xlink:actuate="onLoad" draw:mime-type="image/png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san</meta:initial-creator>
    <meta:creation-date>2015-02-04T11:11:00</meta:creation-date>
    <dc:creator>TCG</dc:creator>
    <dc:date>2015-02-04T11:11:00</dc:date>
    <meta:editing-cycles>2</meta:editing-cycles>
    <meta:editing-duration>PT1M</meta:editing-duration>
    <meta:document-statistic meta:table-count="1" meta:image-count="1" meta:object-count="0" meta:page-count="2" meta:paragraph-count="66" meta:word-count="287" meta:character-count="536" meta:non-whitespace-character-count="292"/>
    <meta:generator>MODA_ODF_Application_Tools/3.8.1.1$Windows_X86_64 LibreOffice_project/24817a332bba0ee48915ef3ad0d38a47ec5aa5ac</meta:generator>
  </office:meta>
</office:document-meta>
</file>