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內文0">
      <style:text-properties fo:font-size="11pt" style:font-size-asian="11pt"/>
    </style:style>
    <style:style style:name="P3" style:family="paragraph" style:parent-style-name="內文0" style:master-page-name="Standard">
      <style:paragraph-properties fo:margin-top="0cm" fo:margin-bottom="0cm" loext:contextual-spacing="false" style:line-height-at-least="0.176cm" style:page-number="auto"/>
    </style:style>
    <style:style style:name="P4" style:family="paragraph" style:parent-style-name="內文0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margin-top="0.106cm" fo:margin-bottom="0.106cm" loext:contextual-spacing="false" fo:line-height="0.529cm"/>
    </style:style>
    <style:style style:name="P8" style:family="paragraph" style:parent-style-name="Standard">
      <style:paragraph-properties fo:margin-top="0.106cm" fo:margin-bottom="0.106cm" loext:contextual-spacing="false" fo:line-height="0.529cm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line-height="0.529cm" fo:text-indent="0.3cm" style:auto-text-indent="false"/>
    </style:style>
    <style:style style:name="P10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line-height="0.529cm" fo:text-indent="0.295cm" style:auto-text-indent="false"/>
      <style:text-properties fo:font-size="11pt" style:font-name-asian="標楷體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-0.049cm" svg:y="0.462cm" svg:width="3.387cm" svg:height="0.575cm" draw:z-index="1"><draw:text-box><text:p text:style-name="P5">案件序號：</text:p></draw:text-box></draw:frame>建築物概要表</text:p>
          </table:table-cell>
          <table:table-cell table:style-name="表格1.A1" office:value-type="string">
            <text:p text:style-name="P4">Ａ１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本概要表共　　頁　本頁第　頁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">【防空避難室面積】</text:span><text:span text:style-name="T4"> </text:span><text:span text:style-name="T2">　　　　　</text:span><text:span text:style-name="T4"> <text:s/></text:span><text:span text:style-name="T2">㎡　　</text:span><text:span text:style-name="T4"> <text:s text:c="6"/></text:span><text:span text:style-name="T2">其中兼停車空間</text:span><text:span text:style-name="T4"> <text:s text:c="10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text:span text:style-name="T4"> <text:s text:c="4"/>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10"/></text:span><text:span text:style-name="T4"><text:s text:c="24"/></text:span><text:span text:style-name="T2">【層別】</text:span><text:span text:style-name="T4"> 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text:span text:style-name="T4"> <text:s/>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/text:p>
            <text:p text:style-name="P11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5"/></text:span><text:span text:style-name="T4"><text:s text:c="24"/></text:span><text:span text:style-name="T4"><text:s text:c="5"/></text:span><text:span text:style-name="T2">【層別】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7"/></text:span><text:span text:style-name="T4"><text:s text:c="4"/></text:span><text:span text:style-name="T4"><text:s text:c="2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text:span text:style-name="T4"> 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7"/></text:span><text:span text:style-name="T4"><text:s text:c="4"/></text:span><text:span text:style-name="T4"><text:s text:c="2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5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text:span text:style-name="T4"> <text:s text:c="2"/></text:span></text:p>
            <text:p text:style-name="P9"><text:span text:style-name="T2">【棟別】</text:span><text:span text:style-name="T4"> <text:s text:c="3"/></text:span><text:span text:style-name="T4"><text:s text:c="24"/></text:span><text:span text:style-name="T4"><text:s text:c="7"/></text:span><text:span text:style-name="T2">【層別】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各樓層概要】</text:span></text:p>
            <text:p text:style-name="P9"><text:span text:style-name="T2">【棟別】</text:span><text:span text:style-name="T4"> <text:s text:c="5"/></text:span><text:span text:style-name="T4"><text:s text:c="24"/></text:span><text:span text:style-name="T4"><text:s text:c="5"/></text:span><text:span text:style-name="T2">【層別】</text:span><text:span text:style-name="T4"> </text:span></text:p>
            <text:p text:style-name="P10">【使用類組】</text:p>
            <text:p text:style-name="P9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x="16.933cm" svg:y="-0.697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8:00</meta:creation-date>
    <dc:creator>Khan</dc:creator>
    <dc:date>2004-03-02T14:16:00</dc:date>
    <meta:print-date>1999-03-02T09:52:00</meta:print-date>
    <meta:editing-cycles>3</meta:editing-cycles>
    <meta:editing-duration>PT4M</meta:editing-duration>
    <meta:document-statistic meta:table-count="1" meta:image-count="1" meta:object-count="0" meta:page-count="1" meta:paragraph-count="45" meta:word-count="404" meta:character-count="1192" meta:non-whitespace-character-count="404"/>
    <meta:generator>LibreOffice/5.1.2.2$Windows_x86 LibreOffice_project/d3bf12ecb743fc0d20e0be0c58ca359301eb705f</meta:generator>
  </office:meta>
</office:document-meta>
</file>