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706cm" fo:margin-right="0cm" style:line-height-at-least="0cm" fo:text-align="justify" style:justify-single-word="false" fo:text-indent="-0.706cm" style:auto-text-indent="false"/>
      <style:text-properties style:font-name-asian="標楷體"/>
    </style:style>
    <style:style style:name="P3" style:family="paragraph" style:parent-style-name="Standard">
      <style:paragraph-properties fo:margin-left="0.706cm" fo:margin-right="0cm" style:line-height-at-least="0cm" fo:text-align="center" style:justify-single-word="false" fo:text-indent="-0.706cm" style:auto-text-indent="false"/>
      <style:text-properties fo:font-size="14pt" style:font-name-asian="標楷體" style:font-size-asian="14pt"/>
    </style:style>
    <style:style style:name="P4" style:family="paragraph" style:parent-style-name="Standard">
      <style:paragraph-properties style:line-height-at-least="0cm" fo:text-align="justify" style:justify-single-word="false"/>
      <style:text-properties fo:font-size="10pt" style:font-name-asian="標楷體" style:font-size-asian="10pt"/>
    </style:style>
    <style:style style:name="P5" style:family="paragraph" style:parent-style-name="Standard">
      <style:paragraph-properties style:line-height-at-least="0cm"/>
      <style:text-properties fo:font-size="10pt" style:font-name-asian="標楷體" style:font-size-asian="10pt"/>
    </style:style>
    <style:style style:name="P6" style:family="paragraph" style:parent-style-name="Standard">
      <style:paragraph-properties fo:margin-left="1.058cm" fo:margin-right="0cm" style:line-height-at-least="0cm" fo:text-indent="-1.058cm" style:auto-text-indent="false"/>
      <style:text-properties fo:font-size="10pt" style:font-name-asian="標楷體" style:font-size-asian="10pt"/>
    </style:style>
    <style:style style:name="P7" style:family="paragraph" style:parent-style-name="Standard">
      <style:paragraph-properties style:line-height-at-least="0cm"/>
      <style:text-properties fo:font-size="10pt" style:font-name-asian="標楷體" style:font-size-asian="10pt"/>
    </style:style>
    <style:style style:name="P8" style:family="paragraph" style:parent-style-name="Standard">
      <style:paragraph-properties fo:margin-left="1.058cm" fo:margin-right="0cm" style:line-height-at-least="0cm" fo:text-indent="-1.058cm" style:auto-text-indent="false"/>
      <style:text-properties fo:font-size="10pt" style:font-name-asian="標楷體" style:font-size-asian="10pt"/>
    </style:style>
    <style:style style:name="P9" style:family="paragraph" style:parent-style-name="Standard">
      <style:paragraph-properties style:line-height-at-least="0cm" fo:text-align="justify" style:justify-single-word="false"/>
      <style:text-properties fo:font-size="10pt" style:font-name-asian="標楷體" style:font-size-asian="10pt"/>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style:line-height-at-least="0cm"/>
      <style:text-properties fo:color="#ff0000" loext:opacity="100%" fo:font-size="10pt" fo:font-weight="bold" style:font-name-asian="標楷體" style:font-size-asian="10pt" style:font-weight-asian="bold"/>
    </style:style>
    <style:style style:name="P12" style:family="paragraph" style:parent-style-name="Standard">
      <style:paragraph-properties style:line-height-at-least="0cm"/>
    </style:style>
    <style:style style:name="T1" style:family="text">
      <style:text-properties fo:font-size="14pt" style:font-name-asian="標楷體" style:font-size-asian="14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fo:font-size="10pt" fo:font-weight="bold" style:font-name-asian="標楷體" style:font-size-asian="10pt" style:font-weight-asian="bold"/>
    </style:style>
    <style:style style:name="T7" style:family="text">
      <style:text-properties fo:font-size="10pt" fo:font-weight="bold" style:font-name-asian="標楷體" style:font-size-asian="10pt" style:font-weight-asian="bold"/>
    </style:style>
    <style:style style:name="T8" style:family="text">
      <style:text-properties fo:font-size="10pt" fo:background-color="#d8d8d8" loext:char-shading-value="0" style:font-name-asian="標楷體" style:font-size-asian="10pt"/>
    </style:style>
    <style:style style:name="T9" style:family="text">
      <style:text-properties fo:font-size="10pt" style:font-name-asian="Times New Roman" style:font-size-asian="10pt"/>
    </style:style>
    <style:style style:name="T10" style:family="text">
      <style:text-properties fo:font-weight="bold" style:font-weight-asian="bold"/>
    </style:style>
    <style:style style:name="T11" style:family="text">
      <style:text-properties fo:color="#ff0000" loext:opacity="100%" fo:font-size="10pt" fo:font-weight="bold" style:font-name-asian="標楷體" style:font-size-asian="10pt" style:font-weight-asian="bold"/>
    </style:style>
    <style:style style:name="T12" style:family="text">
      <style:text-properties fo:color="#ff0000" loext:opacity="100%" fo:font-size="10pt" fo:font-weight="bold" style:font-name-asian="Times New Roman"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臺北市政府消防局有關市民申請消防安全設備竣工查驗應檢附相關資料<text:span text:style-name="T1"/></text:p>
      <text:p text:style-name="P4"/>
      <text:p text:style-name="P1"><text:span text:style-name="T11">一、使用執照消防安全設備現場查驗</text:span><text:span text:style-name="T12"> </text:span></text:p>
      <text:p text:style-name="P1"><text:span text:style-name="T2">（一）查驗申請書〈申請人用印蓋章</text:span><text:span text:style-name="T2">+</text:span><text:span text:style-name="T2">消防設備師、士簽章〉</text:span></text:p>
      <text:p text:style-name="P1"><text:span text:style-name="T2">（二）委託書(申請人用印蓋章</text:span><text:span text:style-name="T2">;</text:span><text:span text:style-name="T2">消防設備師、士個別委託)</text:span></text:p>
      <text:p text:style-name="P1"><text:span text:style-name="T2">（三）使用執照申請書影本〈申請人</text:span><text:span text:style-name="T2">+</text:span><text:span text:style-name="T2">建築師用印蓋章〉</text:span><text:span text:style-name="T2"><text:line-break/></text:span><text:span text:style-name="T2">（四）建造執照影本〈建築師用印蓋章〉</text:span></text:p>
      <text:p text:style-name="P1"><text:span text:style-name="T2">（五）核准審查申請書影本〈消防設備師用印蓋章〉</text:span><text:span text:style-name="T2"><text:line-break/></text:span><text:span text:style-name="T2">（六）消防設備師、士證書〈消防設備師、士簽章〉</text:span></text:p>
      <text:p text:style-name="P5">（七）監造報告書〈消防設備師簽章〉<text:span text:style-name="T2"/></text:p>
      <text:p text:style-name="P5">（八）設備測試報告書〈消防設備師用印蓋章、消防設備士簽章〉<text:span text:style-name="T2"/></text:p>
      <text:p text:style-name="P5">（九）審查核准消防圖說副本(含發電機容量計算書)</text:p>
      <text:p text:style-name="P6">（十）消防竣工圖說一份〈消防設備師用印蓋章;製作副本時提供五份圖說、其中二份為白色圖說）</text:p>
      <text:p text:style-name="P5">（十一）消防安全設備施工監造照片及竣工查驗照片</text:p>
      <text:p text:style-name="P5">（十二）消防安全設備審核認可證明文件〈消防設備師用印蓋章〉</text:p>
      <text:p text:style-name="P5"/>
      <text:p text:style-name="P1"><text:span text:style-name="T11">二、變更使用執照消防安全設備現場查驗</text:span><text:span text:style-name="T8"><text:line-break/></text:span><text:span text:style-name="T2">（一）查驗申請書〈申請人用印蓋章</text:span><text:span text:style-name="T2">+</text:span><text:span text:style-name="T2">消防設備師、士簽章〉</text:span></text:p>
      <text:p text:style-name="P1"><text:span text:style-name="T2">（二）委託書(申請人用印蓋章</text:span><text:span text:style-name="T2">;</text:span><text:span text:style-name="T2">消防設備師、士個別委託)</text:span><text:span text:style-name="T2"> <text:s/></text:span><text:span text:style-name="T6"><text:s/></text:span></text:p>
      <text:p text:style-name="P1"><text:span text:style-name="T2">（三）變更使用執照申請書影本〈申請人</text:span><text:span text:style-name="T2">+</text:span><text:span text:style-name="T2">建築師用印蓋章〉</text:span><text:span text:style-name="T2"><text:line-break/></text:span><text:span text:style-name="T2">（四）使用執照影本〈建築師用印蓋章〉</text:span></text:p>
      <text:p text:style-name="P1"><text:span text:style-name="T2">（五）核准審查申請書影本〈消防設備師用印蓋章〉</text:span><text:span text:style-name="T2"><text:line-break/></text:span><text:span text:style-name="T2">（六）消防設備師、士證書〈消防設備師、士簽章〉</text:span></text:p>
      <text:p text:style-name="P5">（七）新設部分監造報告書〈消防設備師簽章〉<text:span text:style-name="T2"/></text:p>
      <text:p text:style-name="P5">（八）新設部分設備測試報告書〈消防設備師用印蓋章、消防設備士簽章〉<text:span text:style-name="T2"/></text:p>
      <text:p text:style-name="P5">（九）審查核准消防圖說副本</text:p>
      <text:p text:style-name="P6">（十）消防竣工圖說一份〈消防設備師用印蓋章;製作副本時提供四份圖說、其中二份為白色圖說〉</text:p>
      <text:p text:style-name="P5">（十一）新設部分之設備施工監造照片及竣工查驗照片</text:p>
      <text:p text:style-name="P5">（十二）新設部分之設備審核認可證明文件〈消防設備師用印蓋章〉<text:span text:style-name="T2"/></text:p>
      <text:p text:style-name="P4"><text:soft-page-break/></text:p>
      <text:p text:style-name="P11">三、室內裝修消防安全設備消防安全設備現場查驗</text:p>
      <text:p text:style-name="P1"><text:span text:style-name="T2">（一）查驗申請書〈申請人用印蓋章</text:span><text:span text:style-name="T2">+</text:span><text:span text:style-name="T2">消防設備師簽章〉</text:span></text:p>
      <text:p text:style-name="P5">（二）委託書(申請人用印蓋章)</text:p>
      <text:p text:style-name="P1"><text:span text:style-name="T2">（三）台北市建築師公會核准室內裝修文件〈申請人</text:span><text:span text:style-name="T2">+</text:span><text:span text:style-name="T2">建築師用印蓋章〉</text:span><text:span text:style-name="T2"><text:line-break/></text:span><text:span text:style-name="T2">（四）使用執照影本〈建築師用印蓋章〉</text:span><text:span text:style-name="T2"><text:line-break/></text:span><text:span text:style-name="T2">（五）消防設備師證書〈消防設備師簽章〉</text:span></text:p>
      <text:p text:style-name="P5">（六）審查核准消防圖說副本</text:p>
      <text:p text:style-name="P6">（七）消防竣工圖說一份〈消防設備師用印蓋章〉</text:p>
      <text:p text:style-name="P5"/>
      <text:p text:style-name="P11">四、臨時、特種建築物消防安全設備現場查驗</text:p>
      <text:p text:style-name="P1"><text:span text:style-name="T2">（一）查驗申請書〈申請人用印蓋章</text:span><text:span text:style-name="T2">+</text:span><text:span text:style-name="T2">消防設備師、士簽章〉</text:span></text:p>
      <text:p text:style-name="P1"><text:span text:style-name="T2">（二）委託書(申請人用印蓋章</text:span><text:span text:style-name="T2">;</text:span><text:span text:style-name="T2">消防設備師、士個別委託)</text:span></text:p>
      <text:p text:style-name="P1"><text:span text:style-name="T2">（三）建築主管機關許可文件或行政院建築主管機關核定文件〈申請人</text:span><text:span text:style-name="T2">+</text:span><text:span text:style-name="T2">建築師用印蓋章〉</text:span><text:span text:style-name="T9"> </text:span></text:p>
      <text:p text:style-name="P5">（四）核准建築圖副本或已備案之建築圖〈核對建築平面圖〉〈建築師用印蓋章〉</text:p>
      <text:p text:style-name="P5">（五）核准審查申請書影本〈消防設備師用印蓋章〉<text:span text:style-name="T6"/></text:p>
      <text:p text:style-name="P1"><text:span text:style-name="T2">（六）消防設備師、士證書〈消防設備師、士簽章〉</text:span><text:span text:style-name="T9"> <text:s text:c="5"/></text:span></text:p>
      <text:p text:style-name="P5">（七）新設部分監造報告書〈消防設備師簽章〉</text:p>
      <text:p text:style-name="P5">（八）新設部分設備測試報告書〈消防設備師用印蓋章、消防設備士簽章〉<text:span text:style-name="T2"/></text:p>
      <text:p text:style-name="P5">（九）審查核准消防圖說副本</text:p>
      <text:p text:style-name="P6">（十）消防竣工圖說一份〈消防設備師用印蓋章;製作副本時提供四份圖說、其中二份為白色圖說〉</text:p>
      <text:p text:style-name="P5">（十一）新設部分之設備施工監造照片及竣工查驗照片</text:p>
      <text:p text:style-name="P6">（十二）新設部分之設備審核認可證明文件〈消防設備師用印蓋章〉</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19cm" fo:margin-bottom="1.903cm" fo:margin-left="2.221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政府消防局有關市民申請消防安全設備竣工查驗應檢附相關資料</dc:title>
    <meta:initial-creator>Joyce Su</meta:initial-creator>
    <meta:creation-date>2011-02-09T16:44:00</meta:creation-date>
    <dc:creator>TFD</dc:creator>
    <dc:date>2011-02-09T16:47:00</dc:date>
    <meta:editing-cycles>3</meta:editing-cycles>
    <meta:editing-duration>PT2M</meta:editing-duration>
    <meta:document-statistic meta:table-count="0" meta:image-count="0" meta:object-count="0" meta:page-count="2" meta:paragraph-count="41" meta:word-count="1211" meta:character-count="1229" meta:non-whitespace-character-count="1211"/>
    <meta:generator>MODA_ODF_Application_Tools/3.8.1.1$Windows_X86_64 LibreOffice_project/24817a332bba0ee48915ef3ad0d38a47ec5aa5ac</meta:generator>
  </office:meta>
</office:document-meta>
</file>