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6000002803D41C51DA27A4C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388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9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564cm"/>
      <style:text-properties style:font-name="標楷體" style:font-name-asian="標楷體"/>
    </style:style>
    <style:style style:name="P4" style:family="paragraph" style:parent-style-name="Standard">
      <style:paragraph-properties fo:margin-left="0.319cm" fo:margin-right="0.064cm" fo:line-height="0.529cm" fo:text-align="justify" style:justify-single-word="false" fo:text-indent="-0.319cm" style:auto-text-indent="false"/>
    </style:style>
    <style:style style:name="P5" style:family="paragraph" style:parent-style-name="Standard">
      <style:paragraph-properties fo:margin-top="0.212cm" fo:margin-bottom="0cm" loext:contextual-spacing="false" fo:line-height="0.706cm"/>
    </style:style>
    <style:style style:name="P6" style:family="paragraph" style:parent-style-name="Standard">
      <style:paragraph-properties fo:margin-left="0cm" fo:margin-right="0cm" fo:line-height="0.529cm" fo:text-indent="1.531cm" style:auto-text-indent="false"/>
    </style:style>
    <style:style style:name="P7" style:family="paragraph" style:parent-style-name="Standard">
      <style:paragraph-properties fo:margin-left="0cm" fo:margin-right="0cm" fo:text-indent="0.3cm" style:auto-text-indent="false"/>
    </style:style>
    <style:style style:name="P8" style:family="paragraph" style:parent-style-name="Standard">
      <style:paragraph-properties fo:margin-left="0cm" fo:margin-right="0cm" fo:line-height="0.529cm" fo:text-indent="0.3cm" style:auto-text-indent="false"/>
    </style:style>
    <style:style style:name="P9" style:family="paragraph" style:parent-style-name="Standard">
      <style:paragraph-properties fo:margin-left="0cm" fo:margin-right="0cm" fo:line-height="0.529cm" fo:text-indent="0.3cm" style:auto-text-indent="false">
        <style:tab-stops>
          <style:tab-stop style:position="11.43cm"/>
        </style:tab-stops>
      </style:paragraph-properties>
    </style:style>
    <style:style style:name="P10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cm" fo:margin-right="0cm" fo:line-height="0.564cm" fo:text-indent="0.847cm" style:auto-text-indent="false"/>
    </style:style>
    <style:style style:name="P13" style:family="paragraph" style:parent-style-name="內文0">
      <style:paragraph-properties style:snap-to-layout-grid="false"/>
    </style:style>
    <style:style style:name="P14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5" style:family="paragraph" style:parent-style-name="內文0">
      <style:paragraph-properties fo:margin-top="0cm" fo:margin-bottom="0cm" loext:contextual-spacing="false" fo:text-align="start" style:justify-single-word="false"/>
      <style:text-properties fo:font-size="11pt" style:font-size-asian="11pt"/>
    </style:style>
    <style:style style:name="P16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P17" style:family="paragraph" style:parent-style-name="內文0">
      <style:paragraph-properties fo:margin-top="0cm" fo:margin-bottom="0.212cm" loext:contextual-spacing="false"/>
    </style:style>
    <style:style style:name="P18" style:family="paragraph" style:parent-style-name="Footer">
      <style:text-properties fo:language="zh" fo:country="TW" style:language-asian="zh" style:country-asian="TW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7">變更承造人申報書</text:p>
            <text:p text:style-name="P15">案件序號：</text:p>
          </table:table-cell>
          <table:table-cell table:style-name="表格1.A1" office:value-type="string">
            <text:p text:style-name="內文0">Ｂ１３－３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3">1.</text:span><text:span text:style-name="T3">依據建築法第</text:span><text:span text:style-name="T3">26</text:span><text:span text:style-name="T3">條規定，主管建築機關依本法規定核發之執照，僅為對申請建造之許可，本申請案建築物起造人、或設計人、或監造人、或承造人，如有侵害他人財產，或肇致危險或傷害他人時，依法負其責任。</text:span></text:p>
            <text:p text:style-name="P4"><text:span text:style-name="T3">2.</text:span><text:span text:style-name="T3">依據建築法第</text:span><text:span text:style-name="T3">55</text:span><text:span text:style-name="T3">條規定，起造人領得建造執照或雜項執照後，如有變更承造人</text:span><text:span text:style-name="T3">B14-2</text:span><text:span text:style-name="T3">之情形，應即申報該管主管建築機關備案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玆為下開工程變更承造人，特申請核備。</text:p>
            <text:p text:style-name="P5"><text:span text:style-name="T3">此致</text:span><text:span text:style-name="T5"> <text:s text:c="19"/></text:span><text:span text:style-name="T3">臺北市政府都市發展局</text:span></text:p>
            <text:p text:style-name="P6"><text:span text:style-name="T3">起造人</text:span><text:span text:style-name="T5"> <text:s text:c="19"/></text:span><text:span text:style-name="T3">印</text:span><text:span text:style-name="T5"> <text:s text:c="13"/></text:span><text:span text:style-name="T3">法定代表人</text:span><text:span text:style-name="T5"> <text:s text:c="18"/></text:span><text:span text:style-name="T3">印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<text:span text:style-name="T3">【</text:span><text:span text:style-name="T3">1.</text:span><text:span text:style-name="T3">建造執照或雜項執照】</text:span></text:p>
            <text:p text:style-name="P8"><text:span text:style-name="T3">【執照字號】</text:span><text:span text:style-name="T5"> <text:s text:c="8"/></text:span><text:span text:style-name="T3">字第</text:span><text:span text:style-name="T5"> <text:s text:c="9"/></text:span><text:span text:style-name="T3">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2.</text:span><text:span text:style-name="T3">建築地址】</text:span></text:p>
            <text:p text:style-name="P9"><text:span text:style-name="T3">【所屬行政區】</text:span><text:span text:style-name="T5"> <text:s text:c="5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3"/></text:span><text:span text:style-name="T3">【郵遞區號】</text:span></text:p>
            <text:p text:style-name="P8"><text:span text:style-name="T3">【地號】</text:span><text:span text:style-name="T5"> <text:s/></text:span><text:span text:style-name="T5"><text:s text:c="2"/></text:span><text:span text:style-name="T5">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7"/></text:span><text:span text:style-name="T3">號等</text:span><text:span text:style-name="T5"> <text:s text:c="2"/></text:span><text:span text:style-name="T5"><text:s text:c="3"/></text:span><text:span text:style-name="T5"><text:s/></text:span><text:span text:style-name="T3">筆</text:span></text:p>
            <text:p text:style-name="P8"><text:span text:style-name="T3">【地址】</text:span><text:span text:style-name="T5"> <text:s text:c="6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text:s text:c="2"/></text:span><text:span text:style-name="T3">段</text:span><text:span text:style-name="T5"> <text:s text:c="4"/></text:span><text:span text:style-name="T3">巷</text:span><text:span text:style-name="T5"> <text:s text:c="4"/></text:span><text:span text:style-name="T3">弄</text:span><text:span text:style-name="T5"> <text:s text:c="3"/></text:span><text:span text:style-name="T3">號</text:span><text:span text:style-name="T5"> 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3.</text:span><text:span text:style-name="T3">起造人】</text:span></text:p>
            <text:p text:style-name="P10"><text:span text:style-name="T7">【姓名】</text:span><text:span text:style-name="T8"> <text:s text:c="19"/></text:span><text:span text:style-name="T7">印</text:span><text:span text:style-name="T8"> <text:s text:c="13"/></text:span><text:span text:style-name="T7">【法定代表人】</text:span><text:span text:style-name="T8"> <text:s text:c="16"/></text:span><text:span text:style-name="T7">印</text:span></text:p>
            <text:p text:style-name="P7"><text:span text:style-name="T3">【出生年月日】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4"/></text:span><text:span text:style-name="T5"><text:s text:c="3"/></text:span><text:span text:style-name="T3">【電話】</text:span><text:span text:style-name="T5"> <text:s text:c="11"/></text:span><text:span text:style-name="T3">【傳真或</text:span><text:span text:style-name="T3">e-mail</text:span><text:span text:style-name="T3">】</text:span></text:p>
            <text:p text:style-name="P11">【國民身分證統一編號或營利事業統一編號或扣繳單位統一編號】</text:p>
            <text:p text:style-name="P8"><text:span text:style-name="T3">【住址】</text:span><text:span text:style-name="T5"> <text:s text:c="6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/text:span><text:span text:style-name="T5"><text:s text:c="2"/></text:span><text:span text:style-name="T3">樓（室）</text:span></text:p>
            <text:p text:style-name="P8"><text:span text:style-name="T3">【通訊處】</text:span><text:span text:style-name="T5"> <text:s text:c="4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/text:span><text:span text:style-name="T5"><text:s text:c="2"/></text:span><text:span text:style-name="T3">樓（室）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4.</text:span><text:span text:style-name="T3">變更後承造人】</text:span></text:p>
            <text:p text:style-name="P8"><text:span text:style-name="T3">【營造業名稱】</text:span><text:span text:style-name="T5"> <text:s text:c="11"/></text:span><text:span text:style-name="T5"><text:s/></text:span><text:span text:style-name="T5"><text:s/></text:span><text:span text:style-name="T3">印</text:span><text:span text:style-name="T5"> <text:s text:c="9"/></text:span><text:span text:style-name="T5"><text:s/></text:span><text:span text:style-name="T5"><text:s text:c="3"/></text:span><text:span text:style-name="T3">【統一編號】</text:span></text:p>
            <text:p text:style-name="P8"><text:span text:style-name="T3">【負責人】</text:span><text:span text:style-name="T5"> <text:s text:c="14"/></text:span><text:span text:style-name="T5"><text:s/></text:span><text:span text:style-name="T3">簽章</text:span></text:p>
            <text:p text:style-name="P8"><text:span text:style-name="T3">【登記等級字號】</text:span><text:span text:style-name="T5"> <text:s text:c="20"/></text:span><text:span text:style-name="T5"><text:s text:c="3"/></text:span><text:span text:style-name="T5"><text:s text:c="4"/></text:span><text:span text:style-name="T3">【電話】</text:span><text:span text:style-name="T5"> <text:s text:c="10"/></text:span><text:span text:style-name="T3">【傳真或</text:span><text:span text:style-name="T3">e-mail</text:span><text:span text:style-name="T3">】</text:span></text:p>
            <text:p text:style-name="P8"><text:span text:style-name="T3">【營業地址】</text:span><text:span text:style-name="T5"> <text:s text:c="4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/text:span><text:span text:style-name="T5"><text:s text:c="2"/></text:span><text:span text:style-name="T3">樓（室）</text:span></text:p>
            <text:p text:style-name="P8"><text:span text:style-name="T3">【專任工程人員】</text:span><text:span text:style-name="T5"> <text:s text:c="27"/></text:span><text:span text:style-name="T3">【證書字號】</text:span><text:span text:style-name="T5"> <text:s text:c="5"/></text:span><text:span text:style-name="T5"><text:s/></text:span><text:span text:style-name="T5"><text:s text:c="5"/></text:span><text:span text:style-name="T3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5.</text:span><text:span text:style-name="T3">原承造人】</text:span></text:p>
            <text:p text:style-name="P8"><text:span text:style-name="T3">【營造業名稱】</text:span><text:span text:style-name="T5"> <text:s text:c="11"/></text:span><text:span text:style-name="T5"><text:s/></text:span><text:span text:style-name="T5"><text:s/></text:span><text:span text:style-name="T5"><text:s/></text:span><text:span text:style-name="T3">印</text:span><text:span text:style-name="T5"> <text:s text:c="6"/></text:span><text:span text:style-name="T5"><text:s text:c="3"/></text:span><text:span text:style-name="T5"><text:s text:c="3"/></text:span><text:span text:style-name="T3">【統一編號】</text:span></text:p>
            <text:p text:style-name="P8"><text:span text:style-name="T3">【負責人】</text:span><text:span text:style-name="T5"> <text:s text:c="16"/></text:span><text:span text:style-name="T3">簽章</text:span></text:p>
            <text:p text:style-name="P8"><text:span text:style-name="T3">【登記等級字號】</text:span><text:span text:style-name="T5"> <text:s text:c="21"/></text:span><text:span text:style-name="T5"><text:s text:c="3"/></text:span><text:span text:style-name="T5"><text:s text:c="3"/></text:span><text:span text:style-name="T3">【電話】</text:span><text:span text:style-name="T5"> <text:s text:c="10"/></text:span><text:span text:style-name="T3">【傳真或</text:span><text:span text:style-name="T3">e-mail</text:span><text:span text:style-name="T3">】</text:span></text:p>
            <text:p text:style-name="P8"><text:span text:style-name="T3">【營業地址】</text:span><text:span text:style-name="T5"> <text:s text:c="4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/text:span><text:span text:style-name="T5"><text:s text:c="2"/></text:span><text:span text:style-name="T3">樓（室）</text:span></text:p>
            <text:p text:style-name="P10"><text:span text:style-name="T7">【專任工程人員】</text:span><text:span text:style-name="T8"> <text:s text:c="27"/></text:span><text:span text:style-name="T7">【證書字號】</text:span><text:span text:style-name="T8"> <text:s text:c="11"/></text:span><text:span text:style-name="T7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6.</text:span><text:span text:style-name="T3">監造人】</text:span></text:p>
            <text:p text:style-name="P8"><text:span text:style-name="T3">【姓名】</text:span><text:span text:style-name="T5"> <text:s text:c="2"/></text:span><text:span text:style-name="T5"><text:s text:c="18"/></text:span><text:span text:style-name="T5"><text:s/></text:span><text:span text:style-name="T3">簽章</text:span><text:span text:style-name="T5"> <text:s text:c="3"/></text:span><text:span text:style-name="T5"><text:s/></text:span><text:span text:style-name="T5"><text:s text:c="2"/></text:span><text:span text:style-name="T5"><text:s text:c="2"/></text:span><text:span text:style-name="T5"><text:s/></text:span><text:span text:style-name="T3">【開業證書字號】</text:span></text:p>
            <text:p text:style-name="P8"><text:span text:style-name="T3">【事務所名稱】</text:span><text:span text:style-name="T5"> <text:s text:c="17"/></text:span><text:span text:style-name="T3">印</text:span><text:span text:style-name="T5"> <text:s text:c="6"/></text:span><text:span text:style-name="T5"><text:s text:c="3"/></text:span><text:span text:style-name="T5"><text:s text:c="2"/></text:span><text:span text:style-name="T3">【電話】</text:span><text:span text:style-name="T5"> <text:s text:c="10"/></text:span><text:span text:style-name="T3">【傳真或</text:span><text:span text:style-name="T3">e-mail</text:span><text:span text:style-name="T3">】</text:span></text:p>
            <text:p text:style-name="P8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/text:span><text:span text:style-name="T5"><text:s text:c="2"/></text:span><text:span text:style-name="T3">樓（室）</text:span><text:span text:style-name="T5"> <text:s text:c="45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7.</text:span><text:span text:style-name="T3">工程進度】</text:span></text:p>
          </table:table-cell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1"><text:span text:style-name="T3">【</text:span><text:span text:style-name="T3">8.</text:span><text:span text:style-name="T3">附註事項】</text:span></text:p>
          </table:table-cell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1"><text:span text:style-name="T3">【掛號日期】</text:span><text:span text:style-name="T5"> <text:s text:c="15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</table:table-row>
      </table:table>
      <text:p text:style-name="P3">註：1粗框部分申請人免填。</text:p>
      <text:p text:style-name="P12"><text:span text:style-name="T9">2</text:span><text:span text:style-name="T9">.</text:span><text:span text:style-name="T9">標示「印」者請用印，標示「簽章」者請簽名及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框架2" text:anchor-type="paragraph" svg:x="9.758cm" svg:y="0.062cm" svg:width="1.252cm" draw:z-index="1"><draw:text-box fo:min-height="0.058cm"><text:p text:style-name="Footer"><text:span text:style-name="Page_20_Number"/></text:p></draw:text-box></draw:frame><draw:frame draw:style-name="Mfr3" draw:name="影像1" text:anchor-type="char" svg:x="16.933cm" svg:y="-1.046cm" svg:width="1.199cm" svg:height="1.212cm" draw:z-index="2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2-08-09T09:27:00</meta:creation-date>
    <dc:creator>Susan</dc:creator>
    <dc:date>2006-07-12T11:46:00</dc:date>
    <meta:print-date>2002-07-26T14:58:00</meta:print-date>
    <meta:editing-cycles>6</meta:editing-cycles>
    <meta:editing-duration>PT9M</meta:editing-duration>
    <meta:document-statistic meta:table-count="1" meta:image-count="1" meta:object-count="0" meta:page-count="1" meta:paragraph-count="43" meta:word-count="753" meta:character-count="1591" meta:non-whitespace-character-count="790"/>
    <meta:generator>LibreOffice/5.1.2.2$Windows_x86 LibreOffice_project/d3bf12ecb743fc0d20e0be0c58ca359301eb705f</meta:generator>
  </office:meta>
</office:document-meta>
</file>