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line-height="1.235cm"/>
      <style:text-properties fo:font-size="18pt" style:font-size-asian="18pt"/>
    </style:style>
    <style:style style:name="P3" style:family="paragraph" style:parent-style-name="Standard">
      <style:paragraph-properties fo:margin-left="2.286cm" fo:margin-right="0cm" fo:line-height="1.235cm" fo:text-align="justify" fo:text-align-last="justify" style:justify-single-word="false" fo:text-indent="-2.286cm" style:auto-text-indent="false"/>
      <style:text-properties fo:font-size="18pt" style:font-size-asian="18pt"/>
    </style:style>
    <style:style style:name="P4" style:family="paragraph" style:parent-style-name="Standard">
      <style:paragraph-properties fo:margin-left="1.27cm" fo:margin-right="0cm" fo:line-height="1.235cm" fo:text-indent="-1.27cm" style:auto-text-indent="false"/>
      <style:text-properties fo:font-size="18pt" style:font-size-asian="18pt"/>
    </style:style>
    <style:style style:name="P5" style:family="paragraph" style:parent-style-name="Standard">
      <style:paragraph-properties fo:margin-left="2.286cm" fo:margin-right="0cm" fo:line-height="1.235cm" fo:text-indent="-1.016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line-height="1.058cm" fo:text-indent="5.08cm" style:auto-text-indent="false"/>
      <style:text-properties fo:font-size="18pt" style:font-size-asian="18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8pt" style:font-size-asian="18pt"/>
    </style:style>
    <style:style style:name="P8" style:family="paragraph" style:parent-style-name="Standard">
      <style:paragraph-properties fo:margin-left="1.27cm" fo:margin-right="0cm" fo:line-height="1.235cm" fo:text-indent="-1.27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2.286cm" fo:margin-right="0cm" fo:line-height="1.235cm" fo:text-indent="-2.286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1.235cm"/>
      <style:text-properties fo:font-size="18pt" style:font-name-asian="標楷體" style:font-size-asian="18pt"/>
    </style:style>
    <style:style style:name="P11" style:family="paragraph" style:parent-style-name="Standard" style:list-style-name="WW8Num2">
      <style:paragraph-properties fo:line-height="0.635cm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line-height="1.058cm" fo:text-indent="5.08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2.286cm" fo:margin-right="0cm" fo:line-height="1.235cm" fo:text-indent="-2.286cm" style:auto-text-indent="false"/>
      <style:text-properties fo:font-size="18pt" style:font-name-asian="Times New Roman" style:font-size-asian="18pt"/>
    </style:style>
    <style:style style:name="P15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  <style:text-properties fo:font-size="16pt" style:font-size-asian="16pt"/>
    </style:style>
    <style:style style:name="P16" style:family="paragraph" style:parent-style-name="Standard" style:list-style-name="WW8Num1">
      <style:paragraph-properties fo:margin-left="0.63cm" fo:margin-right="0cm" fo:line-height="0.635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1.058cm" fo:text-indent="5.08cm" style:auto-text-indent="false"/>
    </style:style>
    <style:style style:name="P19" style:family="paragraph">
      <style:paragraph-properties fo:margin-left="0.63cm" fo:margin-right="0cm" fo:line-height="0.635cm" fo:text-align="justify" fo:text-indent="-0.63cm" style:writing-mode="lr-tb"/>
    </style:style>
    <style:style style:name="P20" style:family="paragraph">
      <style:paragraph-properties fo:margin-left="0.63cm" fo:margin-right="0cm" fo:line-height="0.529cm" fo:text-align="justify" fo:text-indent="-0.63cm" style:writing-mode="lr-tb"/>
    </style:style>
    <style:style style:name="P21" style:family="paragraph">
      <loext:graphic-properties draw:fill="solid" draw:fill-color="#ffffff"/>
      <style:paragraph-properties fo:margin-left="0.63cm" fo:margin-right="0cm" fo:line-height="0.635cm" fo:text-align="justify" fo:text-indent="-0.63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P2"><text:span text:style-name="T1">茲　委　託</text:span><text:span text:style-name="T2"> <text:s text:c="10"/></text:span><text:span text:style-name="T1">　　消防設備□師□士</text:span></text:p>
      <text:p text:style-name="P8"><draw:frame text:anchor-type="char" draw:z-index="0" draw:style-name="gr1" draw:text-style-name="P21" svg:width="3.283cm" svg:height="6.67cm" draw:transform="rotate (1.5707963267949) translate (18.415cm 4.97769444444444cm)"><draw:text-box><text:p text:style-name="P19"><text:span text:style-name="T6">建造（變更）執照</text:span></text:p><text:p text:style-name="P19"><text:span text:style-name="T6">使用執照變更用途</text:span></text:p><text:p text:style-name="P19"><text:span text:style-name="T6">室內裝修</text:span></text:p><text:p text:style-name="P20"><text:span text:style-name="T6">其 <text:s text:c="3"/>他</text:span></text:p></draw:text-box></draw:frame>全權代表本人（公司）辦理位於：</text:p>
      <text:p text:style-name="P3"><text:span text:style-name="T1">臺北市</text:span><text:span text:style-name="T2"> <text:s text:c="4"/></text:span><text:span text:style-name="T1">區</text:span><text:span text:style-name="T2"> <text:s text:c="5"/></text:span><text:span text:style-name="T1">路</text:span><text:span text:style-name="T2"> <text:s text:c="2"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 text:c="2"/></text:span><text:span text:style-name="T1">號</text:span><text:span text:style-name="T2"> <text:s text:c="2"/></text:span><text:span text:style-name="T1">樓</text:span></text:p>
      <text:p text:style-name="P4"><draw:frame draw:style-name="fr1" draw:name="外框1" text:anchor-type="char" svg:x="11.43cm" svg:y="0.212cm" svg:width="4.763cm" svg:height="4.128cm" draw:z-index="1"><draw:text-box><text:list text:style-name="WW8Num1"><text:list-item><text:p text:style-name="P16">建造執照</text:p></text:list-item></text:list><text:p text:style-name="P17">（□變更設計）</text:p><text:list text:continue-numbering="true" text:style-name="WW8Num1"><text:list-item><text:p text:style-name="P16">使用執照</text:p></text:list-item><text:list-item><text:p text:style-name="P16">變更使用執照</text:p></text:list-item><text:list-item><text:p text:style-name="P16">室內裝修</text:p></text:list-item><text:list-item><text:p text:style-name="P15"><text:span text:style-name="T1">其</text:span><text:span text:style-name="T2"> <text:s text:c="3"/></text:span><text:span text:style-name="T1">他</text:span></text:p></text:list-item></text:list></draw:text-box></draw:frame><text:span text:style-name="T1">（</text:span><text:span text:style-name="T2"> <text:s text:c="5"/></text:span><text:span text:style-name="T1">段</text:span><text:span text:style-name="T2"> <text:s text:c="3"/></text:span><text:span text:style-name="T1">小段</text:span><text:span text:style-name="T2"> <text:s text:c="4"/></text:span><text:span text:style-name="T1">地號</text:span><text:span text:style-name="T2"> </text:span><text:span text:style-name="T1">）建築物</text:span></text:p>
      <text:p text:style-name="P9"/>
      <text:p text:style-name="P14"><text:s text:c="36"/><text:span text:style-name="T1"/></text:p>
      <text:p text:style-name="P9"/>
      <text:p text:style-name="P4"><draw:frame draw:style-name="fr1" draw:name="外框2" text:anchor-type="char" svg:x="3.81cm" svg:y="0.247cm" svg:width="2.54cm" svg:height="2.187cm" draw:z-index="2"><draw:text-box><text:list text:style-name="WW8Num2"><text:list-item><text:p text:style-name="P11" loext:marker-style-name="T4">設計</text:p></text:list-item><text:list-item><text:p text:style-name="P11" loext:marker-style-name="T4">監造</text:p></text:list-item><text:list-item><text:p text:style-name="P11" loext:marker-style-name="T4">裝置</text:p></text:list-item></text:list></draw:text-box></draw:frame><text:span text:style-name="T1">消防安全設備</text:span><text:span text:style-name="T2"> <text:s text:c="7"/></text:span><text:span text:style-name="T1">一切手續相關事宜，特立此委託書。</text:span><text:span text:style-name="T2"> </text:span></text:p>
      <text:p text:style-name="P9"/>
      <text:p text:style-name="P5"><text:span text:style-name="T1">此</text:span><text:span text:style-name="T2"> <text:s/></text:span><text:span text:style-name="T1">致</text:span></text:p>
      <text:p text:style-name="P10">臺北市政府消防局</text:p>
      <text:p text:style-name="P12"/>
      <text:p text:style-name="P13"/>
      <text:p text:style-name="P6"><text:span text:style-name="T1">委託單位：</text:span><text:span text:style-name="T2"> <text:s text:c="18"/></text:span><text:span text:style-name="T1">印　鑑</text:span></text:p>
      <text:p text:style-name="P18"><text:span text:style-name="T4">委</text:span><text:span text:style-name="T5"> </text:span><text:span text:style-name="T4">託</text:span><text:span text:style-name="T5"> </text:span><text:span text:style-name="T4">人：</text:span><text:span text:style-name="T5"> <text:s text:c="18"/></text:span><text:span text:style-name="T4">簽　章</text:span></text:p>
      <text:p text:style-name="P6"><text:span text:style-name="T1">地</text:span><text:span text:style-name="T2"> <text:s/></text:span><text:span text:style-name="T1">　址：</text:span><text:span text:style-name="T2"> <text:s text:c="22"/></text:span></text:p>
      <text:p text:style-name="P12"/>
      <text:p text:style-name="P12"/>
      <text:p text:style-name="P7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四</dc:title>
    <meta:initial-creator>台北市政府消防局</meta:initial-creator>
    <meta:creation-date>2011-01-18T11:22:00</meta:creation-date>
    <dc:creator>TFD</dc:creator>
    <dc:date>2011-01-18T11:22:00</dc:date>
    <meta:editing-cycles>2</meta:editing-cycles>
    <meta:document-statistic meta:table-count="0" meta:image-count="0" meta:object-count="0" meta:page-count="1" meta:paragraph-count="22" meta:word-count="145" meta:character-count="351" meta:non-whitespace-character-count="145"/>
    <meta:generator>MODA_ODF_Application_Tools/3.8.1.1$Windows_X86_64 LibreOffice_project/24817a332bba0ee48915ef3ad0d38a47ec5aa5ac</meta:generator>
  </office:meta>
</office:document-meta>
</file>