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1" style:font-size-asian="22pt"/>
    </style:style>
    <style:style style:name="P2" style:family="paragraph" style:parent-style-name="Standard"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margin-top="0.635cm" fo:margin-bottom="0.635cm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1" style:font-size-asian="22pt" style:font-weight-asian="bold"/>
    </style:style>
    <style:style style:name="P5" style:family="paragraph" style:parent-style-name="Standard">
      <style:paragraph-properties fo:margin-top="0.635cm" fo:margin-bottom="0.635cm" loext:contextual-spacing="false"/>
      <style:text-properties style:font-name="標楷體" fo:font-size="22pt" style:font-name-asian="標楷體1" style:font-size-asian="22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20pt" style:font-name-asian="標楷體1" style:font-size-asian="20pt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1" style:font-size-asian="22pt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駐點危老重建推動師同意書</text:p>
      <text:p text:style-name="P1"/>
      <text:p text:style-name="Standard"><text:span text:style-name="T1">本人 </text:span><text:span text:style-name="T2"><text:s text:c="15"/></text:span><text:span text:style-name="T1">同意駐點於</text:span></text:p>
      <text:p text:style-name="Standard"><text:span text:style-name="T1">地址：</text:span><text:span text:style-name="T2"> <text:s text:c="34"/></text:span><text:span text:style-name="T1"><text:s/>之工作站，並同意於駐點時段進駐工作站，提供民眾免費諮詢服務，依相關規定執行，如有違失，依規定扣抵服務積分。</text:span></text:p>
      <text:p text:style-name="P1"/>
      <text:p text:style-name="P3"><text:span text:style-name="T1">同意人： <text:s text:c="20"/></text:span><text:bookmark text:name="_GoBack"/><text:span text:style-name="T3">（簽名蓋章擇一）</text:span></text:p>
      <text:p text:style-name="P5">身分證字號：</text:p>
      <text:p text:style-name="P5">危老推動師證書字號：</text:p>
      <text:p text:style-name="P5">連絡電話：</text:p>
      <text:p text:style-name="P2"/>
      <text:p text:style-name="P2"/>
      <text:p text:style-name="P2"/>
      <text:p text:style-name="P2"/>
      <text:p text:style-name="P6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G</meta:initial-creator>
    <dc:creator>TCG</dc:creator>
    <meta:editing-cycles>2</meta:editing-cycles>
    <meta:creation-date>2018-09-28T02:40:00</meta:creation-date>
    <dc:date>2018-09-28T02:58:00</dc:date>
    <meta:editing-duration>PT11M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8" meta:word-count="122" meta:character-count="195" meta:non-whitespace-character-count="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