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99cm" fo:margin-left="-0.049cm" table:align="left" style:writing-mode="lr-tb"/>
    </style:style>
    <style:style style:name="表格1.A" style:family="table-column">
      <style:table-column-properties style:column-width="4.18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014cm" fo:keep-together="always"/>
    </style:style>
    <style:style style:name="表格1.3" style:family="table-row">
      <style:table-row-properties style:min-row-height="5.371cm" fo:keep-together="always"/>
    </style:style>
    <style:style style:name="表格1.4" style:family="table-row">
      <style:table-row-properties style:min-row-height="10.442cm" fo:keep-together="always"/>
    </style:style>
    <style:style style:name="表格1.5" style:family="table-row">
      <style:table-row-properties style:min-row-height="0.123cm" fo:keep-together="always"/>
    </style:style>
    <style:style style:name="P1" style:family="paragraph" style:parent-style-name="Standard">
      <style:paragraph-properties fo:text-align="center" style:justify-single-word="false" style:vertical-align="middle"/>
    </style:style>
    <style:style style:name="P2" style:family="paragraph" style:parent-style-name="Standard" style:master-page-name="轉換_20_1">
      <style:paragraph-properties fo:line-height="0.564cm" fo:text-align="center" style:justify-single-word="false" style:page-number="auto"/>
      <style:text-properties fo:font-size="16pt" fo:letter-spacing="-0.035cm" fo:font-weight="bold" style:letter-kerning="true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margin-left="1.905cm" fo:margin-right="0cm" fo:text-indent="0.953cm" style:auto-text-indent="false"/>
      <style:text-properties style:font-name="標楷體" fo:font-style="italic" style:font-name-asian="標楷體" style:font-style-asian="italic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break-before="pag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>
        <style:tab-stops>
          <style:tab-stop style:position="3.704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text-properties style:font-name="標楷體" fo:font-size="15pt" fo:language="none" fo:country="none" style:font-name-asian="標楷體" style:font-size-asian="15pt" style:language-asian="none" style:country-asian="none" style:font-name-complex="標楷體" style:font-size-complex="15pt"/>
    </style:style>
    <style:style style:name="P15" style:family="paragraph" style:parent-style-name="Standard">
      <style:paragraph-properties fo:margin-left="0.813cm" fo:margin-right="0cm" fo:text-indent="-0.813cm" style:auto-text-indent="false"/>
    </style:style>
    <style:style style:name="P16" style:family="paragraph" style:parent-style-name="Standard">
      <style:paragraph-properties fo:margin-left="1.012cm" fo:margin-right="0cm" fo:text-indent="-1.012cm" style:auto-text-indent="false"/>
    </style:style>
    <style:style style:name="P17" style:family="paragraph" style:parent-style-name="Standard">
      <style:paragraph-properties fo:line-height="0.564cm" fo:text-align="center" style:justify-single-word="false"/>
      <style:text-properties fo:font-size="14pt" fo:letter-spacing="-0.035cm" fo:font-weight="bold" style:letter-kerning="true" style:font-name-asian="標楷體" style:font-size-asian="14pt" style:font-weight-asian="bold" style:font-size-complex="16pt"/>
    </style:style>
    <style:style style:name="P18" style:family="paragraph" style:parent-style-name="Standard">
      <style:paragraph-properties style:line-height-at-least="0.282cm" style:snap-to-layout-grid="false"/>
      <style:text-properties fo:font-size="14pt" fo:letter-spacing="-0.014cm" style:font-size-asian="14pt"/>
    </style:style>
    <style:style style:name="P19" style:family="paragraph" style:parent-style-name="Standard">
      <style:paragraph-properties fo:margin-left="3.471cm" fo:margin-right="0cm" style:line-height-at-least="0.282cm" fo:text-indent="-1.863cm" style:auto-text-indent="false" style:snap-to-layout-grid="false"/>
      <style:text-properties fo:font-size="14pt" fo:letter-spacing="-0.014cm" style:font-size-asian="14pt"/>
    </style:style>
    <style:style style:name="P20" style:family="paragraph" style:parent-style-name="Standard">
      <style:paragraph-properties fo:margin-left="1.397cm" fo:margin-right="0cm" style:line-height-at-least="0.282cm" fo:text-indent="-1.397cm" style:auto-text-indent="false" style:snap-to-layout-grid="false"/>
      <style:text-properties fo:font-size="14pt" fo:letter-spacing="-0.014cm" style:font-size-asian="14pt"/>
    </style:style>
    <style:style style:name="P21" style:family="paragraph" style:parent-style-name="Standard">
      <style:paragraph-properties fo:margin-left="0cm" fo:margin-right="0cm" style:line-height-at-least="0.212cm" fo:keep-together="always" fo:text-indent="5.355cm" style:auto-text-indent="false" style:snap-to-layout-grid="false"/>
      <style:text-properties fo:font-size="14pt" fo:letter-spacing="-0.014cm" style:font-size-asian="14pt" style:font-size-complex="14pt"/>
    </style:style>
    <style:style style:name="P22" style:family="paragraph" style:parent-style-name="Standard">
      <style:paragraph-properties fo:margin-top="0.318cm" fo:margin-bottom="0cm" style:contextual-spacing="false" style:line-height-at-least="0.212cm" fo:text-align="center" style:justify-single-word="false" fo:keep-together="always" style:snap-to-layout-grid="false"/>
      <style:text-properties fo:font-size="14pt" fo:letter-spacing="-0.014cm" style:font-size-asian="14pt" style:font-size-complex="14pt"/>
    </style:style>
    <style:style style:name="P23" style:family="paragraph" style:parent-style-name="Standard">
      <style:paragraph-properties style:line-height-at-least="0.282cm" style:snap-to-layout-grid="false"/>
      <style:text-properties fo:font-size="14pt" fo:letter-spacing="-0.014cm" style:font-name-asian="標楷體" style:font-size-asian="14pt" style:font-name-complex="標楷體"/>
    </style:style>
    <style:style style:name="P24" style:family="paragraph" style:parent-style-name="Standard">
      <style:paragraph-properties fo:margin-left="1.397cm" fo:margin-right="0cm" style:line-height-at-least="0.282cm" fo:text-indent="-1.397cm" style:auto-text-indent="false" style:snap-to-layout-grid="false"/>
      <style:text-properties fo:font-size="14pt" fo:letter-spacing="-0.014cm" style:font-name-asian="標楷體" style:font-size-asian="14pt" style:font-name-complex="標楷體"/>
    </style:style>
    <style:style style:name="P25" style:family="paragraph" style:parent-style-name="Standard" style:list-style-name="WW8Num1">
      <style:paragraph-properties style:line-height-at-least="0.282cm" style:snap-to-layout-grid="false"/>
      <style:text-properties fo:font-size="14pt" fo:letter-spacing="-0.014cm" style:font-name-asian="標楷體" style:font-size-asian="14pt" style:font-name-complex="標楷體"/>
    </style:style>
    <style:style style:name="P26" style:family="paragraph" style:parent-style-name="Standard">
      <style:paragraph-properties fo:margin-left="0.931cm" fo:margin-right="0cm" fo:margin-top="0.127cm" fo:margin-bottom="0.127cm" style:contextual-spacing="false" style:line-height-at-least="0.282cm" fo:text-align="justify" style:justify-single-word="false" fo:text-indent="-0.931cm" style:auto-text-indent="false" style:snap-to-layout-grid="false"/>
      <style:text-properties fo:font-size="14pt" fo:letter-spacing="-0.014cm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cm" style:line-height-at-least="0.212cm" fo:text-indent="5.355cm" style:auto-text-indent="false" style:snap-to-layout-grid="false">
        <style:tab-stops>
          <style:tab-stop style:position="14.446cm"/>
        </style:tab-stops>
      </style:paragraph-properties>
      <style:text-properties fo:font-size="14pt" fo:letter-spacing="-0.014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style:line-height-at-least="0.212cm" fo:keep-together="always" fo:text-indent="5.355cm" style:auto-text-indent="false" style:snap-to-layout-grid="false"/>
      <style:text-properties fo:font-size="14pt" fo:letter-spacing="-0.014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.282cm" style:snap-to-layout-grid="false"/>
      <style:text-properties fo:font-size="14pt" fo:letter-spacing="-0.014cm" style:font-name-asian="標楷體" style:font-size-asian="14pt"/>
    </style:style>
    <style:style style:name="P30" style:family="paragraph" style:parent-style-name="Standard">
      <style:paragraph-properties fo:margin-left="1.397cm" fo:margin-right="0cm" style:line-height-at-least="0.282cm" fo:text-indent="-1.397cm" style:auto-text-indent="false" style:snap-to-layout-grid="false"/>
      <style:text-properties fo:font-size="14pt" fo:letter-spacing="-0.014cm" style:font-name-asian="標楷體" style:font-size-asian="14pt"/>
    </style:style>
    <style:style style:name="P31" style:family="paragraph" style:parent-style-name="Standard" style:list-style-name="WW8Num2">
      <style:paragraph-properties style:line-height-at-least="0.282cm" style:snap-to-layout-grid="false"/>
      <style:text-properties fo:font-size="14pt" fo:letter-spacing="-0.014cm" style:font-name-asian="標楷體" style:font-size-asian="14pt"/>
    </style:style>
    <style:style style:name="P32" style:family="paragraph" style:parent-style-name="Standard" style:list-style-name="WW8Num4">
      <style:paragraph-properties style:line-height-at-least="0.282cm" style:snap-to-layout-grid="false"/>
      <style:text-properties fo:font-size="14pt" fo:letter-spacing="-0.014cm" style:font-name-asian="標楷體" style:font-size-asian="14pt"/>
    </style:style>
    <style:style style:name="P33" style:family="paragraph" style:parent-style-name="Standard" style:list-style-name="WW8Num3">
      <style:paragraph-properties style:line-height-at-least="0.282cm" style:snap-to-layout-grid="false"/>
      <style:text-properties fo:font-size="14pt" fo:letter-spacing="-0.014cm" style:font-name-asian="標楷體" style:font-size-asian="14pt"/>
    </style:style>
    <style:style style:name="P34" style:family="paragraph" style:parent-style-name="Standard">
      <style:text-properties fo:font-size="14pt" fo:letter-spacing="-0.014cm" style:font-name-asian="標楷體" style:font-size-asian="14pt"/>
    </style:style>
    <style:style style:name="P35" style:family="paragraph" style:parent-style-name="Standard" style:list-style-name="WW8Num1">
      <style:paragraph-properties style:line-height-at-least="0.282cm" style:snap-to-layout-grid="false"/>
    </style:style>
    <style:style style:name="P36" style:family="paragraph" style:parent-style-name="Standard" style:list-style-name="WW8Num4">
      <style:paragraph-properties style:line-height-at-least="0.282cm" style:snap-to-layout-grid="false"/>
      <style:text-properties fo:color="#ff0000" loext:opacity="100%" fo:font-size="14pt" fo:letter-spacing="-0.014cm" style:font-name-asian="標楷體" style:font-size-asian="14pt"/>
    </style:style>
    <style:style style:name="P37" style:family="paragraph" style:parent-style-name="Standard">
      <style:paragraph-properties fo:margin-left="0cm" fo:margin-right="0cm" style:line-height-at-least="0.212cm" fo:text-indent="5.355cm" style:auto-text-indent="false" style:snap-to-layout-grid="false">
        <style:tab-stops>
          <style:tab-stop style:position="14.446cm"/>
        </style:tab-stops>
      </style:paragraph-properties>
    </style:style>
    <style:style style:name="P38" style:family="paragraph">
      <loext:graphic-properties draw:fill="none" draw:fill-color="#ffffff"/>
    </style:style>
    <style:style style:name="P39" style:family="paragraph">
      <loext:graphic-properties draw:fill="none" draw:fill-color="#ffffff"/>
      <style:paragraph-properties fo:text-align="center"/>
    </style:style>
    <style:style style:name="P40" style:family="paragraph">
      <loext:graphic-properties draw:fill="solid" draw:fill-color="#ffffff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rotation-angle="90" style:text-rotation-scale="fixed"/>
    </style:style>
    <style:style style:name="T4" style:family="text">
      <style:text-properties style:font-name="標楷體" fo:font-style="italic" style:font-name-asian="標楷體" style:font-style-asian="italic" style:font-name-complex="標楷體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14pt" fo:letter-spacing="-0.014cm" style:font-name-asian="標楷體" style:font-size-asian="14pt"/>
    </style:style>
    <style:style style:name="T13" style:family="text">
      <style:text-properties fo:font-size="14pt" fo:letter-spacing="-0.014cm" style:font-name-asian="標楷體" style:font-size-asian="14pt" style:font-name-complex="標楷體"/>
    </style:style>
    <style:style style:name="T14" style:family="text">
      <style:text-properties fo:font-size="14pt" fo:letter-spacing="-0.014cm" style:font-name-asian="標楷體" style:font-size-asian="14pt" style:font-name-complex="標楷體" style:font-size-complex="14pt"/>
    </style:style>
    <style:style style:name="T15" style:family="text">
      <style:text-properties fo:font-size="14pt" fo:letter-spacing="-0.014cm" style:font-name-asian="標楷體" style:font-size-asian="14pt" style:font-name-complex="標楷體" style:font-size-complex="14pt"/>
    </style:style>
    <style:style style:name="T16" style:family="text">
      <style:text-properties fo:font-size="14pt" fo:letter-spacing="-0.014cm" style:font-name-asian="Times New Roman" style:font-size-asian="14pt" style:font-name-complex="Times New Roman" style:font-size-complex="14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fo:font-size="14pt" fo:letter-spacing="-0.014cm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 style:writing-mode="tb-rl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min-height="0.176cm" fo:min-width="1.02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Long_20_Dash_20_Dot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658cm" fo:min-width="1.21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綠地設置出入口-法源依據等說明</text:p>
      <text:p text:style-name="P4"/>
      <text:p text:style-name="P15"><text:span text:style-name="T2">一、因本處所轄公園、綠地、廣場，具有綠美化、改善都市環境之成效，涉及市產出借使用，目前仍需專案簽報市長核定。</text:span></text:p>
      <text:p text:style-name="P15"><text:span text:style-name="T2">二、本府都市發展局刻正研定「臺北市建築基地僅臨接都市計畫公園、綠地、人行步道申請建築處理辦法(草案)」。 </text:span></text:p>
      <text:p text:style-name="P16"><text:span text:style-name="T2">三、市有土地出借使，需依「臺北市市有財產管理自治條例」第21條規定辦理：</text:span><text:span text:style-name="T4">管理機關對於公用財產不得為任何處分、設定負擔或擅為收益。但收益不違背其事業目的、原定用途或經法定程序辦理，報經市政府核准有案者，不在此限。</text:span></text:p>
      <text:p text:style-name="P16"><text:span text:style-name="T2">四、僅供袋地(無緊鄰其它即成巷道或計畫道路時)或鄰地(因受限建築等相關法規需由綠地設置出人口時) 申請。相關法規說明：</text:span></text:p>
      <text:p text:style-name="P16"><text:span text:style-name="T2"><text:s text:c="5"/>(一)</text:span><text:span text:style-name="T4">民法 <text:s/>第七百八十七條（袋地所有人之通行權） </text:span></text:p>
      <text:p text:style-name="P5">土地因與公路無適宜之聯絡，致不能為通常使用時，除因土地所有人之任意行為所生者外，土地所有人得通行周圍地以至公路。</text:p>
      <text:p text:style-name="P5">前項情形，有通行權人應於通行必要之範圍內，擇其周圍地損害最少之處所及方法為之；對於通行地因此所受之損害，並應支付償金。</text:p>
      <text:p text:style-name="P5">第七百七十九條第四項規定，於前項情形準用之。</text:p>
      <text:p text:style-name="P16"><text:span text:style-name="T4"><text:s text:c="5"/></text:span><text:span text:style-name="T2">(二)</text:span><text:span text:style-name="T4">民法 <text:s/>第七百九十二條（鄰地使用權） </text:span></text:p>
      <text:p text:style-name="P5">土地所有人因鄰地所有人在其地界或近旁，營造或修繕建築物或其他工作物有使用其土地之必要，應許鄰地所有人使用其土地。但因而受損害者，得請求償金。</text:p>
      <text:p text:style-name="P10"><draw:frame draw:style-name="fr3" draw:name="外框1" text:anchor-type="char" svg:x="0.464cm" svg:y="20.149cm" svg:width="1.136cm" svg:height="4.02cm" draw:z-index="2"><draw:text-box><text:p text:style-name="P1"><text:span text:style-name="T2">第二階段設計</text:span><text:span text:style-name="T3">15</text:span><text:span text:style-name="T2">天</text:span></text:p><text:p text:style-name="P6"/></draw:text-box></draw:frame><draw:line text:anchor-type="char" draw:z-index="11" draw:style-name="gr3" draw:text-style-name="P39" svg:x1="1.588cm" svg:y1="20.161cm" svg:x2="5.716cm" svg:y2="20.161cm"><text:p/></draw:line><draw:line text:anchor-type="char" draw:z-index="25" draw:style-name="gr2" draw:text-style-name="P39" svg:x1="9.185cm" svg:y1="8.788cm" svg:x2="13.97cm" svg:y2="8.777cm"><text:p/></draw:line><draw:line text:anchor-type="char" draw:z-index="26" draw:style-name="gr2" draw:text-style-name="P39" svg:x1="13.971cm" svg:y1="2.852cm" svg:x2="9.843cm" svg:y2="2.857cm"><text:p/></draw:line><draw:line text:anchor-type="char" draw:z-index="27" draw:style-name="gr2" draw:text-style-name="P39" svg:x1="13.97cm" svg:y1="8.795cm" svg:x2="13.97cm" svg:y2="2.856cm"><text:p/></draw:line><draw:frame draw:style-name="fr1" draw:name="外框2" text:anchor-type="char" svg:x="11.43cm" svg:y="7.938cm" svg:width="0.953cm" svg:height="0.953cm" draw:z-index="28"><draw:text-box><text:p text:style-name="P7">否</text:p></draw:text-box></draw:frame><draw:frame draw:style-name="fr1" draw:name="外框3" text:anchor-type="char" svg:x="6.112cm" svg:y="7.842cm" svg:width="3.175cm" svg:height="2.487cm" draw:z-index="17"><draw:text-box><text:p text:style-name="P7">資料齊備<text:span text:style-name="T2"/></text:p><text:p text:style-name="P7">與否(補送<text:span text:style-name="T2"/></text:p><text:p text:style-name="P7">資料)</text:p></draw:text-box></draw:frame><draw:line text:anchor-type="char" draw:z-index="19" draw:style-name="gr2" draw:text-style-name="P39" svg:x1="7.691cm" svg:y1="6.668cm" svg:x2="7.691cm" svg:y2="7.303cm"><text:p/></draw:line><draw:line text:anchor-type="char" draw:z-index="21" draw:style-name="gr2" draw:text-style-name="P39" svg:x1="7.703cm" svg:y1="13.095cm" svg:x2="7.703cm" svg:y2="13.94cm"><text:p/></draw:line><draw:frame draw:style-name="fr2" draw:name="外框4" text:anchor-type="char" svg:x="5.703cm" svg:y="10.86cm" svg:width="4.152cm" svg:height="2.247cm" draw:z-index="4"><draw:text-box><text:p text:style-name="P8">依案邀請相關單位共同會勘並專提意見與協調</text:p></draw:text-box></draw:frame><draw:line text:anchor-type="char" draw:z-index="20" draw:style-name="gr2" draw:text-style-name="P39" svg:x1="7.691cm" svg:y1="10.245cm" svg:x2="7.691cm" svg:y2="10.866cm"><text:p/></draw:line><draw:custom-shape text:anchor-type="char" draw:z-index="16" draw:style-name="gr4" draw:text-style-name="P40" svg:width="2.098cm" svg:height="2.117cm" draw:transform="rotate (0.78173297196826) translate (6.19830555555556cm 8.77181944444444cm)"><text:p/><draw:enhanced-geometry svg:viewBox="0 0 21600 21600" draw:type="rectangle" draw:enhanced-path="M 0 0 L 21600 0 21600 21600 0 21600 0 0 Z N"/></draw:custom-shape><draw:line text:anchor-type="char" draw:z-index="23" draw:style-name="gr2" draw:text-style-name="P39" svg:x1="7.691cm" svg:y1="18.733cm" svg:x2="7.691cm" svg:y2="19.354cm"><text:p/></draw:line><draw:line text:anchor-type="char" draw:z-index="22" draw:style-name="gr2" draw:text-style-name="P39" svg:x1="7.691cm" svg:y1="3.81cm" svg:x2="7.691cm" svg:y2="4.431cm"><text:p/></draw:line><draw:line text:anchor-type="char" draw:z-index="24" draw:style-name="gr2" draw:text-style-name="P39" svg:x1="7.691cm" svg:y1="20.955cm" svg:x2="7.691cm" svg:y2="21.576cm"><text:p/></draw:line><draw:line text:anchor-type="char" draw:z-index="18" draw:style-name="gr3" draw:text-style-name="P39" svg:x1="9.843cm" svg:y1="23.654cm" svg:x2="11.748cm" svg:y2="23.654cm"><text:p/></draw:line><draw:line text:anchor-type="char" draw:z-index="15" draw:style-name="gr3" draw:text-style-name="P39" svg:x1="2.54cm" svg:y1="11.43cm" svg:x2="5.715cm" svg:y2="11.43cm"><text:p/></draw:line><draw:line text:anchor-type="char" draw:z-index="14" draw:style-name="gr3" draw:text-style-name="P39" svg:x1="2.54cm" svg:y1="5.398cm" svg:x2="5.715cm" svg:y2="5.398cm"><text:p/></draw:line><draw:line text:anchor-type="char" draw:z-index="13" draw:style-name="gr3" draw:text-style-name="P39" svg:x1="2.54cm" svg:y1="2.858cm" svg:x2="5.715cm" svg:y2="2.858cm"><text:p/></draw:line><draw:line text:anchor-type="char" draw:z-index="12" draw:style-name="gr3" draw:text-style-name="P39" svg:x1="2.54cm" svg:y1="16.378cm" svg:x2="5.715cm" svg:y2="16.378cm"><text:p/></draw:line><draw:line text:anchor-type="char" draw:z-index="10" draw:style-name="gr3" draw:text-style-name="P39" svg:x1="2.54cm" svg:y1="23.652cm" svg:x2="5.715cm" svg:y2="23.652cm"><text:p/></draw:line><draw:line text:anchor-type="char" draw:z-index="9" draw:style-name="gr3" draw:text-style-name="P39" svg:x1="2.54cm" svg:y1="2.858cm" svg:x2="2.54cm" svg:y2="23.813cm"><text:p/></draw:line><draw:frame draw:style-name="fr2" draw:name="外框5" text:anchor-type="char" svg:x="11.735cm" svg:y="22.848cm" svg:width="4.152cm" svg:height="1.612cm" draw:z-index="7"><draw:text-box><text:p text:style-name="P7">工程配合科建檔</text:p><text:p text:style-name="P7">列管暨辦理收費</text:p></draw:text-box></draw:frame><draw:frame draw:style-name="fr3" draw:name="外框6" text:anchor-type="char" svg:x="0.464cm" svg:y="5.068cm" svg:width="1.136cm" svg:height="4.02cm" draw:z-index="1"><draw:text-box><text:p text:style-name="P1"><text:span text:style-name="T2">第一階段設計</text:span><text:span text:style-name="T3">25</text:span><text:span text:style-name="T2">天</text:span></text:p><text:p text:style-name="P6"/></draw:text-box></draw:frame><draw:frame draw:style-name="fr2" draw:name="外框7" text:anchor-type="char" svg:x="5.703cm" svg:y="13.958cm" svg:width="4.152cm" svg:height="4.787cm" draw:z-index="8"><draw:text-box><text:p text:style-name="P9">簽陳市長核准(案涉原則以外或其它法令，邀請財政局參與會勘，簽陳時並簽會財政局、法規會表示意見，其餘會勘單位不再會章)</text:p></draw:text-box></draw:frame><draw:frame draw:style-name="fr2" draw:name="外框8" text:anchor-type="char" svg:x="5.703cm" svg:y="19.355cm" svg:width="4.152cm" svg:height="1.612cm" draw:z-index="5"><draw:text-box><text:p text:style-name="P7">雙方用印</text:p><text:p text:style-name="P7">完成簽約作業</text:p></draw:text-box></draw:frame><draw:frame draw:style-name="fr2" draw:name="外框9" text:anchor-type="char" svg:x="5.703cm" svg:y="21.578cm" svg:width="4.152cm" svg:height="4.152cm" draw:z-index="6"><draw:text-box><text:p text:style-name="P9">契約書函送使用人、本府財政局(加送原簽影本1份)、本處會計室、工程配合科暨管理單位各留存1份暨副送會勘單位知照</text:p></draw:text-box></draw:frame><draw:frame draw:style-name="fr2" draw:name="外框10" text:anchor-type="char" svg:x="5.703cm" svg:y="4.433cm" svg:width="4.152cm" svg:height="2.247cm" draw:z-index="3"><draw:text-box><text:p text:style-name="P8">土地管理單位受理申請(依申請書列審查資料)</text:p></draw:text-box></draw:frame><draw:frame draw:style-name="fr2" draw:name="外框11" text:anchor-type="char" svg:x="5.703cm" svg:y="1.575cm" svg:width="4.152cm" svg:height="2.247cm" draw:z-index="0"><draw:text-box><text:p text:style-name="P8">申請人依申請書土地使用情形檢具相關資料提出申請</text:p></draw:text-box></draw:frame>臺北市公園、綠地、廣場用地提供車輛出入通道有償使用作業流程圖</text:p>
      <text:p text:style-name="P11"/>
      <text:p text:style-name="P14"><draw:frame draw:style-name="fr1" draw:name="外框12" text:anchor-type="char" svg:x="3.387cm" svg:y="0.238cm" svg:width="1.588cm" svg:height="0.953cm" draw:z-index="35"><draw:text-box><text:p text:style-name="P7">3天</text:p></draw:text-box></draw:frame><draw:custom-shape text:anchor-type="char" draw:z-index="34" draw:style-name="gr1" draw:text-style-name="P38" svg:width="1.906cm" svg:height="0.636cm" svg:x="3.175cm" svg:y="0.318cm"><text:p/><draw:enhanced-geometry svg:viewBox="0 0 21600 21600" draw:type="rectangle" draw:enhanced-path="M 0 0 L 21600 0 21600 21600 0 21600 0 0 Z N"/></draw:custom-shape></text:p>
      <text:p text:style-name="P11"/>
      <text:p text:style-name="P13"><draw:frame draw:style-name="fr1" draw:name="外框13" text:anchor-type="char" svg:x="3.387cm" svg:y="0.212cm" svg:width="1.588cm" svg:height="0.953cm" draw:z-index="36"><draw:text-box><text:p text:style-name="P7">2天</text:p></draw:text-box></draw:frame><draw:custom-shape text:anchor-type="char" draw:z-index="33" draw:style-name="gr1" draw:text-style-name="P38" svg:width="1.906cm" svg:height="0.636cm" svg:x="3.175cm" svg:y="0.318cm"><text:p/><draw:enhanced-geometry svg:viewBox="0 0 21600 21600" draw:type="rectangle" draw:enhanced-path="M 0 0 L 21600 0 21600 21600 0 21600 0 0 Z N"/></draw:custom-shape><text:tab/><text:span text:style-name="T5"/></text:p>
      <text:p text:style-name="P11"/>
      <text:p text:style-name="P11"/>
      <text:p text:style-name="P14"><draw:frame draw:style-name="fr1" draw:name="外框14" text:anchor-type="char" svg:x="3.334cm" svg:y="7.382cm" svg:width="1.588cm" svg:height="0.953cm" draw:z-index="38"><draw:text-box><text:p text:style-name="P7">12天</text:p></draw:text-box></draw:frame><draw:frame draw:style-name="fr1" draw:name="外框15" text:anchor-type="char" svg:x="3.413cm" svg:y="11.139cm" svg:width="1.588cm" svg:height="0.953cm" draw:z-index="39"><draw:text-box><text:p text:style-name="P7">10天</text:p></draw:text-box></draw:frame><draw:frame draw:style-name="fr1" draw:name="外框16" text:anchor-type="char" svg:x="3.413cm" svg:y="14.658cm" svg:width="1.588cm" svg:height="0.953cm" draw:z-index="40"><draw:text-box><text:p text:style-name="P7">5天</text:p></draw:text-box></draw:frame><draw:frame draw:style-name="fr1" draw:name="外框17" text:anchor-type="char" svg:x="3.413cm" svg:y="2.434cm" svg:width="1.588cm" svg:height="0.953cm" draw:z-index="37"><draw:text-box><text:p text:style-name="P7">8天</text:p></draw:text-box></draw:frame><draw:custom-shape text:anchor-type="char" draw:z-index="31" draw:style-name="gr1" draw:text-style-name="P38" svg:width="1.906cm" svg:height="0.636cm" svg:x="3.175cm" svg:y="11.271cm"><text:p/><draw:enhanced-geometry svg:viewBox="0 0 21600 21600" draw:type="rectangle" draw:enhanced-path="M 0 0 L 21600 0 21600 21600 0 21600 0 0 Z N"/></draw:custom-shape><draw:custom-shape text:anchor-type="char" draw:z-index="30" draw:style-name="gr1" draw:text-style-name="P38" svg:width="1.906cm" svg:height="0.636cm" svg:x="3.175cm" svg:y="7.488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38" svg:width="1.906cm" svg:height="0.636cm" svg:x="3.175cm" svg:y="14.764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38" svg:width="1.906cm" svg:height="0.636cm" svg:x="3.175cm" svg:y="2.54cm"><text:p/><draw:enhanced-geometry svg:viewBox="0 0 21600 21600" draw:type="rectangle" draw:enhanced-path="M 0 0 L 21600 0 21600 21600 0 21600 0 0 Z N"/></draw:custom-shape></text:p>
      <text:p text:style-name="P2">臺北市公園、綠地、廣場土地提供使用申請表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一、使用理由或用途</text:p>
            <text:p text:style-name="P23"/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二、使用說明<text:span text:style-name="T12"/></text:p>
          </table:table-cell>
          <table:table-cell table:style-name="表格1.A1" office:value-type="string">
            <text:list text:style-name="WW8Num2">
              <text:list-item>
                <text:p text:style-name="P31" loext:marker-style-name="T12">使用土地標示。</text:p>
              </text:list-item>
              <text:list-item>
                <text:p text:style-name="P31" loext:marker-style-name="T12">使用面積。</text:p>
              </text:list-item>
              <text:list-item>
                <text:p text:style-name="P31">預定使用期間。</text:p>
              </text:list-item>
            </text:list>
          </table:table-cell>
          <table:table-cell table:style-name="表格1.A1" table:number-columns-spanned="2" office:value-type="string">
            <text:p text:style-name="P18"><text:span text:style-name="T17"><text:s text:c="5"/></text:span><text:span text:style-name="T8">區</text:span><text:span text:style-name="T17"> <text:s text:c="3"/></text:span><text:span text:style-name="T8">段</text:span><text:span text:style-name="T17"> <text:s/></text:span><text:span text:style-name="T8">小段</text:span><text:span text:style-name="T17"> <text:s text:c="3"/></text:span><text:span text:style-name="T8">地號</text:span></text:p>
            <text:p text:style-name="P19"><text:span text:style-name="T17"><text:s text:c="12"/></text:span><text:span text:style-name="T8">平方公尺</text:span></text:p>
            <text:p text:style-name="P20"><text:span text:style-name="T8">自</text:span><text:span text:style-name="T17"> <text:s text:c="4"/></text:span><text:span text:style-name="T8">年</text:span><text:span text:style-name="T17"> <text:s text:c="5"/></text:span><text:span text:style-name="T8">月</text:span><text:span text:style-name="T17"> <text:s text:c="5"/></text:span><text:span text:style-name="T8">日起</text:span></text:p>
            <text:p text:style-name="P20"><text:span text:style-name="T8">至</text:span><text:span text:style-name="T17"> <text:s text:c="4"/></text:span><text:span text:style-name="T8">年</text:span><text:span text:style-name="T17"> <text:s text:c="5"/></text:span><text:span text:style-name="T8">月</text:span><text:span text:style-name="T17"> <text:s text:c="5"/></text:span><text:span text:style-name="T8">日止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9">三、檢附基本資料</text:p>
          </table:table-cell>
          <table:table-cell table:style-name="表格1.A1" table:number-columns-spanned="2" office:value-type="string">
            <text:list text:style-name="WW8Num1">
              <text:list-item>
                <text:p text:style-name="P35" loext:marker-style-name="T13"><text:span text:style-name="T13">公司：營業執照影本1份。</text:span><text:span text:style-name="T12">社區管委會：建築物使用執照影本、管理委員會成立證明影本各1份。個人住家：房屋所有權狀影本、土地所有權狀影本、身份證影本</text:span><text:span text:style-name="T13">。</text:span></text:p>
              </text:list-item>
              <text:list-item>
                <text:p text:style-name="P25" loext:marker-style-name="T13">計畫使用於公園內土地之位置圖、地籍套繪圖(請依比例繪製)、土地登記謄本各1份。</text:p>
              </text:list-item>
              <text:list-item>
                <text:p text:style-name="P25">施工計畫書：含設計圖、施工位置圖（說明與綠地相關之位置）、施工面積、舖面材質、施工期程、工地安全措施。<text:span text:style-name="T12"/></text:p>
              </text:list-item>
            </text:list>
          </table:table-cell>
          <table:covered-table-cell/>
          <table:table-cell table:style-name="表格1.A1" office:value-type="string">
            <text:p text:style-name="P29"/>
          </table:table-cell>
        </table:table-row>
        <table:table-row table:style-name="表格1.4">
          <table:table-cell table:style-name="表格1.A1" office:value-type="string">
            <text:p text:style-name="P26">四、依下列土地使用情形，請檢附相關資料送權責機關審查(若無則免)</text:p>
          </table:table-cell>
          <table:table-cell table:style-name="表格1.A1" table:number-columns-spanned="2" office:value-type="string">
            <text:p text:style-name="P30">（一）都發局：使用基地位置或該公園、綠地、廣場面積屬都審規模案，應檢送相關圖說送審：</text:p>
            <text:list text:style-name="WW8Num4">
              <text:list-item>
                <text:list>
                  <text:list-item>
                    <text:p text:style-name="P32" loext:marker-style-name="T12">基地現況開發狀況及週鄰環境現況應詳盡說明：週邊道路現況、鄰近環境現況、週鄰開發基地出入口位置及基地開發現況等相關圖說。</text:p>
                  </text:list-item>
                  <text:list-item>
                    <text:p text:style-name="P32" loext:marker-style-name="T12">穿越性通道相關鋪面型式、材質、色彩狀況應詳盡說明：據以檢視相關變更是否影響該公園、綠地、廣場之整體性及原有人行空間之延續性。</text:p>
                  </text:list-item>
                </text:list>
              </text:list-item>
              <text:list-item>
                <text:p text:style-name="P36" loext:marker-style-name="T20">臺北市建築管理處：依建築法第32條圖說文件：地籍圖、位置圖、照片、建築平面圖等送審。</text:p>
              </text:list-item>
              <text:list-item>
                <text:p text:style-name="P32" loext:marker-style-name="T12">交通局交通管制工程處：案涉斜坡道出入道路工程，請附：建築基地1樓平面配置圖、週邊道路全區配置圖、人車動線、狀況分析說明、安全設施加強說明書。</text:p>
              </text:list-item>
              <text:list-item>
                <text:p text:style-name="P32">工務局水利工程處：涉及排水改道（不含排水系統暫時改道或復舊案）情形，請依本處「排水系統審查表」資料送審。</text:p>
              </text:list-item>
            </text:list>
          </table:table-cell>
          <table:covered-table-cell/>
          <table:table-cell table:style-name="表格1.A1" office:value-type="string">
            <text:list text:style-name="WW8Num3">
              <text:list-item>
                <text:list>
                  <text:list-item>
                    <text:list>
                      <text:list-item>
                        <text:p text:style-name="P3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6">五、其他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list text:continue-numbering="true" text:style-name="WW8Num3">
              <text:list-item>
                <text:list>
                  <text:list-item>
                    <text:list>
                      <text:list-item>
                        <text:p text:style-name="P33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7"/>
      <text:p text:style-name="P37"><text:span text:style-name="T14">申請公司（人）：</text:span><text:span text:style-name="T16"> <text:s text:c="16"/></text:span><text:span text:style-name="T14">簽章</text:span><text:span text:style-name="T14"><text:tab/></text:span></text:p>
      <text:p text:style-name="P21"><text:span text:style-name="T9">負</text:span><text:span text:style-name="T18"> </text:span><text:span text:style-name="T9">責</text:span><text:span text:style-name="T18"> </text:span><text:span text:style-name="T9">人：</text:span><text:span text:style-name="T18"> <text:s text:c="22"/></text:span><text:span text:style-name="T9">簽章</text:span></text:p>
      <text:p text:style-name="P21"><text:span text:style-name="T9">地</text:span><text:span text:style-name="T18"> <text:s text:c="3"/></text:span><text:span text:style-name="T9">址：</text:span></text:p>
      <text:p text:style-name="P28">聯絡電話：</text:p>
      <text:p text:style-name="P22"><text:span text:style-name="T9">中</text:span><text:span text:style-name="T18"> <text:s text:c="4"/></text:span><text:span text:style-name="T9">華</text:span><text:span text:style-name="T18"> <text:s text:c="4"/></text:span><text:span text:style-name="T9">民</text:span><text:span text:style-name="T18"> <text:s text:c="4"/></text:span><text:span text:style-name="T9">國</text:span><text:span text:style-name="T18"> <text:s text:c="13"/></text:span><text:span text:style-name="T9">年</text:span><text:span text:style-name="T18"> <text:s text:c="13"/></text:span><text:span text:style-name="T9">月</text:span><text:span text:style-name="T18"> <text:s text:c="14"/></text:span><text:span text:style-name="T9">日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stroke-dash draw:name="Long_20_Dash" draw:display-name="Long Dash" draw:style="rect" draw:dots1="1" draw:dots1-length="400%" draw:distance="300%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1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1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公園樹木及行道樹申請遷移作業要點</dc:title>
    <dc:subject/>
    <meta:keyword/>
    <dc:description/>
    <meta:initial-creator>USER99</meta:initial-creator>
    <meta:creation-date>2011-01-14T18:01:00</meta:creation-date>
    <dc:creator>USER99</dc:creator>
    <dc:date>2011-03-07T10:06:00</dc:date>
    <meta:editing-cycles>5</meta:editing-cycles>
    <meta:editing-duration>PT15M</meta:editing-duration>
    <meta:document-statistic meta:table-count="1" meta:image-count="0" meta:object-count="0" meta:page-count="3" meta:paragraph-count="63" meta:word-count="1476" meta:character-count="1667" meta:non-whitespace-character-count="1482"/>
    <meta:generator>MODA_ODF_Application_Tools/3.8.1.1$Windows_X86_64 LibreOffice_project/24817a332bba0ee48915ef3ad0d38a47ec5aa5ac</meta:generator>
  </office:meta>
</office:document-meta>
</file>