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ũ" svg:font-family="өũ, '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style:tab-stops/>
      </style:paragraph-properties>
    </style:style>
    <style:style style:name="P2" style:family="paragraph" style:parent-style-name="Standard" style:list-style-name="">
      <loext:graphic-properties draw:fill="solid" draw:fill-color="#ffffff"/>
      <style:paragraph-properties fo:margin-left="0.529cm" fo:margin-right="0cm" fo:line-height="150%" fo:orphans="2" fo:widows="2" fo:text-indent="0cm" style:auto-text-indent="false" fo:background-color="#ffffff"/>
    </style:style>
    <style:style style:name="P3" style:family="paragraph" style:parent-style-name="Standard">
      <style:text-properties style:font-name="新細明體" fo:font-size="9.5pt" style:letter-kerning="false" style:font-size-asian="9.5pt" style:font-name-complex="新細明體" style:font-size-complex="9.5pt"/>
    </style:style>
    <style:style style:name="P4" style:family="paragraph" style:parent-style-name="Standard">
      <style:text-properties style:font-name="新細明體" fo:font-size="12pt" fo:letter-spacing="-0.018cm" style:font-size-asian="12pt" style:font-name-complex="新細明體" style:font-size-complex="12pt" style:text-scale="90%"/>
    </style:style>
    <style:style style:name="P5" style:family="paragraph" style:parent-style-name="Standard">
      <style:text-properties fo:font-size="14pt" style:font-size-asian="14pt"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635cm" fo:margin-right="0cm" fo:text-indent="-0.635cm" style:auto-text-indent="false"/>
    </style:style>
    <style:style style:name="P8" style:family="paragraph" style:parent-style-name="Standard">
      <style:text-properties fo:color="#000000" loext:opacity="100%" fo:font-size="14pt" fo:letter-spacing="normal" style:font-size-asian="14pt" style:font-size-complex="12pt" style:font-weight-complex="bold"/>
    </style:style>
    <style:style style:name="P9" style:family="paragraph" style:parent-style-name="內文_eba8_">
      <style:paragraph-properties fo:margin-left="0cm" fo:margin-right="0cm" fo:line-height="0.811cm" fo:text-indent="0cm" style:auto-text-indent="false"/>
    </style:style>
    <style:style style:name="T1" style:family="text">
      <style:text-properties style:font-size-complex="24pt"/>
    </style:style>
    <style:style style:name="T2" style:family="text">
      <style:text-properties fo:color="#cc0033" loext:opacity="100%" fo:font-size="24pt" style:font-size-asian="24pt" style:font-size-complex="24pt"/>
    </style:style>
    <style:style style:name="T3" style:family="text">
      <style:text-properties fo:color="#cc0033" loext:opacity="100%" fo:font-size="24pt" style:font-size-asian="24pt" style:font-size-complex="24pt"/>
    </style:style>
    <style:style style:name="T4" style:family="text">
      <style:text-properties style:font-name="新細明體" fo:font-size="12pt" fo:letter-spacing="-0.018cm" style:font-size-asian="12pt" style:font-name-complex="新細明體" style:font-size-complex="12pt" style:text-scale="90%"/>
    </style:style>
    <style:style style:name="T5" style:family="text">
      <style:text-properties fo:color="#2d607f" loext:opacity="100%" style:font-name="新細明體" fo:font-size="11pt" fo:font-weight="bold" style:letter-kerning="false" style:font-size-asian="11pt" style:font-weight-asian="bold" style:font-name-complex="新細明體" style:font-weight-complex="bold"/>
    </style:style>
    <style:style style:name="T6" style:family="text">
      <style:text-properties fo:color="#2d607f" loext:opacity="100%" style:font-name="新細明體" fo:font-size="11pt" fo:font-weight="bold" style:letter-kerning="false" style:font-size-asian="11pt" style:font-weight-asian="bold" style:font-name-complex="新細明體" style:font-weight-complex="bold"/>
    </style:style>
    <style:style style:name="T7" style:family="text">
      <style:text-properties fo:color="#2d607f" loext:opacity="100%" fo:font-weight="bold" style:font-weight-asian="bold" style:font-weight-complex="bold"/>
    </style:style>
    <style:style style:name="T8" style:family="text">
      <style:text-properties fo:font-size="14pt"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өũ" style:font-name-complex="өũ"/>
    </style:style>
    <style:style style:name="T11" style:family="text">
      <style:text-properties fo:color="#000000" loext:opacity="100%" style:font-name="өũ" style:font-name-complex="өũ"/>
    </style:style>
    <style:style style:name="T12" style:family="text">
      <style:text-properties fo:color="#000000" loext:opacity="100%" style:font-name="өũ" style:font-name-asian="өũ" style:font-name-complex="өũ"/>
    </style:style>
    <style:style style:name="T13" style:family="text">
      <style:text-properties fo:color="#000000" loext:opacity="100%" fo:font-size="14pt" fo:letter-spacing="normal" style:font-size-asian="14pt" style:font-size-complex="14pt"/>
    </style:style>
    <style:style style:name="T14" style:family="text">
      <style:text-properties fo:color="#000000" loext:opacity="100%" fo:font-size="14pt" fo:letter-spacing="normal" style:font-size-asian="14pt" style:font-size-complex="12pt" style:font-weight-complex="bold"/>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text:span text:style-name="T2">營建工地逕流廢水污染削減計畫申請</text:span></text:span><text:span text:style-name="T2"/></text:p>
      <text:h text:style-name="P2" text:outline-level="4"><text:span text:style-name="T5">應備證件</text:span></text:h>
      <text:p text:style-name="P3">1.申請函1份<text:line-break/>2.營建工地逕流廢水污染削減計畫一式4份（應依規定填寫並簽名蓋章），並依申請表內規定檢具相關附件，分別裝訂於各份申請表內。其相關附件如下： <text:line-break/>(1)身分證正反面影本：負責人及聯絡人身分證正反面影本（請以Ａ４紙張黏貼並註明名稱）<text:line-break/>(2)相關證照影本：公司登記表、建造執照及其他經主管機關或目的事業主管機關核發之相關許可登記執照或其他證明文件影本<text:line-break/>(3)附圖：基地位置圖、平面配置圖、附近相關位置圖、污染削減措施流程圖、及排水系統圖（請以Ａ４紙張繪製）</text:p>
      <text:p text:style-name="P6"/>
      <text:p text:style-name="Standard"><text:span text:style-name="T9">營建工地逕流廢水污染削減計畫應備文件</text:span></text:p>
      <text:p text:style-name="P5"/>
      <text:p text:style-name="Standard">座標查詢網址：<text:a xlink:type="simple" xlink:href="http://edb.epa.gov.tw/living/index.asp" text:style-name="Internet_20_link" text:visited-style-name="Visited_20_Internet_20_Link"><text:span text:style-name="Internet_20_link">http://edb.epa.gov.tw/living/index.asp</text:span></text:a></text:p>
      <text:p text:style-name="Standard"/>
      <text:p text:style-name="Standard">水污染防治法規下載網址：<text:a xlink:type="simple" xlink:href="http://w3.epa.gov.tw/epalaw/index.aspx" text:style-name="Internet_20_link" text:visited-style-name="Visited_20_Internet_20_Link"><text:span text:style-name="Internet_20_link">http://w3.epa.gov.tw/epalaw/index.aspx</text:span></text:a></text:p>
      <text:p text:style-name="Standard"/>
      <text:p text:style-name="Standard">相關附圖及應備文件：</text:p>
      <text:p text:style-name="Standard">一、基地位置圖：以清楚易辨識為原則。</text:p>
      <text:p text:style-name="Standard">二、施工範圍圖：請將施工範圍及臨近巷、道、路名標示於圖中。</text:p>
      <text:p text:style-name="P7">三、施工範圍內逕流削減設施平面配置圖：請區分基礎工程階段及結構工程階段，並以施工規劃設置設施，標示削減設施（遮、擋、導雨，沉砂池）配置位置，。</text:p>
      <text:p text:style-name="P7">四、各圖表之配置請標示：廢水排放口位置、洗車台、大門、沉砂池、截流（導）溝、陰井。</text:p>
      <text:p text:style-name="P7">五、逕流廢水處理流程圖：請以各階段工程期間之廢水收集、處理、排放等相關處理流程表示。</text:p>
      <text:p text:style-name="Standard">六、工程進度表。</text:p>
      <text:p text:style-name="P7">七、污染削減設施檢查表（檢查表中應表示所設置之設施名稱、設施檢查情形及維護清理頻率、檢查人員、日期）。</text:p>
      <text:p text:style-name="P7">八、削減計畫內容請將施工期間各階段工程之逕流污染削減方式，及沉砂池、筏基之底泥淤沙清理後之清運及貯存方式加以說明。</text:p>
      <text:p text:style-name="P7">九、工程計畫之敘述請將各階段工程之污染源及污染防治設施之管理清運貯存等方式說明於計畫中。</text:p>
      <text:p text:style-name="Standard">十、申辦文件請檢附1式4份。</text:p>
      <text:p text:style-name="Standard">十一、<text:span text:style-name="T10">水污染防治措施及檢測申報管理辦法第9條規定</text:span><text:span text:style-name="T10">營建工地，應於開挖面或</text:span><text:span text:style-name="T12"> </text:span></text:p>
      <text:p text:style-name="Standard"><text:span text:style-name="T12"><text:s text:c="3"/></text:span><text:span text:style-name="T10">堆置場所，舖設足以防止雨水進入之遮雨、擋雨及導雨設施。 </text:span></text:p>
      <text:p text:style-name="Standard"><text:span text:style-name="T10">十二、</text:span>營建工地逕流廢水污染削減計畫內容請說明「連續壁工程穩定液廢水及泥<text:span text:style-name="T15"> </text:span></text:p>
      <text:p text:style-name="Standard"><text:span text:style-name="T15"><text:s text:c="5"/></text:span>漿」之收集、處理及清運方式。</text:p>
      <text:p text:style-name="P1"><text:soft-page-break/><text:span text:style-name="T4">※圖示中所標示之沉砂池編號應與污染控制方法及污染控制措施摘要表所述編號一致，並請標示各沉砂池排放口位置。</text:span></text:p>
      <text:p text:style-name="P4"/>
      <text:p text:style-name="P9"><text:span text:style-name="T13">沉砂池應符合下列規定：</text:span><text:span text:style-name="T14">總設計容量應為工地或作業場所範圍總面積（建照登記之基地面積）乘以○．○二五公尺以上。</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ũ" svg:font-family="өũ, '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營建工地逕流廢水污染削減計畫  查詢及應備文件</dc:title>
    <dc:subject/>
    <meta:keyword/>
    <meta:initial-creator>FreshXP</meta:initial-creator>
    <meta:creation-date>2015-01-29T17:24:00</meta:creation-date>
    <dc:creator>陳清宏</dc:creator>
    <dc:date>2015-01-29T17:39:00</dc:date>
    <meta:print-date>2009-06-17T18:49:00</meta:print-date>
    <meta:editing-cycles>3</meta:editing-cycles>
    <meta:editing-duration>PT1M</meta:editing-duration>
    <meta:document-statistic meta:table-count="0" meta:image-count="0" meta:object-count="0" meta:page-count="2" meta:paragraph-count="23" meta:word-count="879" meta:character-count="977" meta:non-whitespace-character-count="961"/>
    <meta:generator>MODA_ODF_Application_Tools/3.8.1.1$Windows_X86_64 LibreOffice_project/24817a332bba0ee48915ef3ad0d38a47ec5aa5ac</meta:generator>
  </office:meta>
</office:document-meta>
</file>