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style:snap-to-layout-grid="false" fo:margin-bottom="0.075in" fo:margin-left="0.3333in">
        <style:tab-stops/>
      </style:paragraph-properties>
      <style:text-properties style:font-name-asian="標楷體" fo:font-size="18pt" style:font-size-asian="18pt"/>
    </style:style>
    <style:style style:name="P2" style:parent-style-name="ListParagraph" style:family="paragraph">
      <style:paragraph-properties style:snap-to-layout-grid="false" fo:text-align="center" fo:margin-bottom="0.075in" fo:margin-left="0in" fo:text-indent="0.0041in">
        <style:tab-stops/>
      </style:paragraph-properties>
      <style:text-properties style:font-name-asian="標楷體" fo:font-size="18pt" style:font-size-asian="18pt"/>
    </style:style>
    <style:style style:name="P3" style:parent-style-name="ListParagraph" style:family="paragraph">
      <style:paragraph-properties style:snap-to-layout-grid="false" fo:text-align="center" fo:margin-bottom="0.075in" fo:margin-left="0in" fo:text-indent="0.0041in">
        <style:tab-stops/>
      </style:paragraph-properties>
      <style:text-properties style:font-name-asian="標楷體" fo:font-size="18pt" style:font-size-asian="18pt"/>
    </style:style>
    <style:style style:name="P4" style:parent-style-name="ListParagraph" style:family="paragraph">
      <style:paragraph-properties style:line-break="normal" style:snap-to-layout-grid="false" fo:text-align="end" fo:margin-bottom="0.075in" fo:margin-left="0in" fo:text-indent="0.0041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BFBFBF"/>
    </style:style>
    <style:style style:name="T8" style:parent-style-name="預設段落字型" style:family="text">
      <style:text-properties style:font-name-asian="標楷體" fo:color="#BFBFBF"/>
    </style:style>
    <style:style style:name="T9" style:parent-style-name="預設段落字型" style:family="text">
      <style:text-properties style:font-name-asian="標楷體" fo:color="#BFBFBF"/>
    </style:style>
    <style:style style:name="TableColumn11" style:family="table-column">
      <style:table-column-properties style:column-width="0.3013in"/>
    </style:style>
    <style:style style:name="TableColumn12" style:family="table-column">
      <style:table-column-properties style:column-width="0.9687in"/>
    </style:style>
    <style:style style:name="TableColumn13" style:family="table-column">
      <style:table-column-properties style:column-width="0.1277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0.7736in"/>
    </style:style>
    <style:style style:name="TableColumn19" style:family="table-column">
      <style:table-column-properties style:column-width="0.0076in"/>
    </style:style>
    <style:style style:name="TableColumn20" style:family="table-column">
      <style:table-column-properties style:column-width="0.5076in"/>
    </style:style>
    <style:style style:name="TableColumn21" style:family="table-column">
      <style:table-column-properties style:column-width="0.5444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2013in"/>
    </style:style>
    <style:style style:name="TableColumn25" style:family="table-column">
      <style:table-column-properties style:column-width="0.2583in"/>
    </style:style>
    <style:style style:name="TableColumn26" style:family="table-column">
      <style:table-column-properties style:column-width="1.0312in"/>
    </style:style>
    <style:style style:name="Table10" style:family="table">
      <style:table-properties style:width="7.3041in" fo:margin-left="0in" table:align="left"/>
    </style:style>
    <style:style style:name="TableRow27" style:family="table-row">
      <style:table-row-properties style:min-row-height="0.2854in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334in" fo:keep-together="always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-asian="標楷體"/>
    </style:style>
    <style:style style:name="TableRow51" style:family="table-row">
      <style:table-row-properties style:min-row-height="0.2881in" fo:keep-together="always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Row68" style:family="table-row">
      <style:table-row-properties style:min-row-height="0.3319in" fo:keep-together="always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/>
      <style:text-properties style:font-name-asian="標楷體"/>
    </style:style>
    <style:style style:name="TableRow75" style:family="table-row">
      <style:table-row-properties style:min-row-height="0.3326in" fo:keep-together="always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min-row-height="0.2881in" fo:keep-together="always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1.2708in" fo:keep-together="always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-asian="標楷體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P93" style:parent-style-name="內文" style:family="paragraph">
      <style:paragraph-properties style:snap-to-layout-grid="false" fo:text-align="start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P97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3027in" fo:keep-together="always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Row105" style:family="table-row">
      <style:table-row-properties style:min-row-height="0.2909in" fo:keep-together="always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Row111" style:family="table-row">
      <style:table-row-properties style:min-row-height="0.2909in" fo:keep-together="always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7868in" fo:keep-together="always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133" style:family="table-row">
      <style:table-row-properties style:min-row-height="0.8729in" fo:keep-together="always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start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40" style:family="table-row">
      <style:table-row-properties style:min-row-height="2.7902in" fo:keep-together="always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-asian="標楷體"/>
    </style:style>
    <style:style style:name="P144" style:parent-style-name="內文" style:family="paragraph">
      <style:paragraph-properties style:snap-to-layout-grid="false" fo:text-align="start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0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/>
    </style:style>
    <style:style style:name="P152" style:parent-style-name="內文" style:list-style-name="LFO2" style:family="paragraph">
      <style:paragraph-properties style:snap-to-layout-grid="false" fo:text-align="justify" fo:line-height="150%" fo:margin-left="0.4333in" fo:text-indent="-0.4333in">
        <style:tab-stops>
          <style:tab-stop style:type="left" style:position="-0.1701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150%" fo:margin-left="0.2173in">
        <style:tab-stops/>
      </style:paragraph-properties>
      <style:text-properties style:font-name="標楷體" style:font-name-asian="標楷體"/>
    </style:style>
    <style:style style:name="P154" style:parent-style-name="內文" style:list-style-name="LFO2" style:family="paragraph">
      <style:paragraph-properties style:snap-to-layout-grid="false" fo:text-align="justify" fo:line-height="150%" fo:margin-left="0.4333in" fo:text-indent="-0.4333in">
        <style:tab-stops>
          <style:tab-stop style:type="left" style:position="-0.1701in"/>
        </style:tab-stops>
      </style:paragraph-properties>
      <style:text-properties style:font-name="標楷體" style:font-name-asian="標楷體"/>
    </style:style>
    <style:style style:name="P155" style:parent-style-name="內文" style:list-style-name="LFO2" style:family="paragraph">
      <style:paragraph-properties style:snap-to-layout-grid="false" fo:text-align="justify" fo:line-height="150%" fo:margin-left="0.4333in" fo:text-indent="-0.4333in">
        <style:tab-stops>
          <style:tab-stop style:type="left" style:position="-0.170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368in" fo:keep-together="always"/>
    </style:style>
    <style:style style:name="P1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166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167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173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174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180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181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182" style:family="table-row">
      <style:table-row-properties style:min-row-height="0.4826in" fo:keep-together="always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ListParagraph" style:family="paragraph">
      <style:paragraph-properties fo:break-before="page" style:snap-to-layout-grid="false" fo:text-align="center" fo:margin-bottom="0.075in" fo:margin-left="0in" fo:text-indent="0.0041in">
        <style:tab-stops/>
      </style:paragraph-properties>
    </style:style>
    <style:style style:name="P189" style:parent-style-name="ListParagraph" style:family="paragraph">
      <style:paragraph-properties style:snap-to-layout-grid="false" fo:text-align="center" fo:margin-bottom="0.075in" fo:margin-left="0in" fo:text-indent="0.0041in">
        <style:tab-stops/>
      </style:paragraph-properties>
      <style:text-properties style:font-name-asian="標楷體" fo:font-size="18pt" style:font-size-asian="18pt"/>
    </style:style>
    <style:style style:name="P190" style:parent-style-name="ListParagraph" style:family="paragraph">
      <style:paragraph-properties style:snap-to-layout-grid="false" fo:text-align="center" fo:margin-bottom="0.075in" fo:margin-left="0in" fo:text-indent="0.0041in">
        <style:tab-stops/>
      </style:paragraph-properties>
      <style:text-properties style:font-name-asian="標楷體" fo:font-size="18pt" style:font-size-asian="18pt"/>
    </style:style>
    <style:style style:name="P191" style:parent-style-name="ListParagraph" style:family="paragraph">
      <style:paragraph-properties style:line-break="normal" style:snap-to-layout-grid="false" fo:text-align="end" fo:margin-bottom="0.075in" fo:margin-left="0in" fo:text-indent="0.004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BFBFBF"/>
    </style:style>
    <style:style style:name="T195" style:parent-style-name="預設段落字型" style:family="text">
      <style:text-properties style:font-name-asian="標楷體" fo:color="#BFBFBF"/>
    </style:style>
    <style:style style:name="T196" style:parent-style-name="預設段落字型" style:family="text">
      <style:text-properties style:font-name-asian="標楷體" fo:color="#BFBFBF"/>
    </style:style>
    <style:style style:name="TableColumn198" style:family="table-column">
      <style:table-column-properties style:column-width="0.3013in"/>
    </style:style>
    <style:style style:name="TableColumn199" style:family="table-column">
      <style:table-column-properties style:column-width="0.5055in"/>
    </style:style>
    <style:style style:name="TableColumn200" style:family="table-column">
      <style:table-column-properties style:column-width="1.3409in"/>
    </style:style>
    <style:style style:name="TableColumn201" style:family="table-column">
      <style:table-column-properties style:column-width="1.675in"/>
    </style:style>
    <style:style style:name="TableColumn202" style:family="table-column">
      <style:table-column-properties style:column-width="0.134in"/>
    </style:style>
    <style:style style:name="TableColumn203" style:family="table-column">
      <style:table-column-properties style:column-width="0.3937in"/>
    </style:style>
    <style:style style:name="TableColumn204" style:family="table-column">
      <style:table-column-properties style:column-width="1.127in"/>
    </style:style>
    <style:style style:name="TableColumn205" style:family="table-column">
      <style:table-column-properties style:column-width="0.0166in"/>
    </style:style>
    <style:style style:name="TableColumn206" style:family="table-column">
      <style:table-column-properties style:column-width="1.8097in"/>
    </style:style>
    <style:style style:name="Table197" style:family="table">
      <style:table-properties style:width="7.3041in" fo:margin-left="0in" table:align="left"/>
    </style:style>
    <style:style style:name="TableRow207" style:family="table-row">
      <style:table-row-properties style:min-row-height="0.3798in" fo:keep-together="always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14" style:family="table-row">
      <style:table-row-properties style:min-row-height="0.2972in" fo:keep-together="always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-asian="標楷體"/>
    </style:style>
    <style:style style:name="TableRow224" style:family="table-row">
      <style:table-row-properties style:min-row-height="0.2722in" fo:keep-together="always"/>
    </style:style>
    <style:style style:name="P2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-asian="標楷體"/>
    </style:style>
    <style:style style:name="TableRow234" style:family="table-row">
      <style:table-row-properties style:min-row-height="0.2861in" fo:keep-together="always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-asian="標楷體"/>
    </style:style>
    <style:style style:name="TableRow240" style:family="table-row">
      <style:table-row-properties style:min-row-height="0.2805in" fo:keep-together="always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/>
      <style:text-properties style:font-name-asian="標楷體"/>
    </style:style>
    <style:style style:name="TableRow251" style:family="table-row">
      <style:table-row-properties style:min-row-height="0.3937in" fo:keep-together="always"/>
    </style:style>
    <style:style style:name="P2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-asian="標楷體"/>
    </style:style>
    <style:style style:name="TableRow261" style:family="table-row">
      <style:table-row-properties style:min-row-height="2.8486in" fo:keep-together="always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/>
      <style:text-properties style:font-name-asian="標楷體"/>
    </style:style>
    <style:style style:name="P264" style:parent-style-name="內文" style:family="paragraph">
      <style:paragraph-properties style:snap-to-layout-grid="false" fo:text-align="start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4" style:parent-style-name="內文" style:family="paragraph">
      <style:paragraph-properties fo:margin-left="0.1527in" fo:text-indent="-0.1527in">
        <style:tab-stops/>
      </style:paragraph-properties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7" style:parent-style-name="內文" style:family="paragraph">
      <style:paragraph-properties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margin-left="0.1527in" fo:text-indent="-0.1527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margin-left="0.1534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margin-left="0.1534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4.3263in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1" style:parent-style-name="內文" style:family="paragraph">
      <style:paragraph-properties style:snap-to-layout-grid="false" fo:text-align="justify" fo:line-height="150%" fo:margin-left="0.1263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2" style:parent-style-name="內文" style:family="paragraph">
      <style:paragraph-properties style:snap-to-layout-grid="false" fo:text-align="justify" fo:line-height="150%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1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1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1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2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29" style:family="table-row">
      <style:table-row-properties style:min-row-height="0.4847in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25in" fo:margin-bottom="0.125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margin-top="0.125in" fo:margin-bottom="0.125in"/>
    </style:style>
    <style:style style:name="T336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337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338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margin-top="0.125in" fo:margin-bottom="0.125in"/>
    </style:style>
    <style:style style:name="T343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344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345" style:parent-style-name="預設段落字型" style:family="text">
      <style:text-properties style:font-name-asian="標楷體" fo:color="#BFBFBF" fo:font-size="10pt" style:font-size-asian="10pt" style:font-size-complex="10pt"/>
    </style:style>
  </office:automatic-styles>
  <office:body>
    <office:text text:use-soft-page-breaks="true">
      <text:p text:style-name="P1"/>
      <text:p text:style-name="P2">臺北市公寓大廈及違反建築法爭議處理委員會</text:p>
      <text:p text:style-name="P3">違規使用案件諮詢申請表</text:p>
      <text:p text:style-name="P4"><text:span text:style-name="T5">案件編號</text:span><text:span text:style-name="T6">: <text:s text:c="9"/></text:span><text:span text:style-name="T7"><text:s/>(</text:span><text:span text:style-name="T8">機關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請建築物</text:p>
          </table:table-cell>
          <table:table-cell table:style-name="TableCell30" table:number-rows-spanned="2">
            <text:p text:style-name="P31">使用人<text:s/></text:p>
          </table:table-cell>
          <table:table-cell table:style-name="TableCell32" table:number-columns-spanned="2">
            <text:p text:style-name="P33">場所負責人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戶籍住址</text:p>
          </table:table-cell>
          <table:covered-table-cell/>
          <table:table-cell table:style-name="TableCell49" table:number-columns-spanned="12">
            <text:p text:style-name="P50">(請檢附身分證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<text:span text:style-name="T55">所有權人</text:span>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戶籍住址</text:p>
          </table:table-cell>
          <table:covered-table-cell/>
          <table:table-cell table:style-name="TableCell73" table:number-columns-spanned="12">
            <text:p text:style-name="P74">(請檢附身分證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建築物概要</text:p>
          </table:table-cell>
          <table:table-cell table:style-name="TableCell78" table:number-columns-spanned="3">
            <text:p text:style-name="P79">建築物(場所)名稱</text:p>
          </table:table-cell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地址</text:p>
          </table:table-cell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使用執照字號</text:p>
            <text:p text:style-name="P92">或</text:p>
            <text:p text:style-name="P93">合法房屋證明文件</text:p>
          </table:table-cell>
          <table:covered-table-cell/>
          <table:covered-table-cell/>
          <table:table-cell table:style-name="TableCell94" table:number-columns-spanned="12">
            <text:p text:style-name="P95">□使用執照字號：　<text:s/>　年　　月　<text:s/>　日　　　字第<text:s text:c="4"/>　　　號</text:p>
            <text:p text:style-name="P96">□變更使用執照字號：　<text:s/>　年　　月　<text:s/>　日　　　字第<text:s text:c="4"/>　　　號</text:p>
            <text:p text:style-name="P97">□建築完成日於60年12月22日建築法修正前之建造執照或營業執照：　　　　<text:line-break/>　　<text:s text:c="15"/>年　　月　　<text:s/>日　　　字第<text:s text:c="4"/>　　　號</text:p>
            <text:p text:style-name="P98">□合法房屋證明：　<text:s/>　年　<text:s text:c="2"/>月　<text:s/>　日　　　字第　<text:s text:c="4"/>　　號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樓層別</text:p>
          </table:table-cell>
          <table:covered-table-cell/>
          <table:covered-table-cell/>
          <table:table-cell table:style-name="TableCell103" table:number-columns-spanned="12">
            <text:p text:style-name="P104"><text:s/>地上<text:s text:c="8"/>層，地下<text:s text:c="8"/>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最近一次核准用途</text:p>
          </table:table-cell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公安申報</text:p>
          </table:table-cell>
          <table:covered-table-cell/>
          <table:covered-table-cell/>
          <table:table-cell table:style-name="TableCell115" table:number-columns-spanned="3">
            <text:p text:style-name="P116">□1.已申報</text:p>
          </table:table-cell>
          <table:covered-table-cell/>
          <table:covered-table-cell/>
          <table:table-cell table:style-name="TableCell117" table:number-columns-spanned="3">
            <text:p text:style-name="P118">□2.未申報</text:p>
          </table:table-cell>
          <table:covered-table-cell/>
          <table:covered-table-cell/>
          <table:table-cell table:style-name="TableCell119" table:number-columns-spanned="4">
            <text:p text:style-name="P120">□3.提改善計畫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□4.免申報</text:p>
          </table:table-cell>
          <table:covered-table-cell/>
        </table:table-row>
        <table:table-row table:style-name="TableRow123">
          <table:table-cell table:style-name="TableCell124" table:number-rows-spanned="5">
            <text:p text:style-name="P125">違規項目及改善</text:p>
          </table:table-cell>
          <table:table-cell table:style-name="TableCell126" table:number-columns-spanned="3" table:number-rows-spanned="2">
            <text:p text:style-name="P127">違反建築法項目</text:p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 table:number-columns-spanned="11">
            <text:p text:style-name="P131">1.違反建築法第73條第2項(用途違規使用)<text:s/></text:p>
            <text:p text:style-name="P132">　現況用途為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 table:number-columns-spanned="11">
            <text:p text:style-name="P139">2.違反建築法第77條第1項(防火區劃/避難設施變更、公安違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補辦程序</text:p>
            <text:p text:style-name="P144">(無者免填)</text:p>
          </table:table-cell>
          <table:covered-table-cell/>
          <table:covered-table-cell/>
          <table:table-cell table:style-name="TableCell145" table:number-columns-spanned="12">
            <text:p text:style-name="P146"><text:span text:style-name="T147">是否已補辦下列程序</text:span><text:span text:style-name="T148">：</text:span></text:p>
            <text:list text:style-name="LFO2" text:continue-numbering="true">
              <text:list-item>
                <text:p text:style-name="P149">1.建築物室內裝修申請。(許可證號:_______________)</text:p>
              </text:list-item>
              <text:list-item>
                <text:p text:style-name="P150">2.建築物變更使用執照申請（圖審階段）。</text:p>
              </text:list-item>
            </text:list>
            <text:p text:style-name="P151">(掛件號碼:_______________)</text:p>
            <text:list text:style-name="LFO2" text:continue-numbering="true">
              <text:list-item>
                <text:p text:style-name="P152">3.建築物變更使用執照申請（施工/竣工階段）。</text:p>
              </text:list-item>
            </text:list>
            <text:p text:style-name="P153">(變使准字號)</text:p>
            <text:list text:style-name="LFO2" text:continue-numbering="true">
              <text:list-item>
                <text:p text:style-name="P154">4.公安申報(掛件號碼:­_______________)</text:p>
              </text:list-item>
              <text:list-item>
                <text:p text:style-name="P155"><text:span text:style-name="T156">5.其他申請: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裁罰</text:p>
          </table:table-cell>
          <table:covered-table-cell/>
          <table:table-cell table:style-name="TableCell161">
            <text:p text:style-name="P162">前次金額</text:p>
          </table:table-cell>
          <table:table-cell table:style-name="TableCell163" table:number-columns-spanned="2">
            <text:p text:style-name="P164"><text:span text:style-name="T165">(</text:span><text:span text:style-name="T166">機關填寫</text:span><text:span text:style-name="T167">)</text:span></text:p>
          </table:table-cell>
          <table:covered-table-cell/>
          <table:table-cell table:style-name="TableCell168" table:number-columns-spanned="2">
            <text:p text:style-name="P169">限改期限</text:p>
          </table:table-cell>
          <table:covered-table-cell/>
          <table:table-cell table:style-name="TableCell170" table:number-columns-spanned="4">
            <text:p text:style-name="P171"><text:span text:style-name="T172">(</text:span><text:span text:style-name="T173">機關填寫</text:span><text:span text:style-name="T174">)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總次數</text:p>
          </table:table-cell>
          <table:covered-table-cell/>
          <table:covered-table-cell/>
          <table:table-cell table:style-name="TableCell177">
            <text:p text:style-name="P178"><text:span text:style-name="T179">(</text:span><text:span text:style-name="T180">機關填寫</text:span><text:span text:style-name="T181">)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預計改善完成日期</text:p>
          </table:table-cell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臺北市公寓大廈及違反建築法爭議處理委員會</text:p>
      <text:p text:style-name="P190">違規使用案件申請表</text:p>
      <text:p text:style-name="P191"><text:span text:style-name="T192">案件編號</text:span><text:span text:style-name="T193">: <text:s text:c="9"/></text:span><text:span text:style-name="T194"><text:s/>(</text:span><text:span text:style-name="T195">機關填寫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改善設計人</text:p>
          </table:table-cell>
          <table:table-cell table:style-name="TableCell210" table:number-columns-spanned="2">
            <text:p text:style-name="P211">設計人資格</text:p>
          </table:table-cell>
          <table:covered-table-cell/>
          <table:table-cell table:style-name="TableCell212" table:number-columns-spanned="6">
            <text:p text:style-name="P213">□開業建築師□室內裝修業專業設計技術人員□標準檢查專業檢查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姓名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電話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證照字號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證照核發日期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地址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聯絡人</text:p>
          </table:table-cell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聯絡電話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聯絡地址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電子郵件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申請資料</text:p>
            <text:p text:style-name="P264">自我檢核</text:p>
          </table:table-cell>
          <table:covered-table-cell/>
          <table:covered-table-cell/>
          <table:table-cell table:style-name="TableCell265" table:number-columns-spanned="6">
            <text:p text:style-name="P266">□1、申請表</text:p>
            <text:p text:style-name="P267">□2、土地或建築物所有權證明文件。</text:p>
            <text:p text:style-name="P268"><text:span text:style-name="T269">□</text:span><text:span text:style-name="T270">3</text:span><text:span text:style-name="T271">、</text:span><text:span text:style-name="T272">建築物使用執照或原有合法建築物證明文件</text:span><text:span text:style-name="T273">。</text:span></text:p>
            <text:p text:style-name="P274"><text:span text:style-name="T275">□</text:span><text:span text:style-name="T276">4</text:span><text:span text:style-name="T277">、</text:span><text:span text:style-name="T278">最新核准使用圖說</text:span><text:span text:style-name="T279">(</text:span><text:span text:style-name="T280">使用執照圖說</text:span><text:span text:style-name="T281">/</text:span><text:span text:style-name="T282">變更使用執照圖說</text:span><text:span text:style-name="T283">/</text:span><text:span text:style-name="T284">室內裝修圖說</text:span><text:span text:style-name="T285">)</text:span><text:span text:style-name="T286">。</text:span></text:p>
            <text:p text:style-name="P287"><text:span text:style-name="T288">□</text:span><text:span text:style-name="T289">5</text:span><text:span text:style-name="T290">、</text:span><text:span text:style-name="T291">改善計劃書。</text:span></text:p>
            <text:p text:style-name="P292"><text:s text:c="3"/>□（1）改善計畫說明。</text:p>
            <text:p text:style-name="P293"><text:span text:style-name="T294"><text:s text:c="3"/></text:span><text:span text:style-name="T295">□</text:span><text:span text:style-name="T296">（2）</text:span><text:span text:style-name="T297">違規現況圖說及現場照片</text:span><text:span text:style-name="T298">(</text:span><text:span text:style-name="T299">請檢附照片索影圖</text:span><text:span text:style-name="T300">)</text:span><text:span text:style-name="T301">。</text:span></text:p>
            <text:p text:style-name="P302">□（3）改善設計圖說。</text:p>
            <text:p text:style-name="P303">□（4）補辦程序證明文件及相關圖說(無則免)</text:p>
            <text:p text:style-name="P304"><text:s text:c="3"/>□（5）改善期程甘特圖。</text:p>
            <text:p text:style-name="P305">□6、其他經建管處指定之文件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※</text:span><text:span text:style-name="T310">注意事項：</text:span></text:p>
            <text:p text:style-name="P311">1.檢送之申請文件、證明文件如有偽造、變造或隱匿等不實情事者，依刑法第210條規定，逕為告發，並函送臺北地方法院檢察署偵辦。</text:p>
            <text:p text:style-name="P312"><text:span text:style-name="T313">2.</text:span><text:span text:style-name="T314">本會僅提供案件諮詢，相關行政處分，以機關處分書為主。</text:span>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>申請人(使用人)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>申請人(所有權人)簽章：</text:p>
            <text:p text:style-name="P323"/>
            <text:p text:style-name="P324"/>
            <text:p text:style-name="P325"/>
            <text:p text:style-name="P326"/>
            <text:p text:style-name="P327"/>
            <text:p text:style-name="P328"><text:s/>日　期：<text:s/>　<text:s text:c="3"/>　年<text:s text:c="2"/>　<text:s text:c="3"/>　月　　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機關用</text:span><text:span text:style-name="T333">印</text:span></text:p>
          </table:table-cell>
          <table:covered-table-cell/>
          <table:table-cell table:style-name="TableCell334" table:number-columns-spanned="2">
            <text:p text:style-name="P335"><text:span text:style-name="T336">(</text:span><text:span text:style-name="T337">機關填寫</text:span><text:span text:style-name="T338">)</text:span></text:p>
          </table:table-cell>
          <table:covered-table-cell/>
          <table:table-cell table:style-name="TableCell339" table:number-columns-spanned="3">
            <text:p text:style-name="P340">會議預定日期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(</text:span><text:span text:style-name="T344">機關填寫</text:span><text:span text:style-name="T345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有住宅公寓大廈共用部分無障礙設施改善暨補助申請表</dc:title>
    <dc:subject/>
    <meta:initial-creator>ivy</meta:initial-creator>
    <dc:creator>洪福駿</dc:creator>
    <meta:creation-date>2024-05-24T12:31:00Z</meta:creation-date>
    <dc:date>2024-05-24T12:31:00Z</dc:date>
    <meta:print-date>2021-07-26T08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5" meta:row-count="9" meta:non-whitespace-character-count="1180"/>
  </office:meta>
</office:document-meta>
</file>