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17.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7" style:family="table-row">
      <style:table-row-properties style:min-row-height="1.185cm" fo:keep-together="auto"/>
    </style:style>
    <style:style style:name="P1" style:family="paragraph" style:parent-style-name="Standard">
      <style:text-properties style:font-name="微軟正黑體" style:font-name-asian="微軟正黑體1"/>
    </style:style>
    <style:style style:name="P2" style:family="paragraph" style:parent-style-name="Standard">
      <style:paragraph-properties fo:margin-left="0cm" fo:margin-right="0cm" fo:text-indent="2.117cm" style:auto-text-indent="false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style:font-name-asian="微軟正黑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47cm" fo:min-width="0.954cm" fo:padding-top="0.127cm" fo:padding-bottom="0.127cm" fo:padding-left="0.254cm" fo:padding-right="0.254cm" fo:wrap-option="wrap" fo:margin-left="0.318cm" fo:margin-right="0.325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draw:custom-shape text:anchor-type="paragraph" draw:z-index="0" draw:name="文字方塊 1" draw:style-name="gr1" draw:text-style-name="P4" svg:width="1.461cm" svg:height="0.9cm" svg:x="15.339cm" svg:y="0.333cm"><text:p text:style-name="P3">2-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會議名稱</text:span><text:span text:style-name="T2">：臺北市○○區○○段○○○小段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○○○地號等○筆土地擬與同地段同小段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○○○地號等○筆土地合併使用第○次私辦協調會議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時 <text:s text:c="3"/>間</text:span><text:span text:style-name="T2">：中華民國○○○年○○月○○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 <text:s text:c="3"/>點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 <text:s text:c="3"/>席： <text:s text:c="32"/>會議記錄：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出 <text:s text:c="3"/>席：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（申請地出席簽到）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（擬合併地出席簽到）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ext:soft-page-break/>
        <table:table-row table:style-name="表格1.1">
          <table:table-cell table:style-name="表格1.A1" office:value-type="string">
            <text:p text:style-name="P1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一、申請地意見(請於意見後方簽名)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二、擬合併地意見(請於意見後方簽名)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三、結論：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37">
          <table:table-cell table:style-name="表格1.A1" office:value-type="string">
            <text:p text:style-name="P1"/>
          </table:table-cell>
        </table:table-row>
        <text:soft-page-break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註記1：本會議紀錄確為屬實，爾後若有糾紛、損及他人權益或有不實之事情發生，願負一切法律責任與臺北市畸零地調處委員會無涉，特立此切結。</text:p>
        <text:p text:style-name="Footer">註記2：2頁以上時，請申請地所有權人加蓋騎縫章。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4-27T03:33:00</meta:creation-date>
    <dc:date>2020-04-27T03:35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15" meta:word-count="230" meta:character-count="299" meta:non-whitespace-character-count="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