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76000002801F91DD5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99cm" fo:margin-left="-0.049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3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margin-left="0cm" fo:margin-right="0cm" fo:text-indent="0.3cm" style:auto-text-indent="false"/>
      <style:text-properties fo:font-size="11pt" style:font-name-asian="標楷體" style:font-size-asian="11pt"/>
    </style:style>
    <style:style style:name="P3" style:family="paragraph" style:parent-style-name="Standard">
      <style:paragraph-properties fo:margin-left="0cm" fo:margin-right="0cm" fo:text-indent="0.3cm" style:auto-text-indent="false"/>
    </style:style>
    <style:style style:name="P4" style:family="paragraph" style:parent-style-name="內文0">
      <style:paragraph-properties fo:margin-left="0cm" fo:margin-right="0cm" fo:text-indent="0cm" style:auto-text-indent="false"/>
    </style:style>
    <style:style style:name="P5" style:family="paragraph" style:parent-style-name="內文0">
      <style:paragraph-properties fo:margin-left="0cm" fo:margin-right="0cm" fo:text-indent="0cm" style:auto-text-indent="false"/>
    </style:style>
    <style:style style:name="P6" style:family="paragraph" style:parent-style-name="內文0">
      <style:paragraph-properties fo:margin-left="0cm" fo:margin-right="0cm" fo:margin-top="0.212cm" fo:margin-bottom="0cm" style:contextual-spacing="false" fo:line-height="50%" fo:text-align="justify" style:justify-single-word="false" fo:text-indent="0cm" style:auto-text-indent="false"/>
    </style:style>
    <style:style style:name="P7" style:family="paragraph" style:parent-style-name="內文0">
      <style:paragraph-properties fo:margin-left="0cm" fo:margin-right="0cm" fo:margin-top="0.212cm" fo:margin-bottom="0cm" style:contextual-spacing="false" fo:line-height="50%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內文0">
      <style:paragraph-properties fo:margin-left="0cm" fo:margin-right="0cm" fo:margin-top="0.212cm" fo:margin-bottom="0cm" style:contextual-spacing="false" fo:line-height="50%" fo:text-align="justify" style:justify-single-word="false" fo:text-indent="0cm" style:auto-text-indent="false"/>
      <style:text-properties fo:font-size="12pt" fo:language="none" fo:country="none" style:font-size-asian="12pt" style:language-asian="none" style:country-asian="none"/>
    </style:style>
    <style:style style:name="P9" style:family="paragraph">
      <style:paragraph-properties fo:line-height="0.6cm" style:writing-mode="lr-tb"/>
    </style:style>
    <style:style style:name="P10" style:family="paragraph">
      <loext:graphic-properties draw:fill="solid" draw:fill-color="#ffffff"/>
      <style:paragraph-properties fo:line-height="0.6cm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fo:color="#ff0000" loext:opacity="100%" style:font-name="標楷體" fo:font-size="11pt" style:font-name-asian="標楷體" style:font-size-asian="11pt" style:font-name-complex="標楷體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/>
    </style:style>
    <style:style style:name="T15" style:family="text">
      <style:text-properties fo:color="#ff0000" loext:opacity="100%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8pt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flow-with-text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dash" draw:stroke-dash="Long_20_Dash" svg:stroke-width="0.018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draw:frame draw:style-name="fr1" draw:name="外框1" text:anchor-type="char" svg:x="0.004cm" svg:y="0.57cm" svg:width="3.387cm" svg:height="0.575cm" draw:z-index="1"><draw:text-box><text:p text:style-name="P1">案件序號：</text:p></draw:text-box></draw:frame>起造人名冊(一)</text:p>
          </table:table-cell>
          <table:table-cell table:style-name="表格1.A1" office:value-type="string">
            <text:p text:style-name="P4">Ａ１１－２</text:p>
          </table:table-cell>
        </table:table-row>
        <table:table-row table:style-name="表格1.2">
          <table:table-cell table:style-name="表格1.A2" table:number-columns-spanned="2" office:value-type="string">
            <text:p text:style-name="Standard"><text:span text:style-name="T1">本名冊共</text:span><text:span text:style-name="T3"> </text:span><text:span text:style-name="T6">○○</text:span><text:span text:style-name="T3"> <text:s/></text:span><text:span text:style-name="T1">　頁本頁第</text:span><text:span text:style-name="T6">○○</text:span><text:span text:style-name="T3"> <text:s text:c="2"/></text:span><text:span text:style-name="T1">頁</text:span><text:span text:style-name="T3"> <text:s text:c="2"/></text:span><text:span text:style-name="T1">起造人共</text:span><text:span text:style-name="T6">○○</text:span><text:span text:style-name="T1">名</text:span><text:span text:style-name="T3"> <text:s text:c="2"/></text:span><text:span text:style-name="T1">本頁</text:span><text:span text:style-name="T6">○○</text:span><text:span text:style-name="T1">　名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draw:g text:anchor-type="char" draw:z-index="2" draw:style-name="gr1"><draw:frame draw:style-name="gr2" draw:text-style-name="P10" svg:width="1.451cm" svg:height="1.426cm" svg:x="15.468cm" svg:y="2.053cm"><draw:text-box><text:p text:style-name="P9"><text:span text:style-name="T15"/></text:p><text:p text:style-name="P9"><text:span text:style-name="T15">大小章</text:span></text:p></draw:text-box></draw:frame><draw:frame draw:style-name="gr2" draw:text-style-name="P10" svg:width="0.816cm" svg:height="0.812cm" svg:x="17.047cm" svg:y="2.667cm"><draw:text-box><text:p text:style-name="P9"><text:span text:style-name="T16"/></text:p></draw:text-box></draw:frame></draw:g><text:span text:style-name="T1">【</text:span><text:span text:style-name="T3"> </text:span><text:span text:style-name="T1">.</text:span><text:span text:style-name="T1">起造人】</text:span></text:p>
            <text:p text:style-name="P3"><text:span text:style-name="T1">【幢棟層戶】編號</text:span><text:span text:style-name="T3"> <text:s text:c="11"/></text:span><text:span text:style-name="T1">(</text:span><text:span text:style-name="T6">○</text:span><text:span text:style-name="T1"> <text:s/></text:span><text:span text:style-name="T1">幢</text:span><text:span text:style-name="T6">○</text:span><text:span text:style-name="T3"> <text:s/></text:span><text:span text:style-name="T1">棟</text:span><text:span text:style-name="T6">○</text:span><text:span text:style-name="T3"> <text:s/></text:span><text:span text:style-name="T1">層</text:span><text:span text:style-name="T6">○</text:span><text:span text:style-name="T1">戶</text:span><text:span text:style-name="T3"> </text:span><text:span text:style-name="T1">) <text:s/></text:span><text:span text:style-name="T1">【使用類組】舉例:</text:span><text:span text:style-name="T12">集合住宅H2</text:span></text:p>
            <text:p text:style-name="P3"><text:span text:style-name="T1">【姓名】</text:span><text:span text:style-name="T3"> <text:s/></text:span><text:span text:style-name="T9">○○○ <text:s/></text:span><text:span text:style-name="T10">負責人:</text:span><text:span text:style-name="T10"> ○○○</text:span><text:span text:style-name="T1"> <text:s text:c="46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text:span text:style-name="T6">○○○○○○○○</text:span></text:p>
            <text:p text:style-name="P3"><text:span text:style-name="T1">【身分證統一編號】</text:span><text:span text:style-name="T6">○○○○○○○○</text:span></text:p>
            <text:p text:style-name="P3"><text:span text:style-name="T1">【住址】</text:span><text:span text:style-name="T8">○○</text:span><text:span text:style-name="T7">市</text:span><text:span text:style-name="T1">○○區○○路○段○巷○弄○號○樓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1">【</text:span><text:span text:style-name="T3"> </text:span><text:span text:style-name="T1">.</text:span><text:span text:style-name="T1">起造人】</text:span></text:p>
            <text:p text:style-name="P3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  <text:p text:style-name="P3"><text:span text:style-name="T1">【姓名】</text:span><text:span text:style-name="T3"> <text:s text:c="48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2">【身分證統一編號】<text:span text:style-name="T1"/></text:p>
            <text:p text:style-name="P2">【住址】<text:span text:style-name="T1"/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1">【</text:span><text:span text:style-name="T3"> </text:span><text:span text:style-name="T1">.</text:span><text:span text:style-name="T1">起造人】</text:span></text:p>
            <text:p text:style-name="P3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  <text:p text:style-name="P3"><text:span text:style-name="T1">【姓名】</text:span><text:span text:style-name="T3"> <text:s text:c="48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2">【身分證統一編號】<text:span text:style-name="T1"/></text:p>
            <text:p text:style-name="P2">【住址】<text:span text:style-name="T1"/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1">【</text:span><text:span text:style-name="T3"> </text:span><text:span text:style-name="T1">.</text:span><text:span text:style-name="T1">起造人】</text:span></text:p>
            <text:p text:style-name="P3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  <text:p text:style-name="P3"><text:span text:style-name="T1">【姓名】</text:span><text:span text:style-name="T3"> <text:s text:c="48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2">【身分證統一編號】<text:span text:style-name="T1"/></text:p>
            <text:p text:style-name="P2">【住址】<text:span text:style-name="T1"/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1">【</text:span><text:span text:style-name="T3"> </text:span><text:span text:style-name="T1">.</text:span><text:span text:style-name="T1">起造人】</text:span></text:p>
            <text:p text:style-name="P3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  <text:p text:style-name="P3"><text:span text:style-name="T1">【姓名】</text:span><text:span text:style-name="T3"> <text:s text:c="48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2">【身分證統一編號】<text:span text:style-name="T1"/></text:p>
            <text:p text:style-name="P2">【住址】<text:span text:style-name="T1"/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1">【</text:span><text:span text:style-name="T3"> </text:span><text:span text:style-name="T1">.</text:span><text:span text:style-name="T1">起造人】</text:span></text:p>
            <text:p text:style-name="P3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  <text:p text:style-name="P3"><text:span text:style-name="T1">【姓名】</text:span><text:span text:style-name="T3"> <text:s text:c="48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2">【身分證統一編號】<text:span text:style-name="T1"/></text:p>
            <text:p text:style-name="P2">【住址】<text:span text:style-name="T1"/></text:p>
          </table:table-cell>
          <table:covered-table-cell/>
        </table:table-row>
      </table:table>
      <text:p text:style-name="P6"><text:span text:style-name="T13">註</text:span><text:span text:style-name="T13">:</text:span><text:span text:style-name="T13">起造人為二人以上時才填此表。</text:span></text:p>
      <text:p text:style-name="P8"><draw:frame draw:style-name="fr2" draw:name="影像1" text:anchor-type="char" svg:x="16.933cm" svg:y="0.303cm" svg:width="1.199cm" svg:height="1.212cm" draw:z-index="0"><draw:image xlink:href="Pictures/1000000000000276000002801F91DD57.png" xlink:type="simple" xlink:show="embed" xlink:actuate="onLoad" draw:mime-type="image/png"/><draw:contour-polygon svg:width="8.062cm" svg:height="8.065cm" svg:viewBox="0 0 8062 8065" draw:points="-61,0 -61,8065 8001,8065 8001,0" draw:recreate-on-edit="false"/></draw:frame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內文0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建造執照申請書件索引表                Ａ１１－０</dc:title>
    <dc:subject/>
    <meta:keyword/>
    <meta:initial-creator>user</meta:initial-creator>
    <meta:creation-date>2010-02-01T14:36:00</meta:creation-date>
    <dc:creator>ncyu_user</dc:creator>
    <dc:date>2010-02-01T14:36:00</dc:date>
    <meta:print-date>1999-03-02T09:52:00</meta:print-date>
    <meta:editing-cycles>2</meta:editing-cycles>
    <meta:document-statistic meta:table-count="1" meta:image-count="1" meta:object-count="0" meta:page-count="1" meta:paragraph-count="41" meta:word-count="450" meta:character-count="1050" meta:non-whitespace-character-count="477"/>
    <meta:generator>MODA_ODF_Application_Tools/3.8.1.1$Windows_X86_64 LibreOffice_project/24817a332bba0ee48915ef3ad0d38a47ec5aa5ac</meta:generator>
  </office:meta>
</office:document-meta>
</file>