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table:align="left" style:writing-mode="lr-tb"/>
    </style:style>
    <style:style style:name="表格1.A" style:family="table-column">
      <style:table-column-properties style:column-width="8.255cm"/>
    </style:style>
    <style:style style:name="表格1.1" style:family="table-row">
      <style:table-row-properties style:min-row-height="3.91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2" style:family="table-row">
      <style:table-row-properties style:min-row-height="6.2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-0.00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056cm" fo:line-height="1.129cm" fo:text-align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056cm" fo:line-height="1.129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76cm" fo:margin-right="0cm" style:line-height-at-least="0cm" fo:text-align="justify" style:justify-single-word="false" fo:text-indent="-0.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06cm" style:line-height-at-least="0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764cm" fo:margin-right="0cm" style:line-height-at-least="0cm" fo:text-align="justify" style:justify-single-word="false" fo:text-indent="-0.7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762cm" fo:margin-right="0.056cm" style:line-height-at-least="0cm" fo:text-indent="0.762cm" style:auto-text-indent="false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127cm" fo:line-height="1.058cm" fo:text-indent="0cm" style:auto-text-indent="false"/>
    </style:style>
    <style:style style:name="P14" style:family="paragraph" style:parent-style-name="Standard">
      <style:paragraph-properties fo:margin-left="0cm" fo:margin-right="0.127cm" fo:line-height="1.058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margin-left="0.764cm" fo:margin-right="0cm" style:line-height-at-least="0cm" fo:text-align="justify" style:justify-single-word="false" fo:text-indent="-0.764cm" style:auto-text-indent="false"/>
    </style:style>
    <style:style style:name="P17" style:family="paragraph" style:parent-style-name="Standard">
      <style:paragraph-properties fo:margin-left="1.182cm" fo:margin-right="0cm" style:line-height-at-least="0cm" fo:text-align="justify" style:justify-single-word="false" fo:text-indent="-1.182cm" style:auto-text-indent="false"/>
    </style:style>
    <style:style style:name="P18" style:family="paragraph" style:parent-style-name="Standard">
      <style:paragraph-properties fo:margin-left="0cm" fo:margin-right="0.06cm" style:line-height-at-least="0cm" fo:text-align="justify" style:justify-single-word="false" fo:text-indent="0cm" style:auto-text-indent="false">
        <style:tab-stops>
          <style:tab-stop style:position="13.335cm"/>
        </style:tab-stops>
      </style:paragraph-properties>
    </style:style>
    <style:style style:name="P19" style:family="paragraph" style:parent-style-name="Standard">
      <style:paragraph-properties fo:margin-left="0cm" fo:margin-right="0.056cm" style:line-height-at-least="0cm" fo:text-align="justify" style:justify-single-word="false" fo:text-indent="0cm" style:auto-text-indent="false">
        <style:tab-stops>
          <style:tab-stop style:position="13.335cm"/>
        </style:tab-stops>
      </style:paragraph-properties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cm" fo:text-align="justify" fo:text-align-last="justify" style:justify-single-word="false"/>
    </style:style>
    <style:style style:name="P22" style:family="paragraph" style:parent-style-name="Standard">
      <style:paragraph-properties fo:margin-left="0cm" fo:margin-right="0.056cm" fo:line-height="1.129cm" fo:text-align="justify" style:justify-single-word="false" fo:text-indent="0cm" style:auto-text-indent="false">
        <style:tab-stops>
          <style:tab-stop style:position="13.335cm"/>
        </style:tab-stops>
      </style:paragraph-properties>
    </style:style>
    <style:style style:name="P23" style:family="paragraph" style:parent-style-name="Standard">
      <style:paragraph-properties fo:margin-left="0cm" fo:margin-right="0.056cm" fo:line-height="1.129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北自來水事業處</text:p>
      <text:p text:style-name="P1"><text:span text:style-name="T1">給水申請委託代辦書</text:span></text:p>
      <text:p text:style-name="P14"><text:span text:style-name="T2">申請人________________無法親自辦理自來水給水申請，</text:span></text:p>
      <text:p text:style-name="P14"><text:span text:style-name="T2">裝置地址：__________________________________，</text:span></text:p>
      <text:p text:style-name="P14"><text:span text:style-name="T2">申請項目：□新設 □改裝（詳用戶給水申請書），</text:span></text:p>
      <text:p text:style-name="P13"><text:span text:style-name="T2">茲委託_______________代辦。</text:span></text:p>
      <text:p text:style-name="P3">此致</text:p>
      <text:p text:style-name="P4">臺北自來水事業處</text:p>
      <text:p text:style-name="P16"><text:span text:style-name="T3">------------------------------------------------------------------</text:span></text:p>
      <text:p text:style-name="P17"><text:span text:style-name="T4">備註：</text:span><text:span text:style-name="T6">委託人（申請人）及受託人</text:span><text:span text:style-name="T4">如為組織請</text:span><text:span text:style-name="T6">於簽章處</text:span><text:span text:style-name="T4">蓋組織及負責人章，</text:span><text:span text:style-name="T6">如為</text:span><text:span text:style-name="T4">自然人請檢附</text:span><text:span text:style-name="T6">個人</text:span><text:span text:style-name="T4">身分證明文件。</text:span></text:p>
      <text:p text:style-name="P8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9">委託人(申請人)：<text:span text:style-name="T3"/></text:p>
            <text:p text:style-name="P9"/>
            <text:p text:style-name="P9"/>
            <text:p text:style-name="P9"/>
            <text:p text:style-name="P9"/>
            <text:p text:style-name="P18"><text:span text:style-name="T3">_______________________（簽章）</text:span></text:p>
            <text:p text:style-name="P19"><text:span text:style-name="T3">身分證字號\統一編號：</text:span></text:p>
            <text:p text:style-name="P19"><text:span text:style-name="T3">_____________________________</text:span></text:p>
            <text:p text:style-name="P10"/>
          </table:table-cell>
          <table:table-cell table:style-name="表格1.B1" office:value-type="string">
            <text:p text:style-name="P11">受託人：</text:p>
            <text:p text:style-name="P11"/>
            <text:p text:style-name="P11"/>
            <text:p text:style-name="P10"/>
            <text:p text:style-name="P10"/>
            <text:p text:style-name="P20"><text:span text:style-name="T3">_________________________（簽章）</text:span></text:p>
            <text:p text:style-name="P12">身分證字號\統一編號：__________________________________</text:p>
            <text:p text:style-name="P10">聯絡電話：<text:span text:style-name="T3"/></text:p>
            <text:p text:style-name="P20"><text:span text:style-name="T3">_______________________________</text:span></text:p>
          </table:table-cell>
        </table:table-row>
        <table:table-row table:style-name="表格1.2">
          <table:table-cell table:style-name="表格1.B1" office:value-type="string">
            <text:p text:style-name="P6"/>
            <text:p text:style-name="P22"><text:span text:style-name="T6">※</text:span><text:span text:style-name="T4">委託人（申請人）身分證明文件影本</text:span></text:p>
            <text:p text:style-name="P22"><text:span text:style-name="T4">（浮貼）</text:span><text:span text:style-name="T4"/></text:p>
            <text:p text:style-name="P7"/>
            <text:p text:style-name="P23">※自然人需檢附<text:span text:style-name="T6"/></text:p>
          </table:table-cell>
          <table:table-cell table:style-name="表格1.B1" office:value-type="string">
            <text:p text:style-name="P24"/>
            <text:p text:style-name="P5"/>
            <text:p text:style-name="P5"/>
            <text:p text:style-name="P20"><text:span text:style-name="T6">※</text:span><text:span text:style-name="T4">受託人 身分證明文件影本（浮貼）</text:span></text:p>
            <text:p text:style-name="P5"/>
            <text:p text:style-name="P5"/>
            <text:p text:style-name="P5"/>
            <text:p text:style-name="P5"/>
            <text:p text:style-name="P5"/>
            <text:p text:style-name="P20"><text:span text:style-name="T6">※自然人需檢附</text:span></text:p>
          </table:table-cell>
        </table:table-row>
      </table:table>
      <text:p text:style-name="P21"><text:span text:style-name="T3">委託日期：中　華　民　國　年　月　日</text:span></text:p>
      <text:p text:style-name="P15"><text:span text:style-name="T3">申請編號：</text:span><text:span text:style-name="T5"> 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1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自來水事業處</dc:title>
    <dc:subject/>
    <meta:keyword/>
    <dc:description/>
    <meta:initial-creator>tracy95</meta:initial-creator>
    <meta:creation-date>2011-03-15T10:11:00</meta:creation-date>
    <dc:creator>tracy95</dc:creator>
    <dc:date>2011-03-15T10:11:00</dc:date>
    <meta:print-date>2011-03-08T14:13:00</meta:print-date>
    <meta:editing-cycles>2</meta:editing-cycles>
    <meta:document-statistic meta:table-count="1" meta:image-count="0" meta:object-count="0" meta:page-count="1" meta:paragraph-count="26" meta:word-count="253" meta:character-count="532" meta:non-whitespace-character-count="517"/>
    <meta:generator>MODA_ODF_Application_Tools/3.8.1.1$Windows_X86_64 LibreOffice_project/24817a332bba0ee48915ef3ad0d38a47ec5aa5ac</meta:generator>
  </office:meta>
</office:document-meta>
</file>