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4166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依「臺北市綠建築保證金及維護費用管理辦法」</text:p>
      <text:p text:style-name="P2">退還綠建築保證金應檢附資料表</text:p>
      <text:p text:style-name="P3"/>
      <text:p text:style-name="P4">01□<text:s/>申請書。(附件1)</text:p>
      <text:p text:style-name="內文"><text:span text:style-name="T5">0</text:span><text:span text:style-name="T6">2□<text:s/></text:span><text:span text:style-name="T7">申請</text:span><text:span text:style-name="T8">退</text:span><text:span text:style-name="T9">還保證金起造人應與繳納保證金之起造人相符</text:span><text:span text:style-name="T10">。</text:span></text:p>
      <text:p text:style-name="P11"><text:span text:style-name="T12">不符則須檢附說明書。</text:span><text:bookmark-start text:name="_Hlk204847394"/><text:span text:style-name="T13">(附件2)</text:span><text:bookmark-end text:name="_Hlk204847394"/></text:p>
      <text:p text:style-name="P14">03□<text:s/>申請綠建築標章之准予認可函影本。(用印大小章及與正本相符章)</text:p>
      <text:p text:style-name="P15">04□<text:s/>使用執照存根及附表影本。(用印大小章及與正本相符章)</text:p>
      <text:p text:style-name="P16">05□<text:s/>綠建築標章證書影本。<text:bookmark-start text:name="_Hlk204705015"/>(用印大小章及與正本相符章)</text:p>
      <text:p text:style-name="P17"><text:bookmark-end text:name="_Hlk204705015"/>06□<text:s/>綠建築標章評定書。</text:p>
      <text:p text:style-name="P18">07□<text:s/>綠建築管理維護計畫<text:bookmark-start text:name="_Hlk204702923"/>（依臺北市綠建築自治條例第11條檢討）。<text:bookmark-end text:name="_Hlk204702923"/></text:p>
      <text:p text:style-name="內文"><text:span text:style-name="T19">08</text:span><text:span text:style-name="T20">□<text:s/></text:span><text:span text:style-name="T21">交付切結書</text:span><text:span text:style-name="T22">(</text:span><text:span text:style-name="T23">需起造人與權利人雙方用印</text:span><text:span text:style-name="T24">)</text:span><text:span text:style-name="T25">。</text:span><text:span text:style-name="T26">(附件3)</text:span></text:p>
      <text:p text:style-name="P27"><text:s text:c="5"/>倘涉有爭議無法用印檢附下列文件。</text:p>
      <text:p text:style-name="P28">1.□<text:s/>提本市公寓大廈爭議委員會並檢附會議紀錄。</text:p>
      <text:p text:style-name="P29">2.□ 雙掛號寄送。</text:p>
      <text:p text:style-name="P30">3.□ 存證信函。</text:p>
      <text:p text:style-name="P31"><text:span text:style-name="T32">0</text:span><text:span text:style-name="T33">9</text:span><text:span text:style-name="T34">□<text:s/></text:span><text:span text:style-name="T35">相關</text:span><text:span text:style-name="T36">繳</text:span><text:span text:style-name="T37">款資料</text:span><text:span text:style-name="T38">影本</text:span><text:span text:style-name="T39">(金融機構簽發之本票或支票、保付支票、郵政匯票、無記名政府公債、設定質權之金融機構定期存款單</text:span><text:span text:style-name="T40">、定存質權設定同意書</text:span><text:span text:style-name="T41">、銀行開發或保兌之不可撤銷擔保信用狀繳納，或取具銀行之書面連帶保證、保險公司之連帶保證保險單等</text:span><text:span text:style-name="T42">或匯款申請書</text:span><text:span text:style-name="T43">)。</text:span><text:span text:style-name="T44">(用印大小章及與正本相符章)</text:span></text:p>
      <text:p text:style-name="P45">10□<text:s/>收款正式收據。</text:p>
      <text:p text:style-name="P46">11□<text:s/>保證金清冊。(附件4)</text:p>
      <text:p text:style-name="內文"><text:span text:style-name="T47">12</text:span><text:span text:style-name="T48">□<text:s/></text:span><text:span text:style-name="T49">公寓大廈管理組織報備證明</text:span><text:span text:style-name="T50">影本。</text:span><text:span text:style-name="T51">(用印大小章與正本相符章)</text:span></text:p>
      <text:p text:style-name="內文"><text:span text:style-name="T52">1</text:span><text:span text:style-name="T53">3</text:span><text:span text:style-name="T54">□<text:s/></text:span><text:span text:style-name="T55">返還帳戶資料</text:span><text:span text:style-name="T56">影本。</text:span><text:span text:style-name="T57">(用印大小章與正本相符章)</text:span></text:p>
      <text:p text:style-name="內文"><text:span text:style-name="T58">14□<text:s/></text:span><text:span text:style-name="T59">其</text:span><text:span text:style-name="T60">他</text:span><text:span text:style-name="T61">。</text:span></text:p>
      <text:p text:style-name="P62"/>
      <text:p text:style-name="P63"/>
      <text:p text:style-name="P64"/>
      <text:p text:style-name="P65"/>
      <text:p text:style-name="P66"/>
      <text:p text:style-name="內文"><text:span text:style-name="T67"><text:s text:c="49"/>申請人(用印)</text:span><text:span text:style-name="T68"><draw:custom-shape svg:x="4.06667in" svg:y="0.45208in" svg:width="1.25in" svg:height="1.07292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5.5875in" svg:y="0.91042in" svg:width="0.5625in" svg:height="0.60417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625in" draw:dots2="0" draw:dots2-length="0in" draw:distance="0.0625in"/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CG</meta:initial-creator>
    <dc:creator>馮文穎</dc:creator>
    <meta:creation-date>2025-08-13T01:48:00Z</meta:creation-date>
    <dc:date>2025-08-13T01:48:00Z</dc:date>
    <meta:template xlink:href="Normal.dotm" xlink:type="simple"/>
    <meta:editing-cycles>2</meta:editing-cycles>
    <meta:editing-duration>PT360S</meta:editing-duration>
    <meta:document-statistic meta:page-count="1" meta:paragraph-count="1" meta:word-count="94" meta:character-count="635" meta:row-count="4" meta:non-whitespace-character-count="542"/>
  </office:meta>
</office:document-meta>
</file>