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76000002803D41C51DA27A4CB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61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7.609cm"/>
    </style:style>
    <style:style style:name="表格1.1" style:family="table-row">
      <style:table-row-properties style:min-row-height="1.4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cm" fo:keep-together="auto"/>
    </style:style>
    <style:style style:name="P1" style:family="paragraph" style:parent-style-name="Footer">
      <style:text-properties fo:language="zh" fo:country="TW" style:language-asian="zh" style:country-asian="TW"/>
    </style:style>
    <style:style style:name="P2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3" style:family="paragraph" style:parent-style-name="Standard">
      <style:text-properties fo:font-size="10pt" style:font-name-asian="標楷體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5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6" style:family="paragraph" style:parent-style-name="Standard">
      <style:paragraph-properties fo:margin-left="0cm" fo:margin-right="0cm" fo:text-align="justify" style:justify-single-word="false" fo:text-indent="0.706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6pt" style:font-name-asian="標楷體" style:font-size-asian="16pt"/>
    </style:style>
    <style:style style:name="T4" style:family="text">
      <style:text-properties fo:font-size="10pt" style:font-name-asian="Times New Roman" style:font-size-asian="10pt"/>
    </style:style>
    <style:style style:name="T5" style:family="text">
      <style:text-properties fo:font-size="10pt" style:font-name-asian="Times New Roman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style:font-name-asian="標楷體" style:font-size-asian="10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地</text:span><text:span text:style-name="T2"> <text:s/></text:span><text:span text:style-name="T1">址</text:span><text:span text:style-name="T2"> <text:s/></text:span><text:span text:style-name="T1">門</text:span><text:span text:style-name="T2"> <text:s/></text:span><text:span text:style-name="T1">牌</text:span><text:span text:style-name="T2"> <text:s/></text:span><text:span text:style-name="T1">清</text:span><text:span text:style-name="T2"> <text:s/></text:span><text:span text:style-name="T1">冊</text:span></text:p>
      <text:p text:style-name="P3">案件序號： <text:s text:c="44"/><text:s text:c="4"/><text:s text:c="2"/><text:s text:c="14"/><text:s/>頁 <text:s/>次：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序號</text:p>
          </table:table-cell>
          <table:table-cell table:style-name="表格1.B1" office:value-type="string">
            <text:p text:style-name="P2"><text:span text:style-name="T1">門</text:span><text:span text:style-name="T2"> <text:s text:c="5"/></text:span><text:span text:style-name="T1">牌</text:span><text:span text:style-name="T2"> <text:s text:c="5"/></text:span><text:span text:style-name="T1">地</text:span><text:span text:style-name="T2"> <text:s text:c="5"/></text:span><text:span text:style-name="T1">址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B1" office:value-type="string">
            <text:p text:style-name="P6"><text:span text:style-name="T6">臺北市</text:span><text:span text:style-name="T4"> <text:s text:c="5"/></text:span><text:span text:style-name="T4"><text:s/></text:span><text:span text:style-name="T6">區</text:span><text:span text:style-name="T4"> <text:s text:c="8"/></text:span><text:span text:style-name="T4"><text:s text:c="7"/></text:span><text:span text:style-name="T6">路（街）</text:span><text:span text:style-name="T4"> <text:s text:c="4"/></text:span><text:span text:style-name="T6">段</text:span><text:span text:style-name="T4"> <text:s text:c="4"/></text:span><text:span text:style-name="T6">巷</text:span><text:span text:style-name="T4"> <text:s text:c="4"/></text:span><text:span text:style-name="T6">弄</text:span><text:span text:style-name="T4"> <text:s text:c="3"/>─ <text:s text:c="3"/></text:span><text:span text:style-name="T6">號之</text:span><text:span text:style-name="T4"> <text:s text:c="2"/></text:span><text:span text:style-name="T4"><text:s text:c="4"/></text:span><text:span text:style-name="T4"><text:s text:c="3"/></text:span><text:span text:style-name="T6">樓之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text-properties fo:language="zh" fo:country="TW" style:language-asian="zh" style:country-asian="TW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75cm" fo:margin-left="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影像1" text:anchor-type="char" svg:x="17.434cm" svg:y="-0.887cm" svg:width="1.199cm" svg:height="1.212cm" draw:z-index="0"><draw:image xlink:href="Pictures/1000000000000276000002803D41C51DA27A4CBC.png" xlink:type="simple" xlink:show="embed" xlink:actuate="onLoad"/><draw:contour-polygon svg:width="8.062cm" svg:height="8.065cm" svg:viewBox="0 0 8062 8065" draw:points="-61,0 -61,8065 8001,8065 8001,0" draw:recreate-on-edit="false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  址  門  牌  清  冊</dc:title>
    <meta:initial-creator>Khan</meta:initial-creator>
    <meta:creation-date>2003-12-30T16:33:00</meta:creation-date>
    <dc:creator>Susan</dc:creator>
    <dc:date>2006-12-26T09:46:00</dc:date>
    <meta:print-date>2003-12-30T16:58:00</meta:print-date>
    <meta:editing-cycles>4</meta:editing-cycles>
    <meta:editing-duration>PT37M</meta:editing-duration>
    <meta:document-statistic meta:table-count="1" meta:image-count="1" meta:object-count="0" meta:page-count="1" meta:paragraph-count="19" meta:word-count="260" meta:character-count="1196" meta:non-whitespace-character-count="260"/>
    <meta:generator>LibreOffice/5.1.2.2$Windows_x86 LibreOffice_project/d3bf12ecb743fc0d20e0be0c58ca359301eb705f</meta:generator>
  </office:meta>
</office:document-meta>
</file>