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list-style-name="WW8Num1" style:family="paragraph"/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WW8Num1" style:family="paragraph"/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list-style-name="WW8Num1" style:family="paragraph"/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list-style-name="WW8Num1" style:family="paragraph"/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list-style-name="WW8Num1" style:family="paragraph"/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list-style-name="WW8Num1" style:family="paragraph"/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list-style-name="WW8Num1" style:family="paragraph"/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list-style-name="WW8Num1" style:family="paragraph"/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list-style-name="WW8Num1" style:family="paragraph"/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WW8Num1" style:family="paragraph"/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P54" style:parent-style-name="Standard" style:list-style-name="WW8Num1" style:family="paragraph">
      <style:paragraph-properties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line-height-at-least="0in" fo:text-indent="0.333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line-height-at-least="0in">
        <style:tab-stops>
          <style:tab-stop style:type="left" style:position="1.6666in"/>
          <style:tab-stop style:type="left" style:position="3.010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請領公共基金所需檢附之資料</text:span></text:p>
      <text:list text:style-name="WW8Num1">
        <text:list-item text:start-value="1">
          <text:p text:style-name="P3"><text:span text:style-name="T4">□<text:s/></text:span><text:span text:style-name="T5">公共基金撥付申請書一份。</text:span><text:span text:style-name="T6">格式如附件一</text:span></text:p>
        </text:list-item>
      </text:list>
      <text:p text:style-name="Standard"><text:span text:style-name="T7">（請用管理委員會名義提出，請蓋管理委員會及新任主任委員大小章，</text:span><text:span text:style-name="T8">A4<text:s/></text:span><text:span text:style-name="T9">規格）</text:span></text:p>
      <text:list text:style-name="WW8Num1" text:continue-numbering="true">
        <text:list-item>
          <text:p text:style-name="P10">□<text:s/>使用執照存根全份影本。</text:p>
        </text:list-item>
        <text:list-item>
          <text:p text:style-name="P11">□<text:s/>組織報備證明影本。</text:p>
        </text:list-item>
        <text:list-item>
          <text:p text:style-name="P12">□<text:s/>組織報備核准公文影本。</text:p>
        </text:list-item>
        <text:list-item>
          <text:p text:style-name="P13"><text:span text:style-name="T14">□<text:s/></text:span><text:span text:style-name="T15">公共設施、設備及圖說點交完成清冊單。</text:span><text:span text:style-name="T16">（起造人與管理委員</text:span></text:p>
        </text:list-item>
      </text:list>
      <text:p text:style-name="Standard"><text:span text:style-name="T17">　　　會兩造均要用印）格式如附表二</text:span></text:p>
      <text:list text:style-name="WW8Num1" text:continue-numbering="true">
        <text:list-item>
          <text:p text:style-name="P18"><text:span text:style-name="T19">□<text:s/></text:span><text:span text:style-name="T20">點交清冊影本。</text:span><text:span text:style-name="T21">（管理委員會大印）</text:span></text:p>
        </text:list-item>
        <text:list-item>
          <text:p text:style-name="P22"><text:span text:style-name="T23">□<text:s/></text:span><text:span text:style-name="T24">公共基金存款收據影本。</text:span><text:span text:style-name="T25">（管理委員會大印）</text:span></text:p>
        </text:list-item>
        <text:list-item>
          <text:p text:style-name="P26"><text:span text:style-name="T27">□<text:s/></text:span><text:span text:style-name="T28">統一編號配編通知單影本。</text:span><text:span text:style-name="T29">（管理委員會大印）（請先至國稅局申請）</text:span></text:p>
        </text:list-item>
        <text:list-item>
          <text:p text:style-name="P30"><text:span text:style-name="T31">□<text:s/></text:span><text:span text:style-name="T32">管理組織金融機構開戶存摺影本。</text:span><text:span text:style-name="T33">（管理委員會大印）</text:span></text:p>
        </text:list-item>
        <text:list-item>
          <text:p text:style-name="P34"><text:span text:style-name="T35">□<text:s/></text:span><text:span text:style-name="T36">專戶領款單３聯。</text:span><text:span text:style-name="T37">（管理委員會及主任委員用印）格式如附表三</text:span></text:p>
        </text:list-item>
        <text:list-item>
          <text:p text:style-name="P38"><text:span text:style-name="T39">□<text:s/></text:span><text:span text:style-name="T40">匯款同意書３聯。</text:span><text:span text:style-name="T41">（管理委員會及主任委員用印）格式如附表四</text:span></text:p>
        </text:list-item>
        <text:list-item>
          <text:p text:style-name="P42"><text:span text:style-name="T43">□<text:s/></text:span><text:span text:style-name="T44">符合免稅規定者，檢附財政部臺北市國稅局利息所得免扣繳稅　</text:span></text:p>
        </text:list-item>
      </text:list>
      <text:p text:style-name="Standard"><text:span text:style-name="T45">　　</text:span><text:span text:style-name="T46"><text:s text:c="2"/></text:span><text:span text:style-name="T47">款函影本。（管理委員會大印）</text:span></text:p>
      <text:list text:style-name="WW8Num1" text:continue-numbering="true">
        <text:list-item>
          <text:p text:style-name="P48"><text:span text:style-name="T49">□<text:s/></text:span><text:span text:style-name="T50">申請報備書</text:span><text:span text:style-name="T51">（公寓大廈管理報備事項處理原則</text:span><text:span text:style-name="T52">-</text:span><text:span text:style-name="T53">附件一）</text:span></text:p>
        </text:list-item>
        <text:list-item>
          <text:p text:style-name="P54"><text:span text:style-name="T55">□<text:s/></text:span><text:span text:style-name="T56">申請報備檢查表</text:span><text:span text:style-name="T57">（公寓大廈管理報備事項處理原則</text:span><text:span text:style-name="T58">-</text:span><text:span text:style-name="T59">附件一之一）</text:span></text:p>
        </text:list-item>
      </text:list>
      <text:p text:style-name="P60"><text:span text:style-name="T61">註</text:span><text:span text:style-name="T62">1.</text:span><text:span text:style-name="T63">請領公共基金金額填寫以使用執照存根記載為準。資料塗改一　</text:span></text:p>
      <text:p text:style-name="P64"><text:span text:style-name="T65"><text:s/></text:span><text:span text:style-name="T66">律請加蓋主任委員印章。</text:span></text:p>
      <text:p text:style-name="P67"><text:span text:style-name="T68">註</text:span><text:span text:style-name="T69">2.□</text:span><text:span text:style-name="T70">供管理組織檢核打</text:span><text:span text:style-name="T71"></text:span><text:span text:style-name="T72">，請全部符合後送件，以利核撥作業。</text:span></text:p>
      <text:soft-page-break/>
      <text:p text:style-name="P73"><draw:frame draw:z-index="251658240" draw:id="id0" draw:style-name="a0" draw:name="框架1" text:anchor-type="paragraph" svg:x="1.66181in" svg:y="0.23622in" svg:width="1.00972in" svg:height="1.00972in" style:rel-width="scale" style:rel-height="scale"><draw:text-box><text:p text:style-name="Standard"/></draw:text-box><svg:title/><svg:desc/></draw:frame><text:span text:style-name="T74"><text:tab/></text:span><text:span text:style-name="T75">管理委員會</text:span><text:span text:style-name="T76"><text:tab/></text:span><text:span text:style-name="T77">主任委員或</text:span></text:p>
      <text:p text:style-name="P78"><text:span text:style-name="T79"><draw:frame draw:z-index="251659264" draw:id="id1" draw:style-name="a1" draw:name="框架2" text:anchor-type="paragraph" svg:x="3.12008in" svg:y="0.35827in" svg:width="0.63403in" svg:height="0.63403in" style:rel-width="scale" style:rel-height="scale"><draw:text-box><text:p text:style-name="Standard"/></draw:text-box><svg:title/><svg:desc/></draw:frame></text:span><text:span text:style-name="T80">　　　　　　　　　　　　　　　管理負責人</text:span></text:p>
      <text:p text:style-name="P81">　　　　　　　　　　　　　　　　　　　　</text:p>
      <text:p text:style-name="P82"><text:span text:style-name="T83">　　　　　　　　　　　　　　　　　　　　（用印）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請領公共基金請領所需的資料</dc:title>
    <meta:initial-creator>ap13</meta:initial-creator>
    <dc:creator>張方瑜</dc:creator>
    <meta:creation-date>2024-05-27T09:00:00Z</meta:creation-date>
    <dc:date>2024-05-27T09:00:00Z</dc:date>
    <meta:print-date>2020-04-06T1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