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3333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2.8409in"/>
    </style:style>
    <style:style style:name="TableColumn27" style:family="table-column">
      <style:table-column-properties style:column-width="0.9173in"/>
    </style:style>
    <style:style style:name="TableColumn28" style:family="table-column">
      <style:table-column-properties style:column-width="1.5277in"/>
    </style:style>
    <style:style style:name="Table22" style:family="table">
      <style:table-properties style:width="6.8236in" fo:margin-left="0in" table:align="center"/>
    </style:style>
    <style:style style:name="TableRow29" style:family="table-row">
      <style:table-row-properties style:min-row-height="0.3548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805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0.1368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136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8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62" style:family="table-row">
      <style:table-row-properties style:min-row-height="0.45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71" style:family="table-row">
      <style:table-row-properties style:min-row-height="0.3812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 fo:margin-bottom="0.05in" fo:line-height="0.2222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34" style:family="table-row">
      <style:table-row-properties style:min-row-height="0.4583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46" style:family="table-row">
      <style:table-row-properties style:min-row-height="0.4583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58" style:family="table-row">
      <style:table-row-properties style:min-row-height="0.4583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70" style:family="table-row">
      <style:table-row-properties style:min-row-height="0.4583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82" style:family="table-row">
      <style:table-row-properties style:min-row-height="0.4583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194" style:family="table-row">
      <style:table-row-properties style:min-row-height="0.4583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olumn208" style:family="table-column">
      <style:table-column-properties style:column-width="0.5458in"/>
    </style:style>
    <style:style style:name="TableColumn209" style:family="table-column">
      <style:table-column-properties style:column-width="0.9916in"/>
    </style:style>
    <style:style style:name="TableColumn210" style:family="table-column">
      <style:table-column-properties style:column-width="2.8409in"/>
    </style:style>
    <style:style style:name="TableColumn211" style:family="table-column">
      <style:table-column-properties style:column-width="0.9173in"/>
    </style:style>
    <style:style style:name="TableColumn212" style:family="table-column">
      <style:table-column-properties style:column-width="1.5277in"/>
    </style:style>
    <style:style style:name="Table207" style:family="table">
      <style:table-properties style:width="6.8236in" fo:margin-left="0in" table:align="center"/>
    </style:style>
    <style:style style:name="TableRow213" style:family="table-row">
      <style:table-row-properties style:min-row-height="0.4583in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center" fo:margin-bottom="0.05in" fo:line-height="0.2222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4583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237" style:family="table-row">
      <style:table-row-properties style:min-row-height="0.4583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249" style:family="table-row">
      <style:table-row-properties style:min-row-height="0.4583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261" style:family="table-row">
      <style:table-row-properties style:min-row-height="0.4583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273" style:family="table-row">
      <style:table-row-properties style:min-row-height="0.458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285" style:family="table-row">
      <style:table-row-properties style:min-row-height="0.4583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P294" style:parent-style-name="內文" style:family="paragraph">
      <style:paragraph-properties fo:line-height="0.2222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297" style:family="table-row">
      <style:table-row-properties style:min-row-height="0.4583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P306" style:parent-style-name="內文" style:family="paragraph">
      <style:paragraph-properties fo:line-height="0.2222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21" style:family="table-row">
      <style:table-row-properties style:min-row-height="0.4583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33" style:family="table-row">
      <style:table-row-properties style:min-row-height="0.4583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45" style:family="table-row">
      <style:table-row-properties style:min-row-height="0.4583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/>
    </style:style>
    <style:style style:name="P354" style:parent-style-name="內文" style:family="paragraph">
      <style:paragraph-properties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57" style:family="table-row">
      <style:table-row-properties style:min-row-height="0.4583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="標楷體" style:font-name-asian="標楷體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/>
    </style:style>
    <style:style style:name="P378" style:parent-style-name="內文" style:family="paragraph">
      <style:paragraph-properties fo:line-height="0.2222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81" style:family="table-row">
      <style:table-row-properties style:min-row-height="0.4583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/>
    </style:style>
    <style:style style:name="P390" style:parent-style-name="內文" style:family="paragraph">
      <style:paragraph-properties fo:line-height="0.2222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393" style:family="table-row">
      <style:table-row-properties style:min-row-height="0.4583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/>
    </style:style>
    <style:style style:name="P402" style:parent-style-name="內文" style:family="paragraph">
      <style:paragraph-properties fo:line-height="0.2222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405" style:family="table-row">
      <style:table-row-properties style:min-row-height="0.4583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/>
    </style:style>
    <style:style style:name="P414" style:parent-style-name="內文" style:family="paragraph">
      <style:paragraph-properties fo:line-height="0.2222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417" style:family="table-row">
      <style:table-row-properties style:min-row-height="0.4583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/>
    </style:style>
    <style:style style:name="P426" style:parent-style-name="內文" style:family="paragraph">
      <style:paragraph-properties fo:line-height="0.2222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P438" style:parent-style-name="內文" style:family="paragraph">
      <style:paragraph-properties fo:line-height="0.2222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441" style:family="table-row">
      <style:table-row-properties style:min-row-height="0.4583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  <style:text-properties style:font-name="標楷體" style:font-name-asian="標楷體"/>
    </style:style>
    <style:style style:name="P450" style:parent-style-name="內文" style:family="paragraph">
      <style:paragraph-properties fo:line-height="0.2222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Row453" style:family="table-row">
      <style:table-row-properties style:min-row-height="0.4583in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top="0.1in" fo:margin-bottom="0.1in" fo:line-height="0.2222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/>
    </style:style>
    <style:style style:name="P462" style:parent-style-name="內文" style:family="paragraph">
      <style:paragraph-properties fo:line-height="0.2222in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in" fo:margin-bottom="0.1in" fo:line-height="0.2222in"/>
      <style:text-properties style:font-name="標楷體" style:font-name-asian="標楷體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區分所有權人同意暨委任書<text:s/>(403修繕補助共用部分)</text:p>
      <text:p text:style-name="P2"><text:span text:style-name="T3">　　本人為所有臺北市</text:span><text:span text:style-name="T4"><text:s text:c="6"/></text:span><text:span text:style-name="T5">區</text:span><text:span text:style-name="T6"><text:s text:c="33"/></text:span><text:span text:style-name="T7">（代表號）</text:span><text:span text:style-name="T8">建築物辦理建築物結構安全性能</text:span><text:span text:style-name="T9">(</text:span><text:span text:style-name="T10">初步</text:span><text:span text:style-name="T11">)</text:span><text:span text:style-name="T12">評估，業已充分瞭解</text:span><text:span text:style-name="T13">臺北市</text:span><text:span text:style-name="T14">所頒「</text:span><text:span text:style-name="T15">臺北市403震災列管紅黃單建築物修繕補強補助計畫</text:span><text:span text:style-name="T16">」有關案件申請等規定，同意推派由區分所有權人</text:span><text:span text:style-name="T17"><text:s text:c="14"/></text:span><text:span text:style-name="T18">為代表人，</text:span><text:span text:style-name="T19">申請</text:span><text:span text:style-name="T20">共用部分修繕補助</text:span><text:span text:style-name="T21">事宜，特立此書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一、區分所有權比例</text:span><text:span text:style-name="T33">（下列二欄條件之同意比例應達二分之一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□</text:span><text:span text:style-name="T38">區分所有權總戶數共</text:span><text:span text:style-name="T39"><text:s text:c="9"/></text:span><text:span text:style-name="T40">戶，同意戶數計</text:span><text:span text:style-name="T41"><text:s text:c="9"/></text:span><text:span text:style-name="T42">戶。</text:span></text:p>
            <text:p text:style-name="P43"><text:span text:style-name="T44">□</text:span><text:span text:style-name="T45">全體區分所有權人共</text:span><text:span text:style-name="T46"><text:s text:c="9"/></text:span><text:span text:style-name="T47">人，同意人數計</text:span><text:span text:style-name="T48"><text:s text:c="9"/></text:span><text:span text:style-name="T49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二、代表人（申請人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姓　名</text:p>
          </table:table-cell>
          <table:covered-table-cell/>
          <table:table-cell table:style-name="TableCell56" table:number-columns-spanned="2">
            <text:p text:style-name="P57">所有權門牌</text:p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>代表人簽名或蓋章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三、區分所有權人清冊及委任意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 table:number-columns-spanned="2">
            <text:p text:style-name="P78">姓　名</text:p>
          </table:table-cell>
          <table:covered-table-cell/>
          <table:table-cell table:style-name="TableCell79">
            <text:p text:style-name="P80">所有權門牌</text:p>
          </table:table-cell>
          <table:table-cell table:style-name="TableCell81">
            <text:p text:style-name="P82">意願調查</text:p>
          </table:table-cell>
          <table:table-cell table:style-name="TableCell83">
            <text:p text:style-name="P84">委任人簽名或蓋章</text:p>
            <text:p text:style-name="P85">(同意者簽名或蓋章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□同意</text:p>
            <text:p text:style-name="P95">□不同意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□同意</text:p>
            <text:p text:style-name="P107">□不同意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□同意</text:p>
            <text:p text:style-name="P119">□不同意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□同意</text:p>
            <text:p text:style-name="P131">□不同意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□同意</text:p>
            <text:p text:style-name="P143">□不同意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□同意</text:p>
            <text:p text:style-name="P155">□不同意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□同意</text:p>
            <text:p text:style-name="P167">□不同意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□同意</text:p>
            <text:p text:style-name="P179">□不同意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□同意</text:p>
            <text:p text:style-name="P191">□不同意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□同意</text:p>
            <text:p text:style-name="P203">□不同意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編號</text:p>
          </table:table-cell>
          <table:table-cell table:style-name="TableCell216">
            <text:p text:style-name="P217">姓　名</text:p>
          </table:table-cell>
          <table:table-cell table:style-name="TableCell218">
            <text:p text:style-name="P219">所有權門牌</text:p>
          </table:table-cell>
          <table:table-cell table:style-name="TableCell220">
            <text:p text:style-name="P221">意願調查</text:p>
          </table:table-cell>
          <table:table-cell table:style-name="TableCell222">
            <text:p text:style-name="P223">委任人簽名或蓋章</text:p>
            <text:p text:style-name="P224">(同意者簽名或蓋章)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同意</text:p>
            <text:p text:style-name="P234">□不同意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同意</text:p>
            <text:p text:style-name="P246">□不同意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同意</text:p>
            <text:p text:style-name="P258">□不同意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同意</text:p>
            <text:p text:style-name="P270">□不同意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同意</text:p>
            <text:p text:style-name="P282">□不同意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同意</text:p>
            <text:p text:style-name="P294">□不同意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同意</text:p>
            <text:p text:style-name="P306">□不同意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同意</text:p>
            <text:p text:style-name="P318">□不同意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□同意</text:p>
            <text:p text:style-name="P330">□不同意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同意</text:p>
            <text:p text:style-name="P342">□不同意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同意</text:p>
            <text:p text:style-name="P354">□不同意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同意</text:p>
            <text:p text:style-name="P366">□不同意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同意</text:p>
            <text:p text:style-name="P378">□不同意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同意</text:p>
            <text:p text:style-name="P390">□不同意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同意</text:p>
            <text:p text:style-name="P402">□不同意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同意</text:p>
            <text:p text:style-name="P414">□不同意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□同意</text:p>
            <text:p text:style-name="P426">□不同意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同意</text:p>
            <text:p text:style-name="P438">□不同意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□同意</text:p>
            <text:p text:style-name="P450">□不同意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□同意</text:p>
            <text:p text:style-name="P462">□不同意</text:p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【如數量不夠請自行延伸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德豪</meta:initial-creator>
    <dc:creator>大緯 鍾</dc:creator>
    <meta:creation-date>2024-11-07T02:20:00Z</meta:creation-date>
    <dc:date>2024-11-07T02:20:00Z</dc:date>
    <meta:print-date>2022-09-15T09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