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24pt" style:font-size-asian="24pt"/>
    </style:style>
    <style:style style:name="P2" style:parent-style-name="內文" style:family="paragraph">
      <style:paragraph-properties fo:text-indent="-0.5in"/>
    </style:style>
    <style:style style:name="T3" style:parent-style-name="預設段落字型" style:family="text">
      <style:text-properties fo:font-size="14pt" style:font-size-asian="14pt" style:language-asian="en" style:country-asian="US"/>
    </style:style>
    <style:style style:name="P4" style:parent-style-name="內文" style:family="paragraph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fo:font-size="14pt" style:font-size-asian="14pt" style:language-asian="en" style:country-asian="US"/>
    </style:style>
    <style:style style:name="P13" style:parent-style-name="內文" style:family="paragraph">
      <style:text-properties style:font-name-asian="標楷體"/>
    </style:style>
    <style:style style:name="P14" style:parent-style-name="內文" style:family="paragraph">
      <style:text-properties style:font-name-asian="標楷體"/>
    </style:style>
    <style:style style:name="T15" style:parent-style-name="預設段落字型" style:family="text">
      <style:text-properties fo:font-size="10pt" style:font-size-asian="10pt" style:language-asian="en" style:country-asian="US"/>
    </style:style>
    <style:style style:name="P16" style:parent-style-name="內文" style:family="paragraph">
      <style:text-properties style:font-name-asian="標楷體"/>
    </style:style>
    <style:style style:name="P17" style:parent-style-name="內文" style:family="paragraph">
      <style:text-properties style:font-name-asian="標楷體"/>
    </style:style>
    <style:style style:name="T18" style:parent-style-name="預設段落字型" style:family="text">
      <style:text-properties fo:font-size="14pt" style:font-size-asian="14pt" style:language-asian="en" style:country-asian="US"/>
    </style:style>
    <style:style style:name="T19" style:parent-style-name="預設段落字型" style:family="text">
      <style:text-properties fo:font-size="14pt" style:font-size-asian="14pt" style:language-asian="en" style:country-asian="US"/>
    </style:style>
    <style:style style:name="T20" style:parent-style-name="預設段落字型" style:family="text">
      <style:text-properties fo:font-size="14pt" style:font-size-asian="14pt" style:language-asian="en" style:country-asian="US"/>
    </style:style>
    <style:style style:name="T21" style:parent-style-name="預設段落字型" style:family="text">
      <style:text-properties fo:font-size="14pt" style:font-size-asian="14pt" style:language-asian="en" style:country-asian="US"/>
    </style:style>
    <style:style style:name="T22" style:parent-style-name="預設段落字型" style:family="text">
      <style:text-properties fo:font-size="14pt" style:font-size-asian="14pt" style:language-asian="en" style:country-asian="US"/>
    </style:style>
    <style:style style:name="T23" style:parent-style-name="預設段落字型" style:family="text">
      <style:text-properties fo:font-size="14pt" style:font-size-asian="14pt" style:language-asian="en" style:country-asian="US"/>
    </style:style>
    <style:style style:name="T24" style:parent-style-name="預設段落字型" style:family="text">
      <style:text-properties fo:font-size="14pt" style:font-size-asian="14pt" style:language-asian="en" style:country-asian="US"/>
    </style:style>
    <style:style style:name="T25" style:parent-style-name="預設段落字型" style:family="text">
      <style:text-properties fo:font-size="14pt" style:font-size-asian="14pt" style:language-asian="en" style:country-asian="US"/>
    </style:style>
    <style:style style:name="T26" style:parent-style-name="預設段落字型" style:family="text">
      <style:text-properties fo:font-size="14pt" style:font-size-asian="14pt" style:language-asian="en" style:country-asian="US"/>
    </style:style>
    <style:style style:name="T27" style:parent-style-name="預設段落字型" style:family="text">
      <style:text-properties fo:font-size="14pt" style:font-size-asian="14pt" style:language-asian="en" style:country-asian="US"/>
    </style:style>
    <style:style style:name="T28" style:parent-style-name="預設段落字型" style:family="text">
      <style:text-properties fo:font-size="14pt" style:font-size-asian="14pt" style:language-asian="en" style:country-asian="US"/>
    </style:style>
    <style:style style:name="T29" style:parent-style-name="預設段落字型" style:family="text">
      <style:text-properties fo:font-size="14pt" style:font-size-asian="14pt" style:language-asian="en" style:country-asian="US"/>
    </style:style>
    <style:style style:name="T30" style:parent-style-name="預設段落字型" style:family="text">
      <style:text-properties fo:font-size="14pt" style:font-size-asian="14pt" style:language-asian="en" style:country-asian="US"/>
    </style:style>
    <style:style style:name="P31" style:parent-style-name="內文" style:family="paragraph">
      <style:text-properties style:font-name-asian="標楷體" fo:color="#FF0000"/>
    </style:style>
    <style:style style:name="P32" style:parent-style-name="內文" style:family="paragraph">
      <style:text-properties style:font-name-asian="標楷體"/>
    </style:style>
    <style:style style:name="T33" style:parent-style-name="預設段落字型" style:family="text">
      <style:text-properties fo:font-size="14pt" style:font-size-asian="14pt" style:language-asian="en" style:country-asian="US"/>
    </style:style>
    <style:style style:name="P34" style:parent-style-name="內文" style:family="paragraph">
      <style:text-properties style:font-name-asian="標楷體" fo:color="#FF0000"/>
    </style:style>
    <style:style style:name="P35" style:parent-style-name="內文" style:family="paragraph">
      <style:text-properties style:font-name-asian="標楷體"/>
    </style:style>
    <style:style style:name="T36" style:parent-style-name="預設段落字型" style:family="text">
      <style:text-properties fo:font-size="14pt" style:font-size-asian="14pt" style:language-asian="en" style:country-asian="US"/>
    </style:style>
    <style:style style:name="P37" style:parent-style-name="內文" style:family="paragraph">
      <style:text-properties style:font-name-asian="標楷體" fo:color="#FF0000"/>
    </style:style>
    <style:style style:name="P38" style:parent-style-name="內文" style:family="paragraph">
      <style:text-properties style:font-name-asian="標楷體"/>
    </style:style>
    <style:style style:name="T39" style:parent-style-name="預設段落字型" style:family="text">
      <style:text-properties fo:font-size="14pt" style:font-size-asian="14pt" style:language-asian="en" style:country-asian="US"/>
    </style:style>
    <style:style style:name="P40" style:parent-style-name="內文" style:family="paragraph">
      <style:text-properties style:font-name-asian="標楷體" fo:color="#FF0000"/>
    </style:style>
    <style:style style:name="P41" style:parent-style-name="內文" style:family="paragraph">
      <style:text-properties style:font-name-asian="標楷體"/>
    </style:style>
    <style:style style:name="T42" style:parent-style-name="預設段落字型" style:family="text">
      <style:text-properties fo:font-size="14pt" style:font-size-asian="14pt" style:language-asian="en" style:country-asian="US"/>
    </style:style>
    <style:style style:name="P43" style:parent-style-name="內文" style:family="paragraph">
      <style:text-properties style:font-name-asian="標楷體" fo:color="#FF0000"/>
    </style:style>
    <style:style style:name="P44" style:parent-style-name="內文" style:family="paragraph">
      <style:text-properties style:font-name-asian="標楷體"/>
    </style:style>
    <style:style style:name="T45" style:parent-style-name="預設段落字型" style:family="text">
      <style:text-properties fo:font-size="14pt" style:font-size-asian="14pt" style:language-asian="en" style:country-asian="US"/>
    </style:style>
    <style:style style:name="P46" style:parent-style-name="內文" style:family="paragraph">
      <style:text-properties style:font-name-asian="標楷體" fo:color="#0000FF"/>
    </style:style>
    <style:style style:name="P47" style:parent-style-name="內文" style:family="paragraph">
      <style:text-properties style:font-name-asian="標楷體"/>
    </style:style>
    <style:style style:name="T48" style:parent-style-name="預設段落字型" style:family="text">
      <style:text-properties fo:font-size="14pt" style:font-size-asian="14pt" style:language-asian="en" style:country-asian="US"/>
    </style:style>
    <style:style style:name="P49" style:parent-style-name="內文" style:family="paragraph">
      <style:text-properties style:font-name-asian="標楷體" fo:color="#0000FF"/>
    </style:style>
    <style:style style:name="P50" style:parent-style-name="內文" style:family="paragraph">
      <style:text-properties style:font-name-asian="標楷體"/>
    </style:style>
    <style:style style:name="T51" style:parent-style-name="預設段落字型" style:family="text">
      <style:text-properties fo:font-size="14pt" style:font-size-asian="14pt" style:language-asian="en" style:country-asian="US"/>
    </style:style>
    <style:style style:name="P52" style:parent-style-name="內文" style:family="paragraph">
      <style:text-properties style:font-name-asian="標楷體" fo:color="#0000FF"/>
    </style:style>
    <style:style style:name="P53" style:parent-style-name="內文" style:family="paragraph">
      <style:text-properties style:font-name-asian="標楷體"/>
    </style:style>
    <style:style style:name="T54" style:parent-style-name="預設段落字型" style:family="text">
      <style:text-properties fo:font-size="14pt" style:font-size-asian="14pt" style:language-asian="en" style:country-asian="US"/>
    </style:style>
    <style:style style:name="P55" style:parent-style-name="內文" style:family="paragraph">
      <style:text-properties style:font-name-asian="標楷體" fo:color="#0000FF"/>
    </style:style>
    <style:style style:name="P56" style:parent-style-name="內文" style:family="paragraph">
      <style:text-properties style:font-name-asian="標楷體"/>
    </style:style>
    <style:style style:name="T57" style:parent-style-name="預設段落字型" style:family="text">
      <style:text-properties fo:font-size="14pt" style:font-size-asian="14pt" style:language-asian="en" style:country-asian="US"/>
    </style:style>
    <style:style style:name="P58" style:parent-style-name="內文" style:family="paragraph">
      <style:text-properties style:font-name="標楷體" style:font-name-asian="標楷體" fo:color="#0000FF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fo:color="#FF0000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fo:color="#FF0000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fo:color="#FF0000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fo:font-size="10pt" style:font-size-asian="10pt" style:language-asian="en" style:country-asian="US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fo:color="#FF0000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fo:color="#FF0000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fo:color="#FF0000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fo:font-size="10pt" style:font-size-asian="10pt" style:language-asian="en" style:country-asian="US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family="graphic" style:name="a10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1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2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3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4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5" style:parent-style-name="Graphics">
      <style:graphic-properties fo:min-width="0.625in" fo:min-height="2.62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min-width="0.625in" fo:min-height="2.62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7" style:parent-style-name="Graphics">
      <style:graphic-properties fo:min-width="0.625in" fo:min-height="2.62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8" style:parent-style-name="Graphics">
      <style:graphic-properties fo:min-width="0.625in" fo:min-height="2.62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min-width="0.625in" fo:min-height="2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9" style:parent-style-name="Graphics">
      <style:graphic-properties fo:min-width="0.625in" fo:min-height="2.62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625in" fo:min-height="2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625in" fo:min-height="5.7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5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6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7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8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9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0" style:parent-style-name="Graphics">
      <style:graphic-properties fo:min-width="0.625in" fo:min-height="2.62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1" style:parent-style-name="Graphics">
      <style:graphic-properties fo:min-width="0.625in" fo:min-height="2.62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2" style:parent-style-name="Graphics">
      <style:graphic-properties fo:min-width="0.625in" fo:min-height="2.62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3" style:parent-style-name="Graphics">
      <style:graphic-properties fo:min-width="0.625in" fo:min-height="2.62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4" style:parent-style-name="Graphics">
      <style:graphic-properties fo:min-width="0.625in" fo:min-height="2.62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5" style:parent-style-name="Graphics">
      <style:graphic-properties fo:min-width="0.375in" fo:min-height="5.37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6" style:parent-style-name="Graphics">
      <style:graphic-properties fo:min-width="1in" fo:min-height="3.37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繼承系統表</text:p>
      <text:p text:style-name="P2"><text:span text:style-name="T3"><draw:frame draw:z-index="251644416" draw:id="id0" draw:style-name="a0" draw:name="Text Box 2" text:anchor-type="paragraph" svg:x="-0.375in" svg:y="0.625in" svg:width="2in" svg:height="0.625in" style:rel-width="scale" style:rel-height="scale"><draw:text-box><text:p text:style-name="P4">被繼承人：<text:s/></text:p><text:p text:style-name="內文"><text:span text:style-name="T5">民國</text:span><text:span text:style-name="T6"><text:s text:c="3"/></text:span><text:span text:style-name="T7">年</text:span><text:span text:style-name="T8"><text:s text:c="2"/></text:span><text:span text:style-name="T9">月</text:span><text:span text:style-name="T10"><text:s text:c="2"/></text:span><text:span text:style-name="T11">日死亡</text:span></text:p></draw:text-box><svg:desc/></draw:frame></text:span><text:span text:style-name="T12"><draw:frame draw:z-index="251645440" draw:id="id1" draw:style-name="a1" draw:name="Text Box 3" text:anchor-type="paragraph" svg:x="-0.375in" svg:y="2in" svg:width="2in" svg:height="0.625in" style:rel-width="scale" style:rel-height="scale"><draw:text-box><text:p text:style-name="P13">配偶：<text:s/></text:p><text:p text:style-name="P14">民國<text:s text:c="3"/>年<text:s text:c="2"/>月<text:s text:c="2"/>日出生</text:p></draw:text-box><svg:desc/></draw:frame></text:span><text:span text:style-name="T15"><draw:frame draw:z-index="251668992" draw:id="id2" draw:style-name="a2" draw:name="Text Box 27" text:anchor-type="paragraph" svg:x="0.25in" svg:y="7in" svg:width="5.75in" svg:height="0.625in" style:rel-width="scale" style:rel-height="scale"><draw:text-box draw:chain-next-name="Text Box 27"><text:p text:style-name="P16">本系統表係依民法有關規定自行訂立，如有遺漏或錯誤致他人受損害者，</text:p><text:p text:style-name="P17">申請人願負法律責任。</text:p></draw:text-box><svg:desc/></draw:frame></text:span><text:span text:style-name="T18"><draw:custom-shape svg:x="1.625in" svg:y="1in" svg:width="0.125in" svg:height="0in" draw:z-index="251647488" draw:id="id3" draw:style-name="a3" draw:name="Line 5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19"><draw:custom-shape svg:x="1.75in" svg:y="6.375in" svg:width="0.5in" svg:height="0in" draw:z-index="251658752" draw:id="id4" draw:style-name="a4" draw:name="Line 16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20"><draw:custom-shape svg:x="1.75in" svg:y="5.75in" svg:width="0.5in" svg:height="0in" draw:z-index="251656704" draw:id="id5" draw:style-name="a5" draw:name="Line 14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21"><draw:custom-shape svg:x="1.75in" svg:y="5.125in" svg:width="0.5in" svg:height="0in" draw:z-index="251655680" draw:id="id6" draw:style-name="a6" draw:name="Line 13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22"><draw:custom-shape svg:x="1.75in" svg:y="4.5in" svg:width="0.5in" svg:height="0in" draw:z-index="251654656" draw:id="id7" draw:style-name="a7" draw:name="Line 12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23"><draw:custom-shape svg:x="1.75in" svg:y="3.875in" svg:width="0.5in" svg:height="0in" draw:z-index="251653632" draw:id="id8" draw:style-name="a8" draw:name="Line 11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24"><draw:custom-shape svg:x="1.75in" svg:y="3.25in" svg:width="0.5in" svg:height="0in" draw:z-index="251652608" draw:id="id9" draw:style-name="a9" draw:name="Line 10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25"><draw:custom-shape svg:x="1.75in" svg:y="2.625in" svg:width="0.5in" svg:height="0in" draw:z-index="251651584" draw:id="id10" draw:style-name="a10" draw:name="Line 9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26"><draw:custom-shape svg:x="1.75in" svg:y="2in" svg:width="0.5in" svg:height="0in" draw:z-index="251650560" draw:id="id11" draw:style-name="a11" draw:name="Line 8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27"><draw:custom-shape svg:x="1.75in" svg:y="1.375in" svg:width="0.5in" svg:height="0in" draw:z-index="251649536" draw:id="id12" draw:style-name="a12" draw:name="Line 7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28"><draw:custom-shape svg:x="1.75in" svg:y="0.75in" svg:width="0.5in" svg:height="0in" draw:z-index="251648512" draw:id="id13" draw:style-name="a13" draw:name="Line 6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29"><draw:custom-shape svg:x="1.75in" svg:y="0.75in" svg:width="0in" svg:height="5.625in" draw:z-index="251646464" draw:id="id14" draw:style-name="a14" draw:name="Line 4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30"><draw:frame draw:z-index="251667968" draw:id="id15" draw:style-name="a15" draw:name="Text Box 26" text:anchor-type="paragraph" svg:x="2.25in" svg:y="6.125in" svg:width="2.625in" svg:height="0.625in" style:rel-width="scale" style:rel-height="scale"><draw:text-box draw:chain-next-name="Text Box 26"><text:p text:style-name="P31">五女</text:p><text:p text:style-name="P32">民國　　年　　月　　日出生</text:p></draw:text-box><svg:desc/></draw:frame></text:span><text:span text:style-name="T33"><draw:frame draw:z-index="251666944" draw:id="id16" draw:style-name="a16" draw:name="Text Box 25" text:anchor-type="paragraph" svg:x="2.25in" svg:y="5.5in" svg:width="2.625in" svg:height="0.625in" style:rel-width="scale" style:rel-height="scale"><draw:text-box draw:chain-next-name="Text Box 25"><text:p text:style-name="P34">四女</text:p><text:p text:style-name="P35">民國　　年　　月　　日出生</text:p></draw:text-box><svg:desc/></draw:frame></text:span><text:span text:style-name="T36"><draw:frame draw:z-index="251665920" draw:id="id17" draw:style-name="a17" draw:name="Text Box 24" text:anchor-type="paragraph" svg:x="2.25in" svg:y="4.875in" svg:width="2.625in" svg:height="0.625in" style:rel-width="scale" style:rel-height="scale"><draw:text-box draw:chain-next-name="Text Box 24"><text:p text:style-name="P37">三女</text:p><text:p text:style-name="P38">民國　　年　　月　　日出生</text:p></draw:text-box><svg:desc/></draw:frame></text:span><text:span text:style-name="T39"><draw:frame draw:z-index="251664896" draw:id="id18" draw:style-name="a18" draw:name="Text Box 23" text:anchor-type="paragraph" svg:x="2.25in" svg:y="4.25in" svg:width="2.625in" svg:height="0.625in" style:rel-width="scale" style:rel-height="scale"><draw:text-box draw:chain-next-name="Text Box 23"><text:p text:style-name="P40">次女</text:p><text:p text:style-name="P41">民國　　年　　月　　日出生</text:p></draw:text-box><svg:desc/></draw:frame></text:span><text:span text:style-name="T42"><draw:frame draw:z-index="251663872" draw:id="id19" draw:style-name="a19" draw:name="Text Box 22" text:anchor-type="paragraph" svg:x="2.25in" svg:y="3.625in" svg:width="2.625in" svg:height="0.625in" style:rel-width="scale" style:rel-height="scale"><draw:text-box draw:chain-next-name="Text Box 22"><text:p text:style-name="P43">長女</text:p><text:p text:style-name="P44">民國　　年　　月　　日出生</text:p></draw:text-box><svg:desc/></draw:frame></text:span><text:span text:style-name="T45"><draw:frame draw:z-index="251662848" draw:id="id20" draw:style-name="a20" draw:name="Text Box 21" text:anchor-type="paragraph" svg:x="2.25in" svg:y="3in" svg:width="2.625in" svg:height="0.625in" style:rel-width="scale" style:rel-height="scale"><draw:text-box draw:chain-next-name="Text Box 21"><text:p text:style-name="P46">五子</text:p><text:p text:style-name="P47">民國　　年　　月　　日出生</text:p></draw:text-box><svg:desc/></draw:frame></text:span><text:span text:style-name="T48"><draw:frame draw:z-index="251661824" draw:id="id21" draw:style-name="a21" draw:name="Text Box 20" text:anchor-type="paragraph" svg:x="2.25in" svg:y="2.375in" svg:width="2.625in" svg:height="0.625in" style:rel-width="scale" style:rel-height="scale"><draw:text-box draw:chain-next-name="Text Box 20"><text:p text:style-name="P49">四子</text:p><text:p text:style-name="P50">民國　　年　　月　　日出生</text:p></draw:text-box><svg:desc/></draw:frame></text:span><text:span text:style-name="T51"><draw:frame draw:z-index="251660800" draw:id="id22" draw:style-name="a22" draw:name="Text Box 18" text:anchor-type="paragraph" svg:x="2.25in" svg:y="1.75in" svg:width="2.625in" svg:height="0.625in" style:rel-width="scale" style:rel-height="scale"><draw:text-box draw:chain-next-name="Text Box 18"><text:p text:style-name="P52">三子</text:p><text:p text:style-name="P53">民國　　年　　月　　日出生</text:p></draw:text-box><svg:desc/></draw:frame></text:span><text:span text:style-name="T54"><draw:frame draw:z-index="251659776" draw:id="id23" draw:style-name="a23" draw:name="Text Box 17" text:anchor-type="paragraph" svg:x="2.25in" svg:y="1.125in" svg:width="2.625in" svg:height="0.625in" style:rel-width="scale" style:rel-height="scale"><draw:text-box draw:chain-next-name="Text Box 17"><text:p text:style-name="P55">次子</text:p><text:p text:style-name="P56">民國　　年　　月　　日出生</text:p></draw:text-box><svg:desc/></draw:frame></text:span><text:span text:style-name="T57"><draw:frame draw:z-index="251657728" draw:id="id24" draw:style-name="a24" draw:name="Text Box 15" text:anchor-type="paragraph" svg:x="2.25in" svg:y="0.5in" svg:width="2.625in" svg:height="0.625in" style:rel-width="scale" style:rel-height="scale"><draw:text-box draw:chain-next-name="Text Box 15"><text:p text:style-name="P58">長子</text:p><text:p text:style-name="內文"><text:span text:style-name="T59">民國　</text:span><text:span text:style-name="T60"><text:s text:c="2"/></text:span><text:span text:style-name="T61">年　</text:span><text:span text:style-name="T62"><text:s/></text:span><text:span text:style-name="T63"><text:s/>月　</text:span><text:span text:style-name="T64"><text:s text:c="2"/></text:span><text:span text:style-name="T65">日出生</text:span></text:p></draw:text-box><svg:desc/></draw:frame></text:span><text:span text:style-name="T66"><draw:frame draw:z-index="251671040" draw:id="id25" draw:style-name="a25" draw:name="Text Box 29" text:anchor-type="paragraph" svg:x="0.125in" svg:y="9in" svg:width="5.375in" svg:height="0.375in" style:rel-width="scale" style:rel-height="scale"><draw:text-box><text:p text:style-name="內文"><text:span text:style-name="T67">中　華　民　國　</text:span><text:span text:style-name="T68"><text:s text:c="8"/></text:span><text:span text:style-name="T69">　年　　　</text:span><text:span text:style-name="T70">　</text:span><text:span text:style-name="T71">　　　 月　　　</text:span><text:span text:style-name="T72"><text:s/>　</text:span><text:span text:style-name="T73">　　　日</text:span></text:p></draw:text-box><svg:desc/></draw:frame></text:span><text:span text:style-name="T74"><draw:frame draw:z-index="251670016" draw:id="id26" draw:style-name="a26" draw:name="Text Box 28" text:anchor-type="paragraph" svg:x="2.75in" svg:y="7.875in" svg:width="3.375in" svg:height="1in" style:rel-width="scale" style:rel-height="scale"><draw:text-box><text:p text:style-name="內文"><text:span text:style-name="T75">申請人：</text:span><text:span text:style-name="T76"><text:s text:c="25"/></text:span><text:span text:style-name="T77">簽章</text:span></text:p></draw:text-box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055in" fo:margin-left="1.2479in" fo:margin-bottom="1in" fo:margin-right="1.2479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繼承系統表</dc:title>
    <meta:initial-creator>93asus59</meta:initial-creator>
    <dc:creator>黃靜文</dc:creator>
    <meta:creation-date>2015-11-16T08:11:00Z</meta:creation-date>
    <dc:date>2015-11-16T08:11:00Z</dc:date>
    <meta:template xlink:href="Normal" xlink:type="simple"/>
    <meta:editing-cycles>2</meta:editing-cycles>
    <meta:editing-duration>PT0S</meta:editing-duration>
    <meta:document-statistic meta:page-count="1" meta:paragraph-count="1" meta:word-count="5" meta:character-count="33" meta:row-count="1" meta:non-whitespace-character-count="29"/>
  </office:meta>
</office:document-meta>
</file>