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2" style:family="table-row">
      <style:table-row-properties style:min-row-height="3.302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5" style:family="table-row">
      <style:table-row-properties style:min-row-height="0.289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98" style:family="table-row">
      <style:table-row-properties style:min-row-height="0.2895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color="#0000FF" style:letter-kerning="false"/>
    </style:style>
    <style:style style:name="TableRow104" style:family="table-row">
      <style:table-row-properties style:min-row-height="0.2895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9" style:family="table-row">
      <style:table-row-properties style:min-row-height="0.9375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0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15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23" style:parent-style-name="內文" style:family="paragraph">
      <style:paragraph-properties fo:text-align="center" style:line-height-at-least="0in" fo:margin-right="0.0333in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27" style:family="table-row">
      <style:table-row-properties style:min-row-height="0.8159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30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4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36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4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43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45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47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margin-top="0.125in" style:line-height-at-least="0in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151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P154" style:parent-style-name="內文" style:family="paragraph">
      <style:paragraph-properties fo:text-align="justify" fo:margin-top="0.125in" style:line-height-at-least="0in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157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158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159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style:font-size-complex="11pt"/>
    </style:style>
    <style:style style:name="T161" style:parent-style-name="預設段落字型" style:family="text">
      <style:text-properties style:font-name="標楷體" style:font-name-asian="標楷體" fo:color="#000000" style:font-size-complex="11pt"/>
    </style:style>
    <style:style style:name="P162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166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168" style:parent-style-name="預設段落字型" style:family="text">
      <style:text-properties style:font-name="標楷體" style:font-name-asian="標楷體" fo:color="#000000" style:font-size-complex="11pt"/>
    </style:style>
    <style:style style:name="T169" style:parent-style-name="預設段落字型" style:family="text">
      <style:text-properties style:font-name="標楷體" style:font-name-asian="標楷體" fo:color="#000000" style:font-size-complex="11pt"/>
    </style:style>
    <style:style style:name="T170" style:parent-style-name="預設段落字型" style:family="text">
      <style:text-properties style:font-name="標楷體" style:font-name-asian="標楷體" fo:color="#000000" style:font-size-complex="11pt"/>
    </style:style>
    <style:style style:name="T171" style:parent-style-name="預設段落字型" style:family="text">
      <style:text-properties style:font-name="標楷體" style:font-name-asian="標楷體" fo:color="#000000" style:font-size-complex="11pt"/>
    </style:style>
    <style:style style:name="T172" style:parent-style-name="預設段落字型" style:family="text">
      <style:text-properties style:font-name="標楷體" style:font-name-asian="標楷體" fo:color="#000000" style:font-size-complex="11pt"/>
    </style:style>
    <style:style style:name="T173" style:parent-style-name="預設段落字型" style:family="text">
      <style:text-properties style:font-name="標楷體" style:font-name-asian="標楷體" fo:color="#000000" style:font-size-complex="11pt"/>
    </style:style>
    <style:style style:name="P174" style:parent-style-name="內文" style:family="paragraph">
      <style:paragraph-properties fo:text-align="justify" fo:margin-top="0.125in" style:line-height-at-least="0in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179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P182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183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184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186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187" style:parent-style-name="內文" style:family="paragraph">
      <style:paragraph-properties fo:text-align="justify" fo:margin-top="0.0625in" style:line-height-at-least="0in" fo:text-indent="0.0986in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P191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192" style:parent-style-name="內文" style:family="paragraph">
      <style:paragraph-properties fo:text-align="justify" fo:margin-top="0.0625in" style:line-height-at-least="0in" fo:text-indent="0.0986in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9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5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16" style:parent-style-name="內文" style:family="paragraph">
      <style:paragraph-properties fo:text-align="justify" fo:margin-top="0.125in" style:line-height-at-least="0in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18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 <text:s text:c="8"/>年 <text:s text:c="2"/><text:s/><text:s/>月 <text:s text:c="3"/><text:s/>日 <text:s/><text:s/><text:s text:c="2"/>時<text:s/><text:s/>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 <text:s text:c="6"/><text:s text:c="2"/>案號：<text:s/><text:s/><text:s text:c="2"/>年 <text:s text:c="3"/><text:s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/><text:s text:c="2"/><text:s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 text:c="24"/></text:span><text:span text:style-name="T90"><text:s/></text:span><text:span text:style-name="T91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(本件現正在 <text:s text:c="8"/>地方法院檢察署偵查審理中，案號如右：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證物名稱及件數</text:p>
          </table:table-cell>
          <table:covered-table-cell/>
          <table:table-cell table:style-name="TableCell101" table:number-columns-spanned="7">
            <text:p text:style-name="P102"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聲請調查證據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<text:span text:style-name="T112"><text:s/></text:span><text:span text:style-name="T113">此致</text:span><text:span text:style-name="T114"><text:s text:c="8"/>市 <text:s text:c="6"/>區 調解委員會</text:span></text:p>
            <text:p text:style-name="P115"><text:span text:style-name="T116">中華民國 <text:s text:c="2"/></text:span><text:span text:style-name="T117"><text:s/></text:span><text:span text:style-name="T118"><text:s/>年 <text:s/></text:span><text:span text:style-name="T119"><text:s text:c="3"/></text:span><text:span text:style-name="T120">月 <text:s text:c="2"/></text:span><text:span text:style-name="T121"><text:s text:c="2"/></text:span><text:span text:style-name="T122">日</text:span></text:p>
            <text:p text:style-name="P123"><text:span text:style-name="T124"><text:s text:c="37"/>聲請人： <text:s text:c="16"/></text:span><text:span text:style-name="T125"><text:s text:c="2"/></text:span><text:span text:style-name="T126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上筆錄經當場向聲請人朗讀或交付閱覽，聲請人認為無異。</text:p>
            <text:p text:style-name="P130"><text:span text:style-name="T131"><text:s text:c="4"/></text:span><text:span text:style-name="T132"><text:s text:c="31"/></text:span><text:span text:style-name="T133">筆錄人： <text:s text:c="16"/></text:span><text:span text:style-name="T134"><text:s text:c="2"/></text:span><text:span text:style-name="T135"><text:s text:c="6"/>(簽名或蓋章)</text:span></text:p>
            <text:p text:style-name="P136"><text:span text:style-name="T137"><text:s text:c="4"/></text:span><text:span text:style-name="T138"><text:s text:c="31"/></text:span><text:span text:style-name="T139">聲請人： <text:s text:c="16"/></text:span><text:span text:style-name="T140"><text:s text:c="2"/></text:span><text:span text:style-name="T141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附註：1.提出聲請調解書時，應按對造人提出繕本。</text:p>
      <text:p text:style-name="P143">2.當事人如有「法定代理人」或「委任代理人」應於「稱謂」一欄下記明之；如兼有兩者，均應記明。</text:p>
      <text:p text:style-name="P144">3.聲請人或對造人為無行為能力或限制行為能力者，應記明其法定代理人。</text:p>
      <text:p text:style-name="P145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146">5.聲請人如聲請調查證據，應將證物之名稱、證人之姓名及住居所等記明於「聲請調查證據」一欄。</text:p>
      <text:p text:style-name="P147">6.提出聲請書，將標題之「筆錄」二字及末欄刪除。</text:p>
      <text:soft-page-break/>
      <text:p text:style-name="P148">聲 請 調 解 須 知</text:p>
      <text:p text:style-name="P149"><text:span text:style-name="T150">一、什麼是調解？</text:span></text:p>
      <text:p text:style-name="P151"><text:span text:style-name="T152">調解</text:span><text:span text:style-name="T153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54"><text:span text:style-name="T155">二、</text:span><text:span text:style-name="T156">什麼糾紛可以聲請調解？</text:span></text:p>
      <text:p text:style-name="P157">1.民事事件：原則上，一般民事糾紛都可以聲請調解；但下列事件不得要求調解：</text:p>
      <text:p text:style-name="P158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159"><text:span text:style-name="T160">2.刑事告訴乃論事件：</text:span><text:span text:style-name="T161">例如：聲請調解涉嫌傷害、(業務)過失傷害、公然侮辱、誹謗、侵入住居等刑事罪名的事件，即屬刑事告訴乃論事件，調解委員會依法應予受理。</text:span></text:p>
      <text:p text:style-name="P162"><text:span text:style-name="T163">三、</text:span><text:span text:style-name="T164">到哪裡聲請調解？</text:span><text:span text:style-name="T165">（調解有管轄區域的劃分）</text:span></text:p>
      <text:p text:style-name="P166"><text:span text:style-name="T167">按鄉鎮市調解條例第13條的規定，聲請調解事件之管轄如下：</text:span><text:span text:style-name="T168">兩造均在同一鄉、鎮、市居住者，由該鄉、鎮、市調解委員會調解(第1款)。</text:span><text:span text:style-name="T169">兩造不在同一鄉、鎮、市居住者，民事事件由他造住、居所、營業所、事務所所在地，刑事事件由他造住、居所所在地或犯罪地之鄉、鎮、市調解委員會調解</text:span><text:span text:style-name="T170">(第2款)。</text:span><text:span text:style-name="T171">經兩造同意，並經接受聲請之鄉、鎮、市調解委員會同意者，得由該鄉、鎮、市調解委員會調解，不受前二款之限制</text:span><text:span text:style-name="T172">(第3款)</text:span><text:span text:style-name="T173">。</text:span></text:p>
      <text:p text:style-name="P174"><text:span text:style-name="T175">四、</text:span><text:span text:style-name="T176">表格</text:span><text:span text:style-name="T177">填寫</text:span><text:span text:style-name="T178">相關說明</text:span></text:p>
      <text:p text:style-name="P179"><text:span text:style-name="T180">1.本所調解委員會提供之聲請調解書（筆錄）</text:span><text:span text:style-name="T181">亦可至本所網站下載後自行填寫。</text:span></text:p>
      <text:p text:style-name="P182">2.「收件日期」欄、「收件編號」欄：聲請人無須填寫。</text:p>
      <text:p text:style-name="P183">3.「當事人基本資料」：</text:p>
      <text:p text:style-name="P184">(1)請依式分別載明當事人姓名(必填)、地址(必填)等基本資料。如不知對造人出生日期、身分證統一編號者，得免予記載。</text:p>
      <text:p text:style-name="P185">(2)當事人係未成年人時，應將其法定代理人（通常是父、母）一併列入記載。</text:p>
      <text:p text:style-name="P186">(3)當事人為公司或其他法人時，應將公司或法人全名與法定代理人姓名一併列入記載。</text:p>
      <text:p text:style-name="P187"><text:span text:style-name="T188">4.「事由」欄：即</text:span><text:span text:style-name="T189">民事車禍損害賠償</text:span><text:span text:style-name="T190">事件。</text:span></text:p>
      <text:p text:style-name="P191">5.「事件概要」欄：請依式分別填寫車禍發生之時間、地點、車號、車輛種類及損害情況。</text:p>
      <text:p text:style-name="P192"><text:span text:style-name="T193">6.</text:span><text:span text:style-name="T194">「本件現正在</text:span><text:span text:style-name="T195">…</text:span><text:span text:style-name="T196">地方法院檢察署偵查審理中，案號如：</text:span><text:span text:style-name="T197">…</text:span><text:span text:style-name="T198">」欄</text:span></text:p>
      <text:p text:style-name="P199"><text:span text:style-name="T200">當事人已提出</text:span><text:span text:style-name="T201">刑事</text:span><text:span text:style-name="T202">告訴或</text:span><text:span text:style-name="T203">提</text:span><text:span text:style-name="T204">起</text:span><text:span text:style-name="T205">第一審民事</text:span><text:span text:style-name="T206">訴</text:span><text:span text:style-name="T207">訟</text:span><text:span text:style-name="T208">並</text:span><text:span text:style-name="T209">於</text:span><text:span text:style-name="T210">法院或檢察署現正審理或偵查</text:span><text:span text:style-name="T211">中</text:span><text:span text:style-name="T212">，請於本欄填上該法院或檢察署之機關全銜及案號</text:span><text:span text:style-name="T213">，</text:span><text:span text:style-name="T214">無則免填。</text:span></text:p>
      <text:p text:style-name="P215">7.「證物名稱及件數」欄：例如交通事故登記聯單、初步分析研判表、現場圖或照片。</text:p>
      <text:p text:style-name="P216"><text:span text:style-name="T217">五、送件與收件：</text:span></text:p>
      <text:p text:style-name="P218"><text:span text:style-name="T219">聲請人可將聲請調解書（筆錄）「正本」親送或以掛號郵寄等方式送至調解委員會</text:span><text:span text:style-name="T220">（傳真</text:span><text:span text:style-name="T221">書面聲請</text:span><text:span text:style-name="T222">歉難受理）</text:span><text:span text:style-name="T223">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7030A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大安區公所建立參與暨建議制度實施計畫（草案）</dc:title>
    <meta:initial-creator>ofper03</meta:initial-creator>
    <dc:creator>betty</dc:creator>
    <meta:creation-date>2015-11-01T12:45:00Z</meta:creation-date>
    <dc:date>2015-11-01T12:45:00Z</dc:date>
    <meta:print-date>2015-10-27T03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2" meta:row-count="14" meta:non-whitespace-character-count="1689"/>
  </office:meta>
</office:document-meta>
</file>