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justify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1.1847in" style:use-optimal-column-width="false"/>
    </style:style>
    <style:style style:name="TableColumn6" style:family="table-column">
      <style:table-column-properties style:column-width="0.174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692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3" style:family="table">
      <style:table-properties style:width="7.0881in" fo:margin-left="-0.0791in" table:align="left"/>
    </style:style>
    <style:style style:name="TableRow13" style:family="table-row">
      <style:table-row-properties style:min-row-height="0.260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5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9" style:family="table-row">
      <style:table-row-properties style:min-row-height="0.2604in" style:use-optimal-row-height="false" fo:keep-together="always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3" style:family="table-row">
      <style:table-row-properties style:min-row-height="0.3479in" style:use-optimal-row-height="false" fo:keep-together="always"/>
    </style:style>
    <style:style style:name="TableCell2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" style:parent-style-name="內文" style:family="paragraph">
      <style:paragraph-properties fo:text-align="center" style:line-height-at-least="0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text-align="start" style:line-height-at-least="0in"/>
    </style:style>
    <style:style style:name="T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8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1" style:family="table-row">
      <style:table-row-properties style:min-row-height="0.725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68" style:family="table-row">
      <style:table-row-properties style:min-row-height="0.72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85" style:family="table-row">
      <style:table-row-properties style:min-row-height="0.326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2" style:family="table-row">
      <style:table-row-properties style:min-row-height="3.302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625in" style:line-height-at-least="0in" fo:text-indent="0.0777in"/>
    </style:style>
    <style:style style:name="T9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13" style:parent-style-name="內文" style:family="paragraph">
      <style:paragraph-properties fo:text-align="justify" fo:margin-top="0.0625in" style:line-height-at-least="0in" fo:text-indent="0.0777in"/>
    </style:style>
    <style:style style:name="T1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9pt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9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9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20" style:parent-style-name="內文" style:family="paragraph">
      <style:paragraph-properties fo:text-align="justify" fo:margin-top="0.0625in" style:line-height-at-least="0in" fo:text-indent="0.0777in"/>
      <style:text-properties style:font-name="標楷體" style:font-name-asian="標楷體" fo:color="#000000" style:letter-kerning="false" fo:font-size="13pt" style:font-size-asian="13pt" style:font-size-complex="13pt"/>
    </style:style>
    <style:style style:name="P121" style:parent-style-name="內文" style:family="paragraph">
      <style:paragraph-properties fo:text-align="justify" fo:margin-top="0.0625in" style:line-height-at-least="0in" fo:text-indent="0.0777in"/>
    </style:style>
    <style:style style:name="T1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29" style:parent-style-name="內文" style:family="paragraph">
      <style:paragraph-properties fo:text-align="justify" fo:margin-top="0.0625in" style:line-height-at-least="0in" fo:text-indent="0.0777in"/>
    </style:style>
    <style:style style:name="T1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38" style:parent-style-name="預設段落字型" style:family="text">
      <style:text-properties style:font-name="標楷體" style:font-name-asian="標楷體" style:font-weight-complex="bold" fo:color="#000000" style:letter-kerning="false" style:font-size-complex="13pt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P140" style:parent-style-name="內文" style:family="paragraph">
      <style:paragraph-properties fo:text-align="justify" fo:margin-top="0.0625in" style:line-height-at-least="0in" fo:margin-left="-0.1166in" fo:text-indent="0.198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1" style:parent-style-name="內文" style:family="paragraph">
      <style:paragraph-properties fo:text-align="justify" fo:margin-top="0.0625in" style:line-height-at-least="0in" fo:margin-left="-0.1166in" fo:text-indent="0.687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147" style:parent-style-name="內文" style:family="paragraph">
      <style:paragraph-properties fo:text-align="justify" fo:margin-top="0.0625in" style:line-height-at-least="0in" fo:text-indent="0.0777in">
        <style:tab-stops>
          <style:tab-stop style:type="left" style:position="0.625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8" style:parent-style-name="內文" style:family="paragraph">
      <style:paragraph-properties fo:text-align="justify" fo:margin-top="0.0625in" style:line-height-at-least="0in" fo:text-indent="0.5715in">
        <style:tab-stops>
          <style:tab-stop style:type="left" style:position="0.62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15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P159" style:parent-style-name="內文" style:family="paragraph">
      <style:paragraph-properties fo:text-align="justify" fo:margin-top="0.0625in" style:line-height-at-least="0in" fo:text-indent="0.0777in"/>
      <style:text-properties style:font-name="標楷體" style:font-name-asian="標楷體" fo:color="#000000" style:letter-kerning="false" fo:font-size="13pt" style:font-size-asian="13pt" style:font-size-complex="13pt"/>
    </style:style>
    <style:style style:name="P160" style:parent-style-name="內文" style:family="paragraph">
      <style:paragraph-properties fo:text-align="justify" fo:margin-top="0.125in" style:line-height-at-least="0in" fo:text-indent="0.0777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61" style:family="table-row">
      <style:table-row-properties style:min-row-height="0.2895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64" style:family="table-row">
      <style:table-row-properties style:min-row-height="0.2895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 fo:color="#0000FF" style:letter-kerning="false"/>
    </style:style>
    <style:style style:name="TableRow170" style:family="table-row">
      <style:table-row-properties style:min-row-height="0.2895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75" style:family="table-row">
      <style:table-row-properties style:min-row-height="0.9375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 fo:margin-left="0.0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8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181" style:parent-style-name="內文" style:family="paragraph">
      <style:paragraph-properties fo:margin-top="0.0625in" style:line-height-at-least="0in" fo:margin-left="0.0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3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8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5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8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7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8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89" style:parent-style-name="內文" style:family="paragraph">
      <style:paragraph-properties fo:text-align="center" style:line-height-at-least="0in" fo:margin-right="0.0333in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1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93" style:family="table-row">
      <style:table-row-properties style:min-row-height="0.8159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96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0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20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02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6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20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08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09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10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11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12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13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text-align="justify" fo:margin-top="0.125in" style:line-height-at-least="0in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P217" style:parent-style-name="內文" style:family="paragraph">
      <style:paragraph-properties fo:text-align="justify" fo:margin-top="0.125in" style:line-height-at-least="0in" fo:margin-left="0.2958in" fo:text-indent="-0.000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1pt"/>
    </style:style>
    <style:style style:name="T219" style:parent-style-name="預設段落字型" style:family="text">
      <style:text-properties style:font-name="標楷體" style:font-name-asian="標楷體" fo:color="#000000" style:font-size-complex="11pt"/>
    </style:style>
    <style:style style:name="P220" style:parent-style-name="內文" style:family="paragraph">
      <style:paragraph-properties fo:text-align="justify" fo:margin-top="0.125in" style:line-height-at-least="0in"/>
    </style:style>
    <style:style style:name="T2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2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P223" style:parent-style-name="內文" style:family="paragraph">
      <style:paragraph-properties fo:text-align="justify" fo:margin-top="0.125in" style:line-height-at-least="0in" fo:text-indent="0.1666in"/>
      <style:text-properties style:font-name="標楷體" style:font-name-asian="標楷體" style:font-weight-complex="bold" fo:color="#000000" style:font-size-complex="11pt"/>
    </style:style>
    <style:style style:name="P224" style:parent-style-name="內文" style:family="paragraph">
      <style:paragraph-properties fo:text-align="justify" fo:margin-top="0.125in" style:line-height-at-least="0in" fo:margin-left="0.2965in">
        <style:tab-stops/>
      </style:paragraph-properties>
      <style:text-properties style:font-name="標楷體" style:font-name-asian="標楷體" style:font-name-complex="新細明體" fo:color="#000000" style:letter-kerning="false" style:font-size-complex="11pt"/>
    </style:style>
    <style:style style:name="P225" style:parent-style-name="內文" style:family="paragraph">
      <style:paragraph-properties fo:text-align="justify" fo:margin-top="0.125in" style:line-height-at-least="0in" fo:margin-left="0.2965in" fo:text-indent="-0.1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 style:font-size-complex="11pt"/>
    </style:style>
    <style:style style:name="T227" style:parent-style-name="預設段落字型" style:family="text">
      <style:text-properties style:font-name="標楷體" style:font-name-asian="標楷體" fo:color="#000000" style:font-size-complex="11pt"/>
    </style:style>
    <style:style style:name="P228" style:parent-style-name="內文" style:family="paragraph">
      <style:paragraph-properties fo:text-align="justify" fo:margin-top="0.125in" style:line-height-at-least="0in">
        <style:tab-stops>
          <style:tab-stop style:type="left" style:position="4.8437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2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T231" style:parent-style-name="預設段落字型" style:family="text">
      <style:text-properties style:font-name="標楷體" style:font-name-asian="標楷體" style:font-name-complex="新細明體" style:font-weight-complex="bold" fo:color="#000000" style:font-size-complex="11pt"/>
    </style:style>
    <style:style style:name="P232" style:parent-style-name="內文" style:family="paragraph">
      <style:paragraph-properties fo:text-align="justify" fo:margin-top="0.125in" style:line-height-at-least="0in" fo:margin-left="0.293in" fo:text-indent="0.001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234" style:parent-style-name="預設段落字型" style:family="text">
      <style:text-properties style:font-name="標楷體" style:font-name-asian="標楷體" fo:color="#000000" style:font-size-complex="11pt"/>
    </style:style>
    <style:style style:name="T235" style:parent-style-name="預設段落字型" style:family="text">
      <style:text-properties style:font-name="標楷體" style:font-name-asian="標楷體" fo:color="#000000" style:font-size-complex="11pt"/>
    </style:style>
    <style:style style:name="T236" style:parent-style-name="預設段落字型" style:family="text">
      <style:text-properties style:font-name="標楷體" style:font-name-asian="標楷體" fo:color="#000000" style:font-size-complex="11pt"/>
    </style:style>
    <style:style style:name="T237" style:parent-style-name="預設段落字型" style:family="text">
      <style:text-properties style:font-name="標楷體" style:font-name-asian="標楷體" fo:color="#000000" style:font-size-complex="11pt"/>
    </style:style>
    <style:style style:name="T238" style:parent-style-name="預設段落字型" style:family="text">
      <style:text-properties style:font-name="標楷體" style:font-name-asian="標楷體" fo:color="#000000" style:font-size-complex="11pt"/>
    </style:style>
    <style:style style:name="T239" style:parent-style-name="預設段落字型" style:family="text">
      <style:text-properties style:font-name="標楷體" style:font-name-asian="標楷體" fo:color="#000000" style:font-size-complex="11pt"/>
    </style:style>
    <style:style style:name="P240" style:parent-style-name="內文" style:family="paragraph">
      <style:paragraph-properties fo:text-align="justify" fo:margin-top="0.125in" style:line-height-at-least="0in"/>
    </style:style>
    <style:style style:name="T2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24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2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2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245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47" style:parent-style-name="預設段落字型" style:family="text">
      <style:text-properties style:font-name="標楷體" style:font-name-asian="標楷體" style:font-weight-complex="bold" fo:color="#000000"/>
    </style:style>
    <style:style style:name="P248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249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250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51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52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53" style:parent-style-name="內文" style:family="paragraph">
      <style:paragraph-properties fo:text-align="justify" fo:margin-top="0.0625in" style:line-height-at-least="0in" fo:text-indent="0.0986in"/>
    </style:style>
    <style:style style:name="T254" style:parent-style-name="預設段落字型" style:family="text">
      <style:text-properties style:font-name="標楷體" style:font-name-asian="標楷體" style:font-weight-complex="bold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style:font-weight-complex="bold" fo:color="#000000"/>
    </style:style>
    <style:style style:name="P257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weight-complex="bold" fo:color="#000000"/>
    </style:style>
    <style:style style:name="P258" style:parent-style-name="內文" style:family="paragraph">
      <style:paragraph-properties fo:text-align="justify" fo:margin-top="0.0625in" style:line-height-at-least="0in" fo:text-indent="0.0986in"/>
    </style:style>
    <style:style style:name="T259" style:parent-style-name="預設段落字型" style:family="text">
      <style:text-properties style:font-name="標楷體" style:font-name-asian="標楷體" style:font-weight-complex="bold" fo:color="#000000"/>
    </style:style>
    <style:style style:name="T2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65" style:parent-style-name="內文" style:family="paragraph">
      <style:paragraph-properties fo:text-align="justify" fo:margin-top="0.0625in" style:line-height-at-least="0in" fo:margin-left="0.2951in" fo:text-indent="0.000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weight-complex="bold" fo:color="#000000"/>
    </style:style>
    <style:style style:name="T267" style:parent-style-name="預設段落字型" style:family="text">
      <style:text-properties style:font-name="標楷體" style:font-name-asian="標楷體" style:font-weight-complex="bold" fo:color="#000000"/>
    </style:style>
    <style:style style:name="T268" style:parent-style-name="預設段落字型" style:family="text">
      <style:text-properties style:font-name="標楷體" style:font-name-asian="標楷體" style:font-weight-complex="bold" fo:color="#000000"/>
    </style:style>
    <style:style style:name="T269" style:parent-style-name="預設段落字型" style:family="text">
      <style:text-properties style:font-name="標楷體" style:font-name-asian="標楷體" style:font-weight-complex="bold" fo:color="#000000"/>
    </style:style>
    <style:style style:name="T270" style:parent-style-name="預設段落字型" style:family="text">
      <style:text-properties style:font-name="標楷體" style:font-name-asian="標楷體" style:font-weight-complex="bold" fo:color="#000000"/>
    </style:style>
    <style:style style:name="T271" style:parent-style-name="預設段落字型" style:family="text">
      <style:text-properties style:font-name="標楷體" style:font-name-asian="標楷體" style:font-weight-complex="bold" fo:color="#000000"/>
    </style:style>
    <style:style style:name="T272" style:parent-style-name="預設段落字型" style:family="text">
      <style:text-properties style:font-name="標楷體" style:font-name-asian="標楷體" style:font-weight-complex="bold" fo:color="#000000"/>
    </style:style>
    <style:style style:name="T273" style:parent-style-name="預設段落字型" style:family="text">
      <style:text-properties style:font-name="標楷體" style:font-name-asian="標楷體" style:font-weight-complex="bold" fo:color="#000000"/>
    </style:style>
    <style:style style:name="T274" style:parent-style-name="預設段落字型" style:family="text">
      <style:text-properties style:font-name="標楷體" style:font-name-asian="標楷體" style:font-weight-complex="bold" fo:color="#000000"/>
    </style:style>
    <style:style style:name="T275" style:parent-style-name="預設段落字型" style:family="text">
      <style:text-properties style:font-name="標楷體" style:font-name-asian="標楷體" style:font-weight-complex="bold" fo:color="#000000"/>
    </style:style>
    <style:style style:name="T27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81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name-complex="新細明體" style:font-weight-complex="bold" style:letter-kerning="false"/>
    </style:style>
    <style:style style:name="P282" style:parent-style-name="內文" style:family="paragraph">
      <style:paragraph-properties fo:text-align="justify" fo:margin-top="0.125in" style:line-height-at-least="0in"/>
    </style:style>
    <style:style style:name="T28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284" style:parent-style-name="內文" style:family="paragraph">
      <style:paragraph-properties fo:text-align="justify" fo:margin-top="0.0625in" style:line-height-at-least="0in" fo:margin-left="0.3236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family="graphic" style:name="a0">
      <style:graphic-properties fo:min-width="0.64583in" fo:min-height="1.9034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34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第五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 table:number-rows-spanned="2">
            <text:p text:style-name="P15"><text:span text:style-name="T16">聲請調解書（筆錄）</text:span></text:p>
          </table:table-cell>
          <table:covered-table-cell/>
          <table:covered-table-cell/>
          <table:covered-table-cell/>
          <table:table-cell table:style-name="TableCell17" table:number-columns-spanned="5">
            <text:p text:style-name="P18">收件日期： <text:s text:c="8"/>年 <text:s text:c="2"/><text:s/><text:s/>月 <text:s text:c="3"/><text:s/>日 <text:s/><text:s/><text:s text:c="2"/>時<text:s/><text:s/>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covered-table-cell/>
          <table:table-cell table:style-name="TableCell21" table:number-columns-spanned="5">
            <text:p text:style-name="P22">收件編號： <text:s text:c="6"/><text:s text:c="2"/>案號：<text:s/><text:s/><text:s text:c="2"/>年 <text:s text:c="3"/><text:s/>調字第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稱<text:s text:c="2"/>謂</text:p>
          </table:table-cell>
          <table:table-cell table:style-name="TableCell26" table:number-columns-spanned="2">
            <text:p text:style-name="P27">姓<text:s/><text:s text:c="2"/><text:s/>名</text:p>
            <text:p text:style-name="P28"><text:span text:style-name="T29">(<text:s/></text:span><text:span text:style-name="T30">或</text:span><text:span text:style-name="T31"><text:s/></text:span><text:span text:style-name="T32">名</text:span><text:span text:style-name="T33"><text:s/></text:span><text:span text:style-name="T34">稱</text:span><text:span text:style-name="T35"><text:s/>)</text:span></text:p>
          </table:table-cell>
          <table:covered-table-cell/>
          <table:table-cell table:style-name="TableCell36">
            <text:p text:style-name="P37">性別</text:p>
          </table:table-cell>
          <table:table-cell table:style-name="TableCell38">
            <text:p text:style-name="P39">出生日期</text:p>
          </table:table-cell>
          <table:table-cell table:style-name="TableCell40">
            <text:p text:style-name="P41">國民身分證</text:p>
            <text:p text:style-name="P42"><text:span text:style-name="T43">統一編號</text:span></text:p>
          </table:table-cell>
          <table:table-cell table:style-name="TableCell44">
            <text:p text:style-name="P45">職業</text:p>
          </table:table-cell>
          <table:table-cell table:style-name="TableCell46">
            <text:p text:style-name="P47">住所或居所</text:p>
            <text:p text:style-name="P48">（事務所或營業所）</text:p>
          </table:table-cell>
          <table:table-cell table:style-name="TableCell49">
            <text:p text:style-name="P50">連絡電話</text:p>
          </table:table-cell>
        </table:table-row>
        <table:table-row table:style-name="TableRow51">
          <table:table-cell table:style-name="TableCell52">
            <text:p text:style-name="P53">聲<text:s/>請<text:s/>人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對<text:s/>造<text:s/>人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9">
            <text:p text:style-name="P87"><text:span text:style-name="T88">上當事人間<text:s/></text:span><text:span text:style-name="T89">車禍損害賠償</text:span><text:span text:style-name="T90"><text:s/></text:span><text:span text:style-name="T91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P94"><text:span text:style-name="T95">一、發生時間：</text:span><text:span text:style-name="T96"><text:s text:c="3"/></text:span><text:span text:style-name="T97"><text:s/></text:span><text:span text:style-name="T98">年</text:span><text:span text:style-name="T99"><text:s text:c="3"/></text:span><text:span text:style-name="T100"><text:s/></text:span><text:span text:style-name="T101">月</text:span><text:span text:style-name="T102"><text:s text:c="3"/></text:span><text:span text:style-name="T103"><text:s/></text:span><text:span text:style-name="T104">日<text:s/></text:span><text:span text:style-name="T105"><text:s text:c="2"/></text:span><text:span text:style-name="T106"><text:s/>午</text:span><text:span text:style-name="T107"><text:s text:c="3"/></text:span><text:span text:style-name="T108"><text:s/></text:span><text:span text:style-name="T109">時</text:span><text:span text:style-name="T110"><text:s text:c="3"/></text:span><text:span text:style-name="T111"><text:s/></text:span><text:span text:style-name="T112">分許</text:span></text:p>
            <text:p text:style-name="P113"><text:span text:style-name="T114"><draw:custom-shape svg:x="5.075in" svg:y="0.27292in" svg:width="1.90347in" svg:height="0.64583in" draw:z-index="251657728" draw:id="id0" draw:style-name="a0" draw:name="Rectangle 3" text:anchor-type="paragraph"><svg:desc/><text:p text:style-name="P115">車輛種類：</text:p><text:p text:style-name="P116"><text:span text:style-name="T117">請填大客車、自(營)小客車、貨車或機車、腳踏車</text:span><text:span text:style-name="T118">…</text:span></text:p><draw:enhanced-geometry draw:type="non-primitive" svg:viewBox="0 0 21600 21600" draw:enhanced-path="M 0 0 L 21600 0 21600 21600 0 21600 Z N"/></draw:custom-shape></text:span><text:span text:style-name="T119">二、發生地點：</text:span></text:p>
            <text:p text:style-name="P120">三、聲請人車號：<text:s text:c="10"/><text:s/><text:s text:c="2"/><text:s/><text:s text:c="2"/>車輛種類：</text:p>
            <text:p text:style-name="P121"><text:span text:style-name="T122">四、對造人車號：</text:span><text:span text:style-name="T123"><text:s text:c="12"/></text:span><text:span text:style-name="T124"><text:s/></text:span><text:span text:style-name="T125"><text:s text:c="2"/></text:span><text:span text:style-name="T126"><text:s/></text:span><text:span text:style-name="T127">車</text:span><text:span text:style-name="T128">輛種類：</text:span></text:p>
            <text:p text:style-name="P129"><text:span text:style-name="T130">五、人員受傷</text:span><text:span text:style-name="T131">（</text:span><text:span text:style-name="T132">亡</text:span><text:span text:style-name="T133">）</text:span><text:span text:style-name="T134">及車輛受損情</text:span><text:span text:style-name="T135">形</text:span><text:span text:style-name="T136">：<text:s/></text:span><text:span text:style-name="T137">(請於【 】內打「</text:span><text:span text:style-name="T138">V</text:span><text:span text:style-name="T139">」)</text:span></text:p>
            <text:p text:style-name="P140">【 】傷者姓名：<text:s text:c="33"/>【 】死者姓名：</text:p>
            <text:p text:style-name="P141"><text:span text:style-name="T142">(傷者為<text:s/></text:span><text:span text:style-name="T143">行人</text:span><text:span text:style-name="T144"><text:s/>或<text:s/></text:span><text:span text:style-name="T145">乘客</text:span><text:span text:style-name="T146"><text:s/>者，亦請併予註明)</text:span></text:p>
            <text:p text:style-name="P147">【<text:s/>】車損車主姓名：</text:p>
            <text:p text:style-name="P148"><text:span text:style-name="T149">(</text:span><text:span text:style-name="T150">騎士或駕駛如</text:span><text:span text:style-name="T151">非</text:span><text:span text:style-name="T152">車輛所有人</text:span><text:span text:style-name="T153">，請填</text:span><text:span text:style-name="T154">寫</text:span><text:span text:style-name="T155">受損</text:span><text:span text:style-name="T156">車輛</text:span><text:span text:style-name="T157">所有人</text:span><text:span text:style-name="T158">姓名或公司名稱)</text:span></text:p>
            <text:p text:style-name="P159">補充說明：</text:p>
            <text:p text:style-name="P160">請貴會惠予協助調解，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9">
            <text:p text:style-name="P163">(本件現正在 <text:s text:c="8"/>地方法院檢察署偵查審理中，案號如右： <text:s text:c="2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證物名稱及件數</text:p>
          </table:table-cell>
          <table:covered-table-cell/>
          <table:table-cell table:style-name="TableCell167" table:number-columns-spanned="7">
            <text:p text:style-name="P168"><text:span text:style-name="T1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聲請調查證據</text:p>
          </table:table-cell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9">
            <text:p text:style-name="P177"><text:span text:style-name="T178"><text:s/></text:span><text:span text:style-name="T179">此致</text:span><text:span text:style-name="T180"><text:s text:c="8"/>市 <text:s text:c="6"/>區 調解委員會</text:span></text:p>
            <text:p text:style-name="P181"><text:span text:style-name="T182">中華民國 <text:s text:c="2"/></text:span><text:span text:style-name="T183"><text:s/></text:span><text:span text:style-name="T184"><text:s/>年 <text:s/></text:span><text:span text:style-name="T185"><text:s text:c="3"/></text:span><text:span text:style-name="T186">月 <text:s text:c="2"/></text:span><text:span text:style-name="T187"><text:s text:c="2"/></text:span><text:span text:style-name="T188">日</text:span></text:p>
            <text:p text:style-name="P189"><text:span text:style-name="T190"><text:s text:c="37"/>聲請人： <text:s text:c="16"/></text:span><text:span text:style-name="T191"><text:s text:c="2"/></text:span><text:span text:style-name="T192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P195">上筆錄經當場向聲請人朗讀或交付閱覽，聲請人認為無異。</text:p>
            <text:p text:style-name="P196"><text:span text:style-name="T197"><text:s text:c="4"/></text:span><text:span text:style-name="T198"><text:s text:c="31"/></text:span><text:span text:style-name="T199">筆錄人： <text:s text:c="16"/></text:span><text:span text:style-name="T200"><text:s text:c="2"/></text:span><text:span text:style-name="T201"><text:s text:c="6"/>(簽名或蓋章)</text:span></text:p>
            <text:p text:style-name="P202"><text:span text:style-name="T203"><text:s text:c="4"/></text:span><text:span text:style-name="T204"><text:s text:c="31"/></text:span><text:span text:style-name="T205">聲請人： <text:s text:c="16"/></text:span><text:span text:style-name="T206"><text:s text:c="2"/></text:span><text:span text:style-name="T207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>附註：1.提出聲請調解書時，應按對造人提出繕本。</text:p>
      <text:p text:style-name="P209">2.當事人如有「法定代理人」或「委任代理人」應於「稱謂」一欄下記明之；如兼有兩者，均應記明。</text:p>
      <text:p text:style-name="P210">3.聲請人或對造人為無行為能力或限制行為能力者，應記明其法定代理人。</text:p>
      <text:p text:style-name="P211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212">5.聲請人如聲請調查證據，應將證物之名稱、證人之姓名及住居所等記明於「聲請調查證據」一欄。</text:p>
      <text:p text:style-name="P213">6.提出聲請書，將標題之「筆錄」二字及末欄刪除。</text:p>
      <text:soft-page-break/>
      <text:p text:style-name="P214">聲 請 調 解 須 知</text:p>
      <text:p text:style-name="P215"><text:span text:style-name="T216">一、什麼是調解？</text:span></text:p>
      <text:p text:style-name="P217"><text:span text:style-name="T218">調解</text:span><text:span text:style-name="T219">是藉由第三者（即調解委員）的參與，居間斡旋，經由溝通協調的程序，衡量事理之平，促使發生糾紛的雙方當事人相互退讓，合意達成共識，以達解決紛爭的一種法律制度。</text:span></text:p>
      <text:p text:style-name="P220"><text:span text:style-name="T221">二、</text:span><text:span text:style-name="T222">什麼糾紛可以聲請調解？</text:span></text:p>
      <text:p text:style-name="P223">1.民事事件：原則上，一般民事糾紛都可以聲請調解；但下列事件不得要求調解：</text:p>
      <text:p text:style-name="P224">(1)確認婚姻的無效或撤銷、請求認領、收養 <text:s/>(2)離婚的調解 <text:s/>(3)違反強制、禁止的規定或有背於公共秩序、善良風俗的事項 <text:s/>(4)請求假扣押、假處分、公示催告、死亡宣告、監護宣告、公證、認證 <text:s/>(5)關於租佃爭議、畸零地糾紛事件 <text:s/>(6)事件已在第一審法院辯論終結者 <text:s/>(7)其他法令規定，有特別限制者。</text:p>
      <text:p text:style-name="P225"><text:span text:style-name="T226">2.刑事告訴乃論事件：</text:span><text:span text:style-name="T227">例如：聲請調解涉嫌傷害、(業務)過失傷害、公然侮辱、誹謗、侵入住居等刑事罪名的事件，即屬刑事告訴乃論事件，調解委員會依法應予受理。</text:span></text:p>
      <text:p text:style-name="P228"><text:span text:style-name="T229">三、</text:span><text:span text:style-name="T230">到哪裡聲請調解？</text:span><text:span text:style-name="T231">（調解有管轄區域的劃分）</text:span></text:p>
      <text:p text:style-name="P232"><text:span text:style-name="T233">按鄉鎮市調解條例第13條的規定，聲請調解事件之管轄如下：</text:span><text:span text:style-name="T234">兩造均在同一鄉、鎮、市居住者，由該鄉、鎮、市調解委員會調解(第1款)。</text:span><text:span text:style-name="T235">兩造不在同一鄉、鎮、市居住者，民事事件由他造住、居所、營業所、事務所所在地，刑事事件由他造住、居所所在地或犯罪地之鄉、鎮、市調解委員會調解</text:span><text:span text:style-name="T236">(第2款)。</text:span><text:span text:style-name="T237">經兩造同意，並經接受聲請之鄉、鎮、市調解委員會同意者，得由該鄉、鎮、市調解委員會調解，不受前二款之限制</text:span><text:span text:style-name="T238">(第3款)</text:span><text:span text:style-name="T239">。</text:span></text:p>
      <text:p text:style-name="P240"><text:span text:style-name="T241">四、</text:span><text:span text:style-name="T242">表格</text:span><text:span text:style-name="T243">填寫</text:span><text:span text:style-name="T244">相關說明</text:span></text:p>
      <text:p text:style-name="P245"><text:span text:style-name="T246">1.本所調解委員會提供之聲請調解書（筆錄）</text:span><text:span text:style-name="T247">亦可至本所網站下載後自行填寫。</text:span></text:p>
      <text:p text:style-name="P248">2.「收件日期」欄、「收件編號」欄：聲請人無須填寫。</text:p>
      <text:p text:style-name="P249">3.「當事人基本資料」：</text:p>
      <text:p text:style-name="P250">(1)請依式分別載明當事人姓名(必填)、地址(必填)等基本資料。如不知對造人出生日期、身分證統一編號者，得免予記載。</text:p>
      <text:p text:style-name="P251">(2)當事人係未成年人時，應將其法定代理人（通常是父、母）一併列入記載。</text:p>
      <text:p text:style-name="P252">(3)當事人為公司或其他法人時，應將公司或法人全名與法定代理人姓名一併列入記載。</text:p>
      <text:p text:style-name="P253"><text:span text:style-name="T254">4.「事由」欄：即</text:span><text:span text:style-name="T255">民事車禍損害賠償</text:span><text:span text:style-name="T256">事件。</text:span></text:p>
      <text:p text:style-name="P257">5.「事件概要」欄：請依式分別填寫車禍發生之時間、地點、車號、車輛種類及損害情況。</text:p>
      <text:p text:style-name="P258"><text:span text:style-name="T259">6.</text:span><text:span text:style-name="T260">「本件現正在</text:span><text:span text:style-name="T261">…</text:span><text:span text:style-name="T262">地方法院檢察署偵查審理中，案號如：</text:span><text:span text:style-name="T263">…</text:span><text:span text:style-name="T264">」欄</text:span></text:p>
      <text:p text:style-name="P265"><text:span text:style-name="T266">當事人已提出</text:span><text:span text:style-name="T267">刑事</text:span><text:span text:style-name="T268">告訴或</text:span><text:span text:style-name="T269">提</text:span><text:span text:style-name="T270">起</text:span><text:span text:style-name="T271">第一審民事</text:span><text:span text:style-name="T272">訴</text:span><text:span text:style-name="T273">訟</text:span><text:span text:style-name="T274">並</text:span><text:span text:style-name="T275">於</text:span><text:span text:style-name="T276">法院或檢察署現正審理或偵查</text:span><text:span text:style-name="T277">中</text:span><text:span text:style-name="T278">，請於本欄填上該法院或檢察署之機關全銜及案號</text:span><text:span text:style-name="T279">，</text:span><text:span text:style-name="T280">無則免填。</text:span></text:p>
      <text:p text:style-name="P281">7.「證物名稱及件數」欄：例如交通事故登記聯單、初步分析研判表、現場圖或照片。</text:p>
      <text:p text:style-name="P282"><text:span text:style-name="T283">五、送件與收件：</text:span></text:p>
      <text:p text:style-name="P284"><text:span text:style-name="T285">聲請人可將聲請調解書（筆錄）「正本」親送或以掛號郵寄等方式送至調解委員會</text:span><text:span text:style-name="T286">（傳真</text:span><text:span text:style-name="T287">書面聲請</text:span><text:span text:style-name="T288">歉難受理）</text:span><text:span text:style-name="T289">。聲請調解，原則上不收費用，歡迎市民多多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7030A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大安區公所建立參與暨建議制度實施計畫（草案）</dc:title>
    <meta:initial-creator>ofper03</meta:initial-creator>
    <dc:creator>betty</dc:creator>
    <meta:creation-date>2015-11-01T11:22:00Z</meta:creation-date>
    <dc:date>2015-11-01T11:22:00Z</dc:date>
    <meta:print-date>2015-10-27T03:3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5" meta:character-count="2241" meta:row-count="15" meta:non-whitespace-character-count="1910"/>
  </office:meta>
</office:document-meta>
</file>