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126cm" fo:margin-left="0.838cm" style:page-number="auto" table:align="left" style:writing-mode="lr-tb"/>
    </style:style>
    <style:style style:name="表格1.A" style:family="table-column">
      <style:table-column-properties style:column-width="20.1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2">
      <style:text-properties style:font-name-asian="標楷體"/>
    </style:style>
    <style:style style:name="P3" style:family="paragraph" style:parent-style-name="Standard">
      <style:paragraph-properties fo:margin-left="0cm" fo:margin-right="0cm" fo:text-indent="0.953cm" style:auto-text-indent="false"/>
      <style:text-properties style:font-name-asian="標楷體"/>
    </style:style>
    <style:style style:name="P4" style:family="paragraph" style:parent-style-name="Standard">
      <style:paragraph-properties fo:margin-left="0.374cm" fo:margin-right="0cm" fo:text-indent="-0.374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<text:s text:c="2"/></text:span><text:span text:style-name="T2"><text:s text:c="5"/></text:span><text:span text:style-name="T4">送 達 通 知 書（共兩聯）</text:span></text:p>
            <text:p text:style-name="P3">茲有應行送達台端之□□□（送達機關名稱全銜）行政文書一件（文號： <text:s text:c="7"/>）於按址送達時，因無人收受，經依行政程序法第七十四條規定，就近寄存於：</text:p>
            <text:list xml:id="list3715367430835699584" text:style-name="WW8Num2">
              <text:list-item>
                <text:p text:style-name="P2"><text:s text:c="10"/>警察派出所</text:p>
              </text:list-item>
              <text:list-item>
                <text:p text:style-name="P2"><text:s text:c="10"/>區鎮鄉公所</text:p>
              </text:list-item>
              <text:list-item>
                <text:p text:style-name="P2"><text:s text:c="10"/>村（里）鄰長辦公處</text:p>
              </text:list-item>
            </text:list>
            <text:p text:style-name="P1">請從速前往領取，以免遲誤。此致</text:p>
            <text:p text:style-name="P1"><text:s text:c="12"/>先生</text:p>
            <text:p text:style-name="P1"><text:s text:c="12"/>女士</text:p>
            <text:p text:style-name="Standard"><text:span text:style-name="T3"><text:s text:c="48"/>０００００（送達機關名稱全銜）</text:span></text:p>
            <text:p text:style-name="P1"><text:s text:c="53"/>送達人 <text:s text:c="13"/>簽章</text:p>
            <text:p text:style-name="P1"><text:s text:c="28"/>中華民國 <text:s text:c="10"/>年 <text:s text:c="11"/>月 <text:s text:c="11"/>日</text:p>
            <text:p text:style-name="P4"><text:span text:style-name="T3">◎</text:span><text:span text:style-name="T5">送達人注意</text:span><text:span text:style-name="T3">：</text:span><text:span text:style-name="T5">本通知書填妥後，一聯黏貼於應受送達人住居所、事務所、營業所或其就業處所門首，另一聯交鄰居轉交或置於送達處所信箱或其他適當位置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郵 務 送 達 通 書︵共兩聯︶</dc:title>
    <meta:initial-creator>user</meta:initial-creator>
    <meta:creation-date>2015-12-25T10:41:00</meta:creation-date>
    <dc:creator>洪子修</dc:creator>
    <dc:date>2015-12-25T10:41:00</dc:date>
    <meta:print-date>2000-08-08T13:05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215" meta:character-count="466"/>
    <meta:generator>OpenOffice/4.1.1$Win32 OpenOffice.org_project/411m6$Build-9775</meta:generator>
  </office:meta>
</office:document-meta>
</file>