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ableColumn4" style:family="table-column">
      <style:table-column-properties style:column-width="0.2694in" style:use-optimal-column-width="false"/>
    </style:style>
    <style:style style:name="TableColumn5" style:family="table-column">
      <style:table-column-properties style:column-width="0.2694in" style:use-optimal-column-width="false"/>
    </style:style>
    <style:style style:name="TableColumn6" style:family="table-column">
      <style:table-column-properties style:column-width="1.4805in" style:use-optimal-column-width="false"/>
    </style:style>
    <style:style style:name="TableColumn7" style:family="table-column">
      <style:table-column-properties style:column-width="8.0555in" style:use-optimal-column-width="false"/>
    </style:style>
    <style:style style:name="Table3" style:family="table">
      <style:table-properties style:width="10.075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style>
    <style:style style:name="TableRow13" style:family="table-row">
      <style:table-row-properties style:min-row-height="0.8604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TableRow21" style:family="table-row">
      <style:table-row-properties style:min-row-height="1.4722in" style:use-optimal-row-height="false"/>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min-row-height="1.2451in" style:use-optimal-row-height="false"/>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min-row-height="1.9861in" style:use-optimal-row-height="false"/>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left="0.1465in" fo:text-indent="-0.1465in">
        <style:tab-stops/>
      </style:paragraph-properties>
    </style:style>
    <style:style style:name="TableRow36" style:family="table-row">
      <style:table-row-properties style:min-row-height="1.2368in" style:use-optimal-row-height="false"/>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margin-left="0.1666in" fo:text-indent="-0.1666in">
        <style:tab-stops/>
      </style:paragraph-properties>
    </style:style>
    <style:style style:name="P40" style:parent-style-name="內文" style:family="paragraph">
      <style:paragraph-properties fo:margin-left="0.1666in" fo:text-indent="-0.1666in">
        <style:tab-stops/>
      </style:paragraph-properties>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left="0.1666in" fo:text-indent="-0.1666in">
        <style:tab-stops/>
      </style:paragraph-properties>
    </style:style>
    <style:style style:name="P45" style:parent-style-name="內文" style:family="paragraph">
      <style:paragraph-properties fo:margin-left="0.1666in" fo:text-indent="-0.1666in">
        <style:tab-stops/>
      </style:paragraph-properties>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Row52" style:family="table-row">
      <style:table-row-properties style:min-row-height="1.4854in" style:use-optimal-row-height="false"/>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margin-left="0.0833in" fo:text-indent="-0.0833in">
        <style:tab-stops/>
      </style:paragraph-properties>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margin-left="0.1666in" fo:text-indent="-0.1666in">
        <style:tab-stops/>
      </style:paragraph-properties>
    </style:style>
    <style:style style:name="P63" style:parent-style-name="內文" style:family="paragraph">
      <style:paragraph-properties fo:margin-left="0.1666in" fo:text-indent="-0.1666in">
        <style:tab-stops/>
      </style:paragraph-properties>
    </style:style>
    <style:style style:name="P64" style:parent-style-name="內文" style:family="paragraph">
      <style:paragraph-properties fo:margin-left="0.1666in" fo:text-indent="-0.1666in">
        <style:tab-stops/>
      </style:paragraph-properties>
    </style:style>
    <style:style style:name="P65" style:parent-style-name="內文" style:family="paragraph">
      <style:paragraph-properties fo:margin-left="0.1666in" fo:text-indent="-0.1666in">
        <style:tab-stops/>
      </style:paragraph-properties>
    </style:style>
    <style:style style:name="TableRow66" style:family="table-row">
      <style:table-row-properties style:min-row-height="0.602in" style:use-optimal-row-height="false"/>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margin-left="0.1666in" fo:text-indent="-0.1666in">
        <style:tab-stops/>
      </style:paragraph-properties>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left="0.1666in" fo:text-indent="-0.1666in">
        <style:tab-stops/>
      </style:paragraph-properties>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left="0.1666in" fo:text-indent="-0.1666in">
        <style:tab-stops/>
      </style:paragraph-properties>
    </style:style>
    <style:style style:name="TableRow80" style:family="table-row">
      <style:table-row-properties style:min-row-height="0.6111in"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margin-left="0.1666in" fo:text-indent="-0.1666in">
        <style:tab-stops/>
      </style:paragraph-properties>
    </style:style>
    <style:style style:name="TableRow84" style:family="table-row">
      <style:table-row-properties style:min-row-height="0.7347in" style:use-optimal-row-height="false"/>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min-row-height="2.9875in" style:use-optimal-row-height="false"/>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1666in" fo:text-indent="-0.1666in">
        <style:tab-stops/>
      </style:paragraph-properties>
    </style:style>
    <style:style style:name="P109" style:parent-style-name="內文" style:family="paragraph">
      <style:paragraph-properties fo:text-align="justify" fo:margin-left="0.1666in" fo:text-indent="-0.1666in">
        <style:tab-stops/>
      </style:paragraph-properties>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style>
  </office:automatic-styles>
  <office:body>
    <office:text text:use-soft-page-breaks="true">
      <text:p text:style-name="P1">臺北市政府秘書處96年度施政計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計　　畫　　名　　稱</text:p>
          </table:table-cell>
          <table:covered-table-cell/>
          <table:covered-table-cell/>
          <table:table-cell table:style-name="TableCell11" table:number-rows-spanned="2">
            <text:p text:style-name="P12">計　　　畫　　　內　　　容</text:p>
          </table:table-cell>
        </table:table-row>
        <table:table-row table:style-name="TableRow13">
          <table:table-cell table:style-name="TableCell14">
            <text:p text:style-name="P15">業務計畫</text:p>
          </table:table-cell>
          <table:table-cell table:style-name="TableCell16">
            <text:p text:style-name="P17">工作計畫</text:p>
          </table:table-cell>
          <table:table-cell table:style-name="TableCell18">
            <text:p text:style-name="P19">分　　計　　畫</text:p>
          </table:table-cell>
          <table:covered-table-cell>
            <text:p text:style-name="P20"/>
          </table:covered-table-cell>
        </table:table-row>
        <table:table-row table:style-name="TableRow21">
          <table:table-cell table:style-name="TableCell22" table:number-rows-spanned="9">
            <text:p text:style-name="內文">壹.一般行政</text:p>
          </table:table-cell>
          <table:table-cell table:style-name="TableCell23" table:number-rows-spanned="8">
            <text:p text:style-name="內文">一.行政管理</text:p>
          </table:table-cell>
          <table:table-cell table:style-name="TableCell24">
            <text:p text:style-name="內文">&lt;一&gt;文書處理</text:p>
          </table:table-cell>
          <table:table-cell table:style-name="TableCell25">
            <text:p text:style-name="內文">1.本府文書作業規則管理</text:p>
            <text:p text:style-name="內文">2.本府及本處收發文處理</text:p>
            <text:p text:style-name="內文">3.本府及所屬機關文書處理人員訓練</text:p>
            <text:p text:style-name="內文">4.本府公文處理整合系統推動</text:p>
            <text:p text:style-name="內文">5.本處資訊作業環境建置與維護</text:p>
          </table:table-cell>
        </table:table-row>
        <table:table-row table:style-name="TableRow26">
          <table:covered-table-cell>
            <text:p text:style-name="內文"/>
          </table:covered-table-cell>
          <table:covered-table-cell>
            <text:p text:style-name="內文"/>
          </table:covered-table-cell>
          <table:table-cell table:style-name="TableCell27">
            <text:p text:style-name="內文">&lt;二&gt;印信管理</text:p>
          </table:table-cell>
          <table:table-cell table:style-name="TableCell28">
            <text:p text:style-name="內文">1.本府印信作業規則管理</text:p>
            <text:p text:style-name="內文">2.本府及本處公文校對及監印</text:p>
            <text:p text:style-name="內文">3.本府及本處套印管理</text:p>
            <text:p text:style-name="內文">4.本府及所屬機關校對人員訓練</text:p>
          </table:table-cell>
        </table:table-row>
        <table:table-row table:style-name="TableRow29">
          <table:covered-table-cell>
            <text:p text:style-name="內文"/>
          </table:covered-table-cell>
          <table:covered-table-cell>
            <text:p text:style-name="內文"/>
          </table:covered-table-cell>
          <table:table-cell table:style-name="TableCell30">
            <text:p text:style-name="內文">&lt;三&gt;檔案管理</text:p>
          </table:table-cell>
          <table:table-cell table:style-name="TableCell31">
            <text:p text:style-name="內文">1.本府檔案作業規則管理</text:p>
            <text:p text:style-name="內文">2.本府及本處檔案管理</text:p>
            <text:p text:style-name="內文">3.本府及所屬機關學校檔案應用目錄作業管理</text:p>
            <text:p text:style-name="內文">4.本府及所屬各機關學校檔案移轉及銷毀作業管理</text:p>
            <text:p text:style-name="內文">5.本府及所屬機關學校檔案管理人員訓練</text:p>
          </table:table-cell>
        </table:table-row>
        <table:table-row table:style-name="TableRow32">
          <table:covered-table-cell>
            <text:p text:style-name="內文"/>
          </table:covered-table-cell>
          <table:covered-table-cell>
            <text:p text:style-name="內文"/>
          </table:covered-table-cell>
          <table:table-cell table:style-name="TableCell33">
            <text:p text:style-name="內文">&lt;四&gt;處理機要</text:p>
            <text:p text:style-name="內文"/>
          </table:table-cell>
          <table:table-cell table:style-name="TableCell34">
            <text:p text:style-name="內文">1.撰擬有關機要文件</text:p>
            <text:p text:style-name="內文">2.處理交辦案件</text:p>
            <text:p text:style-name="內文">3.市民陳情案件協調處理暨市民一般函件之擬辦或分辦並儘速函覆</text:p>
            <text:p text:style-name="內文">4.隨時蒐集市政有關資料，整理呈核參考。</text:p>
            <text:p text:style-name="內文">5.隨時辦理市民婚喪喜慶用中堂輓聯等之致贈</text:p>
            <text:p text:style-name="內文">6.辦理行政院交辦立法委員書面質詢事項並儘速函覆</text:p>
            <text:p text:style-name="P35">7.中央各部會蒞府訪察，準備簡報、負責連絡及整理資料，並將訪察提示之重大問題及改進意見彙編，分送各有關單位切實研辦。</text:p>
          </table:table-cell>
        </table:table-row>
        <table:table-row table:style-name="TableRow36">
          <table:covered-table-cell>
            <text:p text:style-name="內文"/>
          </table:covered-table-cell>
          <table:covered-table-cell>
            <text:p text:style-name="內文"/>
          </table:covered-table-cell>
          <table:table-cell table:style-name="TableCell37">
            <text:p text:style-name="內文">&lt;五&gt;府會聯繫及會議彙辦</text:p>
          </table:table-cell>
          <table:table-cell table:style-name="TableCell38">
            <text:p text:style-name="P39">1.彙編市議會定期大會市長施政報告、民政部門本處工作報告及上述二項報告有關議員質詢答復資料，以及市政總質詢答復資料；議會開會期間，派員常駐議會擔任連絡、紀錄及整理資料等工作。</text:p>
            <text:p text:style-name="P40">2.每週召開市政會議一次，彙整會議相關資料，並作成會議紀錄，分函權責機關據以執行；每三個月原則召開主任秘書會報一次，研討業務性質方案達成協議作成紀錄，據以執行。</text:p>
            <text:p text:style-name="內文">3.適時辦理府會聯誼活動</text:p>
          </table:table-cell>
        </table:table-row>
        <table:table-row table:style-name="TableRow41">
          <table:covered-table-cell>
            <text:p text:style-name="內文"/>
          </table:covered-table-cell>
          <table:covered-table-cell>
            <text:p text:style-name="內文"/>
          </table:covered-table-cell>
          <table:table-cell table:style-name="TableCell42">
            <text:p text:style-name="內文">&lt;六&gt;市政公報</text:p>
          </table:table-cell>
          <table:table-cell table:style-name="TableCell43">
            <text:p text:style-name="P44">1.本府市政公報96年度共發行255期，採建置上網及提供查詢並印製400份供應各界定期訂購及備用，其收入解繳市庫，藉以加強政令推行。</text:p>
            <text:p text:style-name="P45">2.編印「台北市年鑑2006」，取代以往施政報告形式的臺北市政紀要，打破行政局處的框架，從市民觀點呈現臺北人共同型塑的臺北風貌，預定印製中英文版1, 600冊，分送中央及本府所屬各機關，並上網提供閱覽，寄存圖書館並集中展售。</text:p>
          </table:table-cell>
        </table:table-row>
        <table:table-row table:style-name="TableRow46">
          <table:covered-table-cell>
            <text:p text:style-name="內文"/>
          </table:covered-table-cell>
          <table:covered-table-cell>
            <text:p text:style-name="內文"/>
          </table:covered-table-cell>
          <table:table-cell table:style-name="TableCell47">
            <text:p text:style-name="內文">&lt;七&gt;行政視察及研考業務</text:p>
          </table:table-cell>
          <table:table-cell table:style-name="TableCell48">
            <text:p text:style-name="內文">1.辦理監察委員蒞府巡察所屬機關學校業務</text:p>
            <text:p text:style-name="內文">2.督促本府所屬各機關重要工作之推動與協調</text:p>
            <text:p text:style-name="內文">3.參與本市災害應變中心協調聯繫組工作，並分派視察輪值。</text:p>
            <text:p text:style-name="內文">4.執行行政中立巡查業務</text:p>
            <text:p text:style-name="內文">5.參與考核本市病媒防治工作</text:p>
            <text:p text:style-name="內文">6.本處法制業務處理</text:p>
            <text:p text:style-name="內文">7.本府監察院資訊列管案件收發文處理</text:p>
            <text:p text:style-name="內文">8.本處研考工作管控及處理</text:p>
          </table:table-cell>
        </table:table-row>
        <table:table-row table:style-name="TableRow49">
          <table:covered-table-cell>
            <text:p text:style-name="內文"/>
          </table:covered-table-cell>
          <table:covered-table-cell>
            <text:p text:style-name="內文"/>
          </table:covered-table-cell>
          <table:table-cell table:style-name="TableCell50">
            <text:p text:style-name="內文">&lt;八&gt;陳情或控案之調查</text:p>
          </table:table-cell>
          <table:table-cell table:style-name="TableCell51">
            <text:p text:style-name="內文">1.監察院囑查之陳情或控訴案件之調查與處理</text:p>
            <text:p text:style-name="內文">2.本府專案交查事項之處理</text:p>
            <text:p text:style-name="內文">3.本府所屬各機關學校員工被控案件之查處</text:p>
            <text:p text:style-name="內文">4.府外各機關移送案件之調查處理</text:p>
            <text:p text:style-name="內文">5.市民陳情及檢舉案件之處理</text:p>
          </table:table-cell>
        </table:table-row>
        <table:table-row table:style-name="TableRow52">
          <table:covered-table-cell>
            <text:p text:style-name="內文"/>
          </table:covered-table-cell>
          <table:table-cell table:style-name="TableCell53">
            <text:p text:style-name="內文"/>
          </table:table-cell>
          <table:table-cell table:style-name="TableCell54">
            <text:p text:style-name="內文">&lt;九&gt;全民防衛動員業務<text:s/></text:p>
          </table:table-cell>
          <table:table-cell table:style-name="TableCell55">
            <text:p text:style-name="P56">1.依據中央策頒全民防衛動員準備綱領與相關業務主管部會所訂定全民防衛動員準備方案及計畫，協調本府各業務主管局處策訂十四種動員準備計畫。</text:p>
            <text:p text:style-name="內文">2.協調各業管局處結合施政計畫，推動執行全民防衛動員準備工作。</text:p>
            <text:p text:style-name="內文">3.參與中央相關全民防衛動員準備業務會報會議並保持聯繫、溝通協調，俾利本市動員準備業務之推動。</text:p>
            <text:p text:style-name="內文">4.配合相關軍、政演習(業務講習)參與演練以及督導觀摩，增進動員準備作業能力。</text:p>
          </table:table-cell>
        </table:table-row>
        <table:table-row table:style-name="TableRow57">
          <table:table-cell table:style-name="TableCell58">
            <text:p text:style-name="內文">貳.市政綜理業務</text:p>
          </table:table-cell>
          <table:table-cell table:style-name="TableCell59">
            <text:p text:style-name="內文">一.綜理市政工作</text:p>
          </table:table-cell>
          <table:table-cell table:style-name="TableCell60">
            <text:p text:style-name="內文">&lt;一&gt;業務督導</text:p>
          </table:table-cell>
          <table:table-cell table:style-name="TableCell61">
            <text:p text:style-name="內文">1.綜理市政業務，加強各機關間橫向連繫與協調，提高行政效率。</text:p>
            <text:p text:style-name="內文">2.巡視督導各機關市政建設情形及改進事項。</text:p>
            <text:p text:style-name="內文">3.適時召集會議研商重要市政措施。</text:p>
            <text:p text:style-name="P62">4.督導與協調各機關加強人力、物力調查編管，並藉年度常年訓練、講習，增進全民參與國防、民防、災防之意識。</text:p>
            <text:p text:style-name="P63"/>
            <text:p text:style-name="P64"/>
            <text:p text:style-name="P65"/>
          </table:table-cell>
        </table:table-row>
        <table:table-row table:style-name="TableRow66">
          <table:table-cell table:style-name="TableCell67" table:number-rows-spanned="5">
            <text:p text:style-name="內文">參.公共關係<text:soft-page-break/>業務</text:p>
          </table:table-cell>
          <table:table-cell table:style-name="TableCell68" table:number-rows-spanned="5">
            <text:p text:style-name="內文">一.公共關係</text:p>
            <text:p text:style-name="內文"/>
          </table:table-cell>
          <table:table-cell table:style-name="TableCell69">
            <text:p text:style-name="內文">&lt;一&gt;接待業務</text:p>
          </table:table-cell>
          <table:table-cell table:style-name="TableCell70">
            <text:p text:style-name="P71">1.依據國際禮節及對等原則，辦理訪華外賓接待工作，並安排正、副首長接受重要國外媒體採訪，介紹我國政治、經濟、文化及科技發展情形與本市市政建設成果。</text:p>
          </table:table-cell>
        </table:table-row>
        <table:table-row table:style-name="TableRow72">
          <table:covered-table-cell>
            <text:p text:style-name="內文"/>
          </table:covered-table-cell>
          <table:covered-table-cell>
            <text:p text:style-name="內文"/>
          </table:covered-table-cell>
          <table:table-cell table:style-name="TableCell73">
            <text:p text:style-name="內文">&lt;二&gt;國際關係與公共聯繫</text:p>
          </table:table-cell>
          <table:table-cell table:style-name="TableCell74">
            <text:p text:style-name="內文">1.積極推動本市國際化策略，主動與各國政要或團體及全球工商領袖保持聯繫。</text:p>
            <text:p text:style-name="P75">2.積極參加重要國際城市組織及國際會議活動，以增進本市國際能見度及對國際社會之貢獻，提升本市之國際地位。</text:p>
            <text:p text:style-name="內文">3.對駐華使領館及外國機構提供適時適切之服務與協助</text:p>
          </table:table-cell>
        </table:table-row>
        <table:table-row table:style-name="TableRow76">
          <table:covered-table-cell>
            <text:p text:style-name="內文"/>
          </table:covered-table-cell>
          <table:covered-table-cell>
            <text:p text:style-name="內文"/>
          </table:covered-table-cell>
          <table:table-cell table:style-name="TableCell77">
            <text:p text:style-name="內文">&lt;三&gt;姊妹市活動</text:p>
          </table:table-cell>
          <table:table-cell table:style-name="TableCell78">
            <text:p text:style-name="P79">1.賡續推動城市外交及埠際交流，加強與現有姊妹市之聯繫互訪，並落實與各姊妹市、夥伴市、友誼市及貿易<text:s text:c="4"/>城市間實質性之經濟、教育、文化、科技及體育等各層面之交流。</text:p>
            <text:p text:style-name="內文">2.秉持平等互惠原則尋求與各國主要城市締結姊妹市或其他友好實質合作協議</text:p>
          </table:table-cell>
        </table:table-row>
        <table:table-row table:style-name="TableRow80">
          <table:covered-table-cell>
            <text:p text:style-name="內文"/>
          </table:covered-table-cell>
          <table:covered-table-cell>
            <text:p text:style-name="內文"/>
          </table:covered-table-cell>
          <table:table-cell table:style-name="TableCell81">
            <text:p text:style-name="內文">&lt;四&gt;外僑聯繫及服務</text:p>
          </table:table-cell>
          <table:table-cell table:style-name="TableCell82">
            <text:p text:style-name="P83">1.賡續推動本地社區與外僑社區之聯繫交流，提供旅居本市外僑必要之協助；持續推動協助建置本市雙語環境，以增進外籍人士對本市之情誼與歸屬感。</text:p>
          </table:table-cell>
        </table:table-row>
        <table:table-row table:style-name="TableRow84">
          <table:covered-table-cell>
            <text:p text:style-name="內文"/>
          </table:covered-table-cell>
          <table:covered-table-cell>
            <text:p text:style-name="內文"/>
          </table:covered-table-cell>
          <table:table-cell table:style-name="TableCell85">
            <text:p text:style-name="內文">&lt;五&gt;國際事務委員會</text:p>
          </table:table-cell>
          <table:table-cell table:style-name="TableCell86">
            <text:p text:style-name="內文">1.定期召開國際事務委員會議，研擬本市對外關係政策及國際化策略，統籌協調本市各機關主辦國際性活動及涉外事務，以強化各項對外工作。</text:p>
          </table:table-cell>
        </table:table-row>
        <table:table-row table:style-name="TableRow87">
          <table:table-cell table:style-name="TableCell88">
            <text:p text:style-name="內文">肆.聯合服務</text:p>
          </table:table-cell>
          <table:table-cell table:style-name="TableCell89">
            <text:p text:style-name="內文">一.為民服務</text:p>
          </table:table-cell>
          <table:table-cell table:style-name="TableCell90">
            <text:p text:style-name="內文">&lt;一&gt;為民服務業務</text:p>
          </table:table-cell>
          <table:table-cell table:style-name="TableCell91">
            <text:p text:style-name="內文">1.賡續推動話務服務業務，提供一致性標準化作業，以增強市政服務品質。<text:s/></text:p>
            <text:p text:style-name="內文">2.秉持「親切、效率、便民」的服務宗旨，辦理為民服務各項業務，並擔任市府相關局處為民服務窗口，受理市民陳情請辦事項。</text:p>
            <text:p text:style-name="內文">3.強化機關間橫向連繫溝通，確保人民陳情案件受到重視與有效處理，提升市府整體服務形象。</text:p>
            <text:p text:style-name="內文">4.維護服務區之綠美化及整潔，提供市民舒適優雅的洽公環境。</text:p>
            <text:p text:style-name="內文">5.結合社會資源，發揮民間力量，暢通市民參與市政服務管道，強化志工服務暨專業襄助諮詢功能。</text:p>
          </table:table-cell>
        </table:table-row>
        <table:table-row table:style-name="TableRow92">
          <table:table-cell table:style-name="TableCell93" table:number-rows-spanned="4">
            <text:p text:style-name="內文">伍.市政大樓公管業務</text:p>
            <text:p text:style-name="內文"/>
          </table:table-cell>
          <table:table-cell table:style-name="TableCell94" table:number-rows-spanned="2">
            <text:p text:style-name="內文">一.事務管理</text:p>
            <text:p text:style-name="內文"/>
          </table:table-cell>
          <table:table-cell table:style-name="TableCell95">
            <text:p text:style-name="內文">&lt;一&gt;庶務管理</text:p>
          </table:table-cell>
          <table:table-cell table:style-name="TableCell96">
            <text:p text:style-name="內文">1.辦理市政大樓辦各項清潔工作之委外與督導。</text:p>
            <text:p text:style-name="內文">2.開放市政大樓中庭、週邊場地、市民廣場及東南街舞區等場地，供各機關、學校及法人團体申請舉辦政令宣導、公益、社教及文化等活動之用。</text:p>
            <text:p text:style-name="內文">3.辦理市政大樓禮堂－親子劇場委外經營之督導考核工作。</text:p>
            <text:p text:style-name="內文">4.設置單一服務櫃臺，提供大樓各機關叫修、臨時停車證、海報張貼、廣播及電子看板刊登等申請服務。</text:p>
            <text:p text:style-name="內文">5.辦理市政大樓總機系統委外維護保養，並提供各機關電話維修服務，確保通訊品質。</text:p>
          </table:table-cell>
        </table:table-row>
        <table:table-row table:style-name="TableRow97">
          <table:covered-table-cell>
            <text:p text:style-name="內文"/>
          </table:covered-table-cell>
          <table:covered-table-cell>
            <text:p text:style-name="內文"/>
          </table:covered-table-cell>
          <table:table-cell table:style-name="TableCell98">
            <text:p text:style-name="內文">&lt;二&gt;財產管理</text:p>
          </table:table-cell>
          <table:table-cell table:style-name="TableCell99">
            <text:p text:style-name="內文">1.辦理市政大樓公共區域財產、物品管理。</text:p>
            <text:p text:style-name="內文">2.辦理市政大樓主體結構及公共區域土木修繕作業，提供市府同仁優質辦公環境。</text:p>
            <text:p text:style-name="內文">3.辦理員工福利餐廳委外經營與督導業務，提升市府同仁用膳品質。</text:p>
            <text:p text:style-name="內文">4.辦理市政大樓公共區域綠化維護管理工作之委外與督導事宜。</text:p>
            <text:p text:style-name="內文">5.辦理名人藝術畫廊作品甄選及展出作業，營造藝術化辦公氛圍。</text:p>
          </table:table-cell>
        </table:table-row>
        <table:table-row table:style-name="TableRow100">
          <table:covered-table-cell>
            <text:p text:style-name="內文"/>
          </table:covered-table-cell>
          <table:table-cell table:style-name="TableCell101">
            <text:p text:style-name="內文">二.機電設備管理</text:p>
          </table:table-cell>
          <table:table-cell table:style-name="TableCell102">
            <text:p text:style-name="內文">&lt;一&gt;機電管理作業</text:p>
          </table:table-cell>
          <table:table-cell table:style-name="TableCell103">
            <text:p text:style-name="內文">1.全天候二十四小時監控市政大樓各項機電設備，適時維護保養，以達零故障之目標。</text:p>
            <text:p text:style-name="內文">2.隨時檢視維修電力照明、電梯、空調及給、排水設施、消防設備，維持最佳狀態。</text:p>
            <text:p text:style-name="內文">3.定期實施中央監控、電梯、空調主機、高低壓電力、不斷電系統、發電機系統及電池之年度保養，以確保設備安全及延長使用年限。</text:p>
            <text:p text:style-name="內文">4.研訂市政大樓節水省電措施，落實節約能源政策。</text:p>
            <text:p text:style-name="內文">5.加強各項機電維護教育訓練，以期達到人訓合一，以落實市政大樓機電維護工作。</text:p>
            <text:p text:style-name="內文">6.落實大樓空調維養工作，提列冰水主機汰換工程計畫，期使辦公環境更加舒適且符合節約能源政策。</text:p>
            <text:p text:style-name="內文">7.擬訂機電設備之標準作業程序，掌握機電維護核心技術，以確保市政大樓機電消防設備妥善率。</text:p>
            <text:p text:style-name="內文">8.評估機電設備維修成本大於汰換成本時，以汰換設備取代維修，以符合實際需求。</text:p>
            <text:p text:style-name="內文">9.定期實施消防設施維護檢查，提供安全的辦公空間。</text:p>
          </table:table-cell>
        </table:table-row>
        <table:table-row table:style-name="TableRow104">
          <table:covered-table-cell>
            <text:p text:style-name="內文"/>
          </table:covered-table-cell>
          <table:table-cell table:style-name="TableCell105">
            <text:p text:style-name="內文">三.安全防護管理</text:p>
          </table:table-cell>
          <table:table-cell table:style-name="TableCell106">
            <text:p text:style-name="內文">&lt;一&gt;警衛勤務</text:p>
          </table:table-cell>
          <table:table-cell table:style-name="TableCell107">
            <text:p text:style-name="P108">1.肩負市政大樓安全門禁管制、警衛管理，依據市政大樓環境特性，適時配置崗哨監視區域，以維護機關首長與同仁之安全，即時反應處理各項緊急狀況；非上班時間利用防盜監視系統，輔助巡邏，強化市政大樓之安全。</text:p>
            <text:p text:style-name="P109">2.逢慶典、演習期間及因應群眾運動，除投入本中心防護警力外，並與轄區警察分局治安單位保持密切聯繫，掌握情資和現況，作最迅速有效之處理。</text:p>
            <text:p text:style-name="內文">3.製作各類型車證與設施，加強停車場車輛進出辨識及取締違規情事，改善停車場內行車秩序，確保安全。</text:p>
          </table:table-cell>
        </table:table-row>
        <table:table-row table:style-name="TableRow110">
          <table:table-cell table:style-name="TableCell111">
            <text:p text:style-name="內文"/>
          </table:table-cell>
          <table:table-cell table:style-name="TableCell112">
            <text:p text:style-name="內文"/>
          </table:table-cell>
          <table:table-cell table:style-name="TableCell113">
            <text:p text:style-name="內文">&lt;二&gt;防護組訓</text:p>
            <text:p text:style-name="內文"/>
          </table:table-cell>
          <table:table-cell table:style-name="TableCell114">
            <text:p text:style-name="內文">1.定期實施市政大樓公共安全講習暨常年防護編組訓練，提高員工防護常識與技能。</text:p>
            <text:p text:style-name="內文">2.訂定安全防護實施計畫，落實各類災害緊急應變教育訓練與操演，辦理市政大樓建築物公共安全檢查申報，確保大樓安全。</text:p>
            <text:p text:style-name="內文">3.運用大樓巡檢管理結合各機關防護員，建立綿密防護網，強化大樓之安全防護能力。</text:p>
            <text:p text:style-name="內文">4.維養圓山、外雙溪戰時防空指揮所，保持勘用狀態，以備不時之需。</text:p>
            <text:p text:style-name="內文"/>
          </table:table-cell>
        </table:table-row>
        <table:table-row table:style-name="TableRow115">
          <table:table-cell table:style-name="TableCell116" table:number-rows-spanned="2">
            <text:p text:style-name="內文">陸.建築及設備</text:p>
          </table:table-cell>
          <table:table-cell table:style-name="TableCell117" table:number-rows-spanned="2">
            <text:p text:style-name="內文">一.設備及投資</text:p>
          </table:table-cell>
          <table:table-cell table:style-name="TableCell118">
            <text:p text:style-name="內文">&lt;一&gt;本處設備及投資</text:p>
          </table:table-cell>
          <table:table-cell table:style-name="TableCell119">
            <text:p text:style-name="內文">1.汰購公務車輛、雜項與資訊設備</text:p>
            <text:p text:style-name="內文">2.辦理單身宿舍屋頂修繕工程</text:p>
            <text:p text:style-name="內文"/>
          </table:table-cell>
        </table:table-row>
        <table:table-row table:style-name="TableRow120">
          <table:covered-table-cell>
            <text:p text:style-name="內文"/>
          </table:covered-table-cell>
          <table:covered-table-cell>
            <text:p text:style-name="內文"/>
          </table:covered-table-cell>
          <table:table-cell table:style-name="TableCell121">
            <text:p text:style-name="內文">&lt;二&gt;市政大樓設備及投資</text:p>
          </table:table-cell>
          <table:table-cell table:style-name="TableCell122">
            <text:p text:style-name="內文">1.市政大樓機電消防設備逐年汰換更新</text:p>
            <text:p text:style-name="內文">2.市政大樓冷水主機、冷卻水塔及循環水泵更新第2年工程</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貳、秘書處<text:s text:c="2"/>　<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秘書處九十六年度施政計畫</dc:title>
    <meta:initial-creator>台北市政府秘書處</meta:initial-creator>
    <dc:creator>USER</dc:creator>
    <meta:creation-date>2015-07-01T01:56:00Z</meta:creation-date>
    <dc:date>2015-07-01T01:56:00Z</dc:date>
    <meta:template xlink:href="Normal" xlink:type="simple"/>
    <meta:editing-cycles>2</meta:editing-cycles>
    <meta:editing-duration>PT0S</meta:editing-duration>
    <meta:document-statistic meta:page-count="6" meta:paragraph-count="7" meta:word-count="539" meta:character-count="3610" meta:row-count="25" meta:non-whitespace-character-count="3078"/>
  </office:meta>
</office:document-meta>
</file>