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北市三一－０二－二０二二</text:p>
      <text:p text:style-name="內文">臺北市臺北書院山長敦聘作業要點</text:p>
      <text:p text:style-name="內文"/>
      <text:p text:style-name="內文">中華民國一百零一年八月二十七日臺北市政府文化局(101)北市文化三字第一０一三三一九</text:p>
      <text:p text:style-name="內文">七二００號函訂定發布全文十點，自即日起實施</text:p>
      <text:p text:style-name="內文"/>
      <text:p text:style-name="內文"/>
      <text:p text:style-name="內文">一、臺北市政府文化局（以下簡稱本局）為建立臺北書院（以下簡稱書院）山長敦聘機制，</text:p>
      <text:p text:style-name="內文"><text:s text:c="4"/>特訂定本要點。</text:p>
      <text:p text:style-name="內文"/>
      <text:p text:style-name="內文"/>
      <text:p text:style-name="內文">二、書院以彰顯中華文化、提倡經典閱讀、觀照生命及體驗生活美學為目標；並以鴻儒講學</text:p>
      <text:p text:style-name="內文"><text:s text:c="4"/>之型態，重塑傳統教育特色，致力於傳承與發揚傳統文化。</text:p>
      <text:p text:style-name="內文"/>
      <text:p text:style-name="內文"/>
      <text:p text:style-name="內文">三、書院設山長一人，負責書院之整體規劃，確立書院發展方針，研訂課程及講師。</text:p>
      <text:p text:style-name="內文"/>
      <text:p text:style-name="內文"/>
      <text:p text:style-name="內文">四、山長為榮譽職，由市長敦聘，任期三年，得續聘一任。但經本局認為確有必要者，得再</text:p>
      <text:p text:style-name="內文"><text:s text:c="4"/>延任之，期間以三年為限。</text:p>
      <text:p text:style-name="內文"/>
      <text:p text:style-name="內文"/>
      <text:p text:style-name="內文">五、山長之提名，以具有下列條件之一者為限：</text:p>
      <text:p text:style-name="內文"><text:s text:c="4"/>（一）深入經典文化，著述行誼足為表率。</text:p>
      <text:p text:style-name="內文"><text:s text:c="4"/>（二）於生命及生活美學深刻體踐，成就為各方肯定。</text:p>
      <text:p text:style-name="內文"><text:s text:c="4"/>（三）於文化傳承或生命教育著有經驗與著述，並持續關注於當代議題者。</text:p>
      <text:p text:style-name="內文"><text:s text:c="4"/>（四）曾獲行政院文化獎或臺北文化獎。</text:p>
      <text:p text:style-name="內文"/>
      <text:p text:style-name="內文"/>
      <text:p text:style-name="內文">六、山長之提名，由本局成立提名工作小組，依第四點規定擬具建議名單後，提交臺北書院</text:p>
      <text:p text:style-name="內文"><text:s text:c="4"/>山長審議委員會（以下簡稱委員會）辦理提名人選之審議及推薦作業。</text:p>
      <text:p text:style-name="內文"/>
      <text:p text:style-name="內文"/>
      <text:p text:style-name="內文">七、委員會置主任委員一人，由本局局長或其指派人員擔任，置委員五至七人，聘請學者專</text:p>
      <text:p text:style-name="內文"><text:s text:c="4"/>家擔任之。委員會於提名審議及推薦作業程序完成後，即行解散。</text:p>
      <text:p text:style-name="內文"><text:s text:c="4"/>委員會會議由主任委員召集，應有過半數以上委員親自出席始得開會；經出席委員過半</text:p>
      <text:p text:style-name="內文"><text:s text:c="4"/>數同意，始得作成決議。</text:p>
      <text:p text:style-name="內文"><text:s text:c="4"/>委員會之委員均為無給職，外聘委員出席會議依規定支領出席費。</text:p>
      <text:p text:style-name="內文"/>
      <text:p text:style-name="內文"/>
      <text:p text:style-name="內文">八、山長之提名建議名單經提交委員會審議決定推薦人選三名，於簽請市長核定後敦聘之。</text:p>
      <text:p text:style-name="內文"/>
      <text:p text:style-name="內文"/>
      <text:p text:style-name="內文">九、書院之營運，由山長提出營運計畫及營運團隊，送場地管理單位臺北市中山堂管理所（</text:p>
      <text:p text:style-name="內文"><text:s text:c="4"/>以下簡稱中山堂）審核，並報本局備查後實施，修正後亦同。</text:p>
      <text:p text:style-name="內文"><text:s text:c="4"/>書院由營運團隊依「臺北市市有公用房地提供使用辦法」，向中山堂申請使用，場地使</text:p>
      <text:p text:style-name="內文"><text:s text:c="4"/>用及營運管理納入契約規範辦理。</text:p>
      <text:p text:style-name="內文"/>
      <text:p text:style-name="內文"/>
      <text:p text:style-name="內文">十、本要點之相關行政作業由中山堂執行，並編列年度預算支應所需經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 Yu</meta:initial-creator>
    <dc:creator>csh</dc:creator>
    <meta:creation-date>2016-01-18T07:11:00Z</meta:creation-date>
    <dc:date>2016-01-18T07:11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