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819in" style:use-optimal-column-width="false"/>
    </style:style>
    <style:style style:name="TableColumn20" style:family="table-column">
      <style:table-column-properties style:column-width="0.205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5611in" style:use-optimal-column-width="false"/>
    </style:style>
    <style:style style:name="TableColumn29" style:family="table-column">
      <style:table-column-properties style:column-width="0.5611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458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Column36" style:family="table-column">
      <style:table-column-properties style:column-width="0.6111in" style:use-optimal-column-width="false"/>
    </style:style>
    <style:style style:name="Table18" style:family="table">
      <style:table-properties style:width="6.875in" fo:margin-left="0in" table:align="center"/>
    </style:style>
    <style:style style:name="TableRow37" style:family="table-row">
      <style:table-row-properties style:min-row-height="0.211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-asian="標楷體"/>
    </style:style>
    <style:style style:name="P44" style:parent-style-name="內文" style:family="paragraph">
      <style:paragraph-properties fo:text-align="start" fo:line-height="0.1944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/>
    </style:style>
    <style:style style:name="P47" style:parent-style-name="內文" style:family="paragraph">
      <style:paragraph-properties fo:text-align="justify" fo:line-height="0.2083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-asian="標楷體"/>
    </style:style>
    <style:style style:name="TableRow52" style:family="table-row">
      <style:table-row-properties style:min-row-height="0.164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-asian="標楷體"/>
    </style:style>
    <style:style style:name="P57" style:parent-style-name="內文" style:family="paragraph">
      <style:paragraph-properties fo:text-align="start" fo:line-height="0.2361in"/>
      <style:text-properties style:font-name-asian="標楷體"/>
    </style:style>
    <style:style style:name="P58" style:parent-style-name="內文" style:family="paragraph">
      <style:paragraph-properties fo:text-align="justify" fo:line-height="0.2361in"/>
      <style:text-properties style:font-name-asian="標楷體"/>
    </style:style>
    <style:style style:name="P59" style:parent-style-name="內文" style:family="paragraph">
      <style:paragraph-properties fo:line-height="0.2361in"/>
      <style:text-properties style:font-name-asian="標楷體"/>
    </style:style>
    <style:style style:name="P60" style:parent-style-name="內文" style:family="paragraph">
      <style:paragraph-properties fo:line-height="0.2361in"/>
      <style:text-properties style:font-name-asian="標楷體"/>
    </style:style>
    <style:style style:name="TableRow61" style:family="table-row">
      <style:table-row-properties style:min-row-height="0.4145in" style:use-optimal-row-height="false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79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 fo:text-indent="0.4166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361in" fo:text-indent="0.5in"/>
      <style:text-properties style:font-name-asian="標楷體"/>
    </style:style>
    <style:style style:name="TableRow85" style:family="table-row">
      <style:table-row-properties style:min-row-height="0.1854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-asian="標楷體"/>
    </style:style>
    <style:style style:name="TableRow101" style:family="table-row">
      <style:table-row-properties style:min-row-height="0.3256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104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style:font-name-asian="標楷體"/>
    </style:style>
    <style:style style:name="P109" style:parent-style-name="內文" style:family="paragraph">
      <style:paragraph-properties fo:text-align="center" fo:line-height="0.1388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  <style:text-properties style:font-name-asian="標楷體"/>
    </style:style>
    <style:style style:name="P114" style:parent-style-name="內文" style:family="paragraph">
      <style:paragraph-properties fo:text-align="center" fo:line-height="0.1388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-asian="標楷體"/>
    </style:style>
    <style:style style:name="P119" style:parent-style-name="內文" style:family="paragraph">
      <style:paragraph-properties fo:text-align="center" fo:line-height="0.1388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-asian="標楷體"/>
    </style:style>
    <style:style style:name="P124" style:parent-style-name="內文" style:family="paragraph">
      <style:paragraph-properties fo:text-align="center" fo:line-height="0.1388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-asian="標楷體"/>
    </style:style>
    <style:style style:name="P129" style:parent-style-name="內文" style:family="paragraph">
      <style:paragraph-properties fo:text-align="center" fo:line-height="0.1388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-asian="標楷體"/>
    </style:style>
    <style:style style:name="TableRow132" style:family="table-row">
      <style:table-row-properties style:min-row-height="0.1854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-asian="標楷體"/>
    </style:style>
    <style:style style:name="TableRow157" style:family="table-row">
      <style:table-row-properties style:min-row-height="0.1854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-asian="標楷體"/>
    </style:style>
    <style:style style:name="TableRow182" style:family="table-row">
      <style:table-row-properties style:min-row-height="0.1854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361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-asian="標楷體"/>
    </style:style>
    <style:style style:name="TableRow207" style:family="table-row">
      <style:table-row-properties style:min-row-height="0.1854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361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361in"/>
      <style:text-properties style:font-name-asian="標楷體"/>
    </style:style>
    <style:style style:name="TableRow232" style:family="table-row">
      <style:table-row-properties style:min-row-height="0.1854in"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361in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361in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361in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361in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361in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-asian="標楷體"/>
    </style:style>
    <style:style style:name="TableRow257" style:family="table-row">
      <style:table-row-properties style:min-row-height="0.302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/>
      <style:text-properties style:font-name-asian="標楷體"/>
    </style:style>
    <style:style style:name="TableRow266" style:family="table-row">
      <style:table-row-properties style:min-row-height="0.2875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361in"/>
      <style:text-properties style:font-name-asian="標楷體"/>
    </style:style>
    <style:style style:name="TableRow275" style:family="table-row">
      <style:table-row-properties style:min-row-height="0.2909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361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361in"/>
      <style:text-properties style:font-name-asian="標楷體"/>
    </style:style>
    <style:style style:name="TableRow284" style:family="table-row">
      <style:table-row-properties style:min-row-height="2.9569in" style:use-optimal-row-height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2361in" fo:text-indent="0.3888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361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fo:line-height="0.2361in" fo:text-indent="1.0833in"/>
      <style:text-properties style:font-name-asian="標楷體"/>
    </style:style>
    <style:style style:name="P293" style:parent-style-name="內文" style:family="paragraph">
      <style:paragraph-properties fo:text-align="justify" fo:line-height="0.2361in" fo:text-indent="0.91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 fo:line-height="0.2361in" fo:text-indent="1.2638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olumn300" style:family="table-column">
      <style:table-column-properties style:column-width="0.3076in"/>
    </style:style>
    <style:style style:name="TableColumn301" style:family="table-column">
      <style:table-column-properties style:column-width="0.3076in"/>
    </style:style>
    <style:style style:name="TableColumn302" style:family="table-column">
      <style:table-column-properties style:column-width="0.3083in"/>
    </style:style>
    <style:style style:name="TableColumn303" style:family="table-column">
      <style:table-column-properties style:column-width="0.3083in"/>
    </style:style>
    <style:style style:name="TableColumn304" style:family="table-column">
      <style:table-column-properties style:column-width="0.3083in"/>
    </style:style>
    <style:style style:name="TableColumn305" style:family="table-column">
      <style:table-column-properties style:column-width="0.3083in"/>
    </style:style>
    <style:style style:name="TableColumn306" style:family="table-column">
      <style:table-column-properties style:column-width="0.3083in"/>
    </style:style>
    <style:style style:name="TableColumn307" style:family="table-column">
      <style:table-column-properties style:column-width="0.3083in"/>
    </style:style>
    <style:style style:name="Table299" style:family="table">
      <style:table-properties style:width="2.465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0.2361in" fo:text-indent="1.0833in"/>
      <style:text-properties style:font-name-asian="標楷體"/>
    </style:style>
    <style:style style:name="P319" style:parent-style-name="內文" style:family="paragraph">
      <style:paragraph-properties fo:text-align="justify" fo:line-height="0.2361in" fo:text-indent="1.5833in"/>
      <style:text-properties style:font-name-asian="標楷體"/>
    </style:style>
    <style:style style:name="P320" style:parent-style-name="內文" style:family="paragraph">
      <style:paragraph-properties fo:text-align="justify" fo:line-height="0.2361in"/>
      <style:text-properties style:font-name-asian="標楷體"/>
    </style:style>
    <style:style style:name="P321" style:parent-style-name="內文" style:family="paragraph">
      <style:paragraph-properties fo:text-align="justify" fo:line-height="0.2361in" fo:text-indent="0.91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line-height="0.2361in" fo:text-indent="1.2638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justify" fo:line-height="0.2361in" fo:text-indent="1.2638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361in" fo:text-indent="1.2638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olumn335" style:family="table-column">
      <style:table-column-properties style:column-width="0.3076in"/>
    </style:style>
    <style:style style:name="TableColumn336" style:family="table-column">
      <style:table-column-properties style:column-width="0.3076in"/>
    </style:style>
    <style:style style:name="TableColumn337" style:family="table-column">
      <style:table-column-properties style:column-width="0.3083in"/>
    </style:style>
    <style:style style:name="TableColumn338" style:family="table-column">
      <style:table-column-properties style:column-width="0.3083in"/>
    </style:style>
    <style:style style:name="TableColumn339" style:family="table-column">
      <style:table-column-properties style:column-width="0.3083in"/>
    </style:style>
    <style:style style:name="TableColumn340" style:family="table-column">
      <style:table-column-properties style:column-width="0.3083in"/>
    </style:style>
    <style:style style:name="TableColumn341" style:family="table-column">
      <style:table-column-properties style:column-width="0.3083in"/>
    </style:style>
    <style:style style:name="TableColumn342" style:family="table-column">
      <style:table-column-properties style:column-width="0.3083in"/>
    </style:style>
    <style:style style:name="Table334" style:family="table">
      <style:table-properties style:width="2.465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 fo:line-height="0.2361in" fo:text-indent="1.0833in"/>
      <style:text-properties style:font-name-asian="標楷體"/>
    </style:style>
    <style:style style:name="P354" style:parent-style-name="內文" style:family="paragraph">
      <style:paragraph-properties fo:text-align="justify" fo:line-height="0.2361in" fo:text-indent="1.5833in"/>
      <style:text-properties style:font-name-asian="標楷體"/>
    </style:style>
    <style:style style:name="P355" style:parent-style-name="內文" style:family="paragraph">
      <style:paragraph-properties fo:text-align="justify" fo:line-height="0.2361in"/>
      <style:text-properties style:font-name-asian="標楷體"/>
    </style:style>
    <style:style style:name="TableColumn357" style:family="table-column">
      <style:table-column-properties style:column-width="1.1854in"/>
    </style:style>
    <style:style style:name="TableColumn358" style:family="table-column">
      <style:table-column-properties style:column-width="5.7069in"/>
    </style:style>
    <style:style style:name="Table356" style:family="table">
      <style:table-properties style:width="6.8923in" fo:margin-left="0.3666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 fo:line-height="0.2361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361in" fo:text-indent="0.8333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2361in" fo:text-indent="0.8333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361in" fo:text-indent="0.8333in"/>
      <style:text-properties style:font-name="標楷體" style:font-name-asian="標楷體"/>
    </style:style>
    <style:style style:name="P379" style:parent-style-name="內文" style:family="paragraph">
      <style:paragraph-properties style:line-break="normal" fo:text-align="end" fo:line-height="0.2361in" fo:margin-right="0.1388in" fo:text-indent="0.6944in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15" text:anchor-type="paragraph" svg:x="6.10764in" svg:y="-0.03542in" svg:width="0.68819in" svg:height="0.38681in" style:rel-width="scale" style:rel-height="scale"><draw:text-box><text:p text:style-name="P3">表3-4</text:p></draw:text-box><svg:title/><svg:desc/></draw:frame></text:span><text:span text:style-name="T4">用水設備內線工程竣工報驗單</text:span><text:span text:style-name="T5"><text:s text:c="2"/></text:span><text:span text:style-name="T6"><text:s text:c="38"/></text:span><text:span text:style-name="T7"><text:s/></text:span><text:span text:style-name="T8"><text:s text:c="5"/></text:span><text:span text:style-name="T9"><text:s text:c="4"/></text:span><text:span text:style-name="T10"><text:s/></text:span></text:p>
      <text:p text:style-name="P11"><text:span text:style-name="T12"><text:s text:c="4"/></text:span><text:span text:style-name="T13">日期： <text:s/></text:span><text:span text:style-name="T14"><text:s/></text:span><text:span text:style-name="T15"><text:s/>年 <text:s text:c="3"/>月 <text:s text:c="4"/>日 <text:s text:c="26"/></text:span><text:span text:style-name="T16"><text:s text:c="2"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號碼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內線圖核定</text:p>
            <text:p text:style-name="P44">日期文號</text:p>
          </table:table-cell>
          <table:covered-table-cell/>
          <table:covered-table-cell/>
          <table:table-cell table:style-name="TableCell45" table:number-columns-spanned="4" table:number-rows-spanned="2">
            <text:p text:style-name="P46">民國<text:s text:c="4"/>年<text:s text:c="5"/>月<text:s text:c="4"/>日</text:p>
            <text:p text:style-name="P47">北市水<text:s text:c="2"/>字<text:s text:c="11"/>號<text:s text:c="7"/></text:p>
          </table:table-cell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填報人</text:p>
          </table:table-cell>
          <table:covered-table-cell/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審查號碼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18">
            <text:p text:style-name="P63"><text:span text:style-name="T64">裝設地址：</text:span><text:span text:style-name="T65">臺（新）北</text:span><text:span text:style-name="T66">市 <text:s text:c="2"/></text:span><text:span text:style-name="T67"><text:s/></text:span><text:span text:style-name="T68"><text:s/></text:span><text:span text:style-name="T69">區</text:span><text:span text:style-name="T70"><text:s text:c="5"/>路（街） <text:s text:c="3"/></text:span><text:span text:style-name="T71">段 <text:s text:c="4"/>巷 <text:s text:c="4"/>弄 <text:s/></text:span><text:span text:style-name="T72"><text:s/></text:span><text:span text:style-name="T73"><text:s text:c="2"/>號之 <text:s text:c="2"/></text:span><text:span text:style-name="T74"><text:s/></text:span><text:span text:style-name="T7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竣工日期</text:p>
          </table:table-cell>
          <table:covered-table-cell/>
          <table:covered-table-cell/>
          <table:table-cell table:style-name="TableCell79" table:number-columns-spanned="5">
            <text:p text:style-name="P80"><text:s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房<text:s/>屋<text:s/>層<text:s/>座<text:s/>間<text:s/>數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層<text:s text:c="6"/>座<text:s text:c="6"/>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總<text:s text:c="3"/>表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分<text:s text:c="4"/>表</text:p>
          </table:table-cell>
          <table:covered-table-cell/>
          <table:covered-table-cell/>
          <table:table-cell table:style-name="TableCell90" table:number-columns-spanned="3">
            <text:p text:style-name="P91">專用(直接)表</text:p>
          </table:table-cell>
          <table:covered-table-cell/>
          <table:covered-table-cell/>
          <table:table-cell table:style-name="TableCell92" table:number-columns-spanned="2">
            <text:p text:style-name="P93">公共分表</text:p>
          </table:table-cell>
          <table:covered-table-cell/>
          <table:table-cell table:style-name="TableCell94" table:number-columns-spanned="4">
            <text:p text:style-name="P95"><text:span text:style-name="T96">公共專用</text:span><text:span text:style-name="T97">(直接)</text:span><text:span text:style-name="T98">表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合<text:s text:c="3"/>計</text:p>
          </table:table-cell>
          <table:covered-table-cell/>
        </table:table-row>
        <table:table-row table:style-name="TableRow101">
          <table:table-cell table:style-name="TableCell102">
            <text:p text:style-name="P103">口徑</text:p>
            <text:p text:style-name="P104">（㎜）</text:p>
          </table:table-cell>
          <table:table-cell table:style-name="TableCell105" table:number-columns-spanned="3">
            <text:p text:style-name="P106">數量</text:p>
          </table:table-cell>
          <table:covered-table-cell/>
          <table:covered-table-cell/>
          <table:table-cell table:style-name="TableCell107">
            <text:p text:style-name="P108">口徑</text:p>
            <text:p text:style-name="P109">（㎜）</text:p>
          </table:table-cell>
          <table:table-cell table:style-name="TableCell110" table:number-columns-spanned="2">
            <text:p text:style-name="P111">數量</text:p>
          </table:table-cell>
          <table:covered-table-cell/>
          <table:table-cell table:style-name="TableCell112" table:number-columns-spanned="2">
            <text:p text:style-name="P113">口徑</text:p>
            <text:p text:style-name="P114">（㎜）</text:p>
          </table:table-cell>
          <table:covered-table-cell/>
          <table:table-cell table:style-name="TableCell115">
            <text:p text:style-name="P116">數量</text:p>
          </table:table-cell>
          <table:table-cell table:style-name="TableCell117">
            <text:p text:style-name="P118">口徑</text:p>
            <text:p text:style-name="P119">（㎜）</text:p>
          </table:table-cell>
          <table:table-cell table:style-name="TableCell120">
            <text:p text:style-name="P121">數量</text:p>
          </table:table-cell>
          <table:table-cell table:style-name="TableCell122" table:number-columns-spanned="2">
            <text:p text:style-name="P123">口徑</text:p>
            <text:p text:style-name="P124">（㎜）</text:p>
          </table:table-cell>
          <table:covered-table-cell/>
          <table:table-cell table:style-name="TableCell125" table:number-columns-spanned="2">
            <text:p text:style-name="P126">數量</text:p>
          </table:table-cell>
          <table:covered-table-cell/>
          <table:table-cell table:style-name="TableCell127">
            <text:p text:style-name="P128">口徑</text:p>
            <text:p text:style-name="P129">（㎜）</text:p>
          </table:table-cell>
          <table:table-cell table:style-name="TableCell130">
            <text:p text:style-name="P131">數量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施工者</text:p>
          </table:table-cell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使用管種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工作證號碼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有無分段試壓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配合檢驗人員</text:p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連絡電話</text:p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8">
            <text:p text:style-name="P286">上項用水設備業經裝設完成，請派員檢驗為荷。</text:p>
            <text:p text:style-name="P287">此致</text:p>
            <text:p text:style-name="P288"><text:span text:style-name="T289">臺北自來水事業處</text:span><text:span text:style-name="T290"><draw:frame draw:z-index="251659776" draw:id="id1" draw:style-name="a1" draw:name="Text Box 12" text:anchor-type="paragraph" svg:x="5.95278in" svg:y="0.11319in" svg:width="0.66806in" svg:height="0.35972in" style:rel-width="scale" style:rel-height="scale"><draw:text-box><text:p text:style-name="內文"><text:s/>印章</text:p></draw:text-box><svg:title/><svg:desc/></draw:frame></text:span><text:span text:style-name="T291"><draw:custom-shape svg:x="4.81806in" svg:y="0.21389in" svg:width="1.06667in" svg:height="0.95278in" draw:z-index="251657728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/text:p>
            <text:p text:style-name="P292">申請人：<text:s/></text:p>
            <text:p text:style-name="P293"><text:span text:style-name="T294"><draw:custom-shape svg:x="6.09167in" svg:y="0.13333in" svg:width="0.54444in" svg:height="0.52153in" draw:z-index="251658752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95"><text:s text:c="2"/></text:span><text:span text:style-name="T296">電話：</text:span></text:p>
            <text:p text:style-name="P297"><text:span text:style-name="T298"><draw:frame draw:z-index="251655680" draw:id="id4" draw:style-name="a4" draw:name="Text Box 8" text:anchor-type="paragraph" svg:x="1.87153in" svg:y="0.18958in" svg:width="2.99236in" svg:height="0.38125in" style:rel-width="scale" style:rel-height="scale"><draw:text-box><table:table table:style-name="Table299"><table:table-columns><table:table-column table:style-name="TableColumn300"/><table:table-column table:style-name="TableColumn301"/><table:table-column table:style-name="TableColumn302"/><table:table-column table:style-name="TableColumn303"/><table:table-column table:style-name="TableColumn304"/><table:table-column table:style-name="TableColumn305"/><table:table-column table:style-name="TableColumn306"/><table:table-column table:style-name="TableColumn307"/></table:table-columns><table:table-row table:style-name="TableRow308"><table:table-cell table:style-name="TableCell309"><text:p text:style-name="內文"/></table:table-cell><table:table-cell table:style-name="TableCell310"><text:p text:style-name="內文"/></table:table-cell><table:table-cell table:style-name="TableCell311"><text:p text:style-name="內文"/></table:table-cell><table:table-cell table:style-name="TableCell312"><text:p text:style-name="內文"/></table:table-cell><table:table-cell table:style-name="TableCell313"><text:p text:style-name="內文"/></table:table-cell><table:table-cell table:style-name="TableCell314"><text:p text:style-name="內文"/></table:table-cell><table:table-cell table:style-name="TableCell315"><text:p text:style-name="內文"/></table:table-cell><table:table-cell table:style-name="TableCell316"><text:p text:style-name="內文"/></table:table-cell></table:table-row></table:table><text:p text:style-name="內文"/></draw:text-box><svg:title/><svg:desc/></draw:frame></text:span><text:span text:style-name="T317">通訊處：</text:span></text:p>
            <text:p text:style-name="P318">統一編號：</text:p>
            <text:p text:style-name="P319"/>
            <text:p text:style-name="P320"><text:s text:c="11"/>水管承裝商：<text:s text:c="25"/></text:p>
            <text:p text:style-name="P321"><text:span text:style-name="T322"><draw:frame draw:z-index="251660800" draw:id="id5" draw:style-name="a5" draw:name="Text Box 13" text:anchor-type="paragraph" svg:x="6.00625in" svg:y="0.19792in" svg:width="0.66806in" svg:height="0.35972in" style:rel-width="scale" style:rel-height="scale"><draw:text-box><text:p text:style-name="內文"><text:s/>印章</text:p></draw:text-box><svg:title/><svg:desc/></draw:frame></text:span><text:span text:style-name="T323">負責人：</text:span><text:span text:style-name="T324"><text:s text:c="33"/></text:span></text:p>
            <text:p text:style-name="P325"><text:span text:style-name="T326"><draw:custom-shape svg:x="4.81806in" svg:y="0.02153in" svg:width="1.06667in" svg:height="0.95278in" draw:z-index="251653632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27">電話：</text:span></text:p>
            <text:p text:style-name="P328"><text:span text:style-name="T329"><draw:custom-shape svg:x="6.07639in" svg:y="0.15903in" svg:width="0.54444in" svg:height="0.52153in" draw:z-index="251654656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30">電子郵件：</text:span><text:span text:style-name="T331">　　　　　　　　　　　　　</text:span></text:p>
            <text:p text:style-name="P332"><text:span text:style-name="T333"><draw:frame draw:z-index="251656704" draw:id="id8" draw:style-name="a8" draw:name="Text Box 9" text:anchor-type="paragraph" svg:x="1.88333in" svg:y="0.16875in" svg:width="2.77153in" svg:height="0.38125in" style:rel-width="scale" style:rel-height="scale"><draw:text-box><table:table table:style-name="Table334"><table:table-columns><table:table-column table:style-name="TableColumn335"/><table:table-column table:style-name="TableColumn336"/><table:table-column table:style-name="TableColumn337"/><table:table-column table:style-name="TableColumn338"/><table:table-column table:style-name="TableColumn339"/><table:table-column table:style-name="TableColumn340"/><table:table-column table:style-name="TableColumn341"/><table:table-column table:style-name="TableColumn342"/></table:table-columns><table:table-row table:style-name="TableRow343"><table:table-cell table:style-name="TableCell344"><text:p text:style-name="內文"/></table:table-cell><table:table-cell table:style-name="TableCell345"><text:p text:style-name="內文"/></table:table-cell><table:table-cell table:style-name="TableCell346"><text:p text:style-name="內文"/></table:table-cell><table:table-cell table:style-name="TableCell347"><text:p text:style-name="內文"/></table:table-cell><table:table-cell table:style-name="TableCell348"><text:p text:style-name="內文"/></table:table-cell><table:table-cell table:style-name="TableCell349"><text:p text:style-name="內文"/></table:table-cell><table:table-cell table:style-name="TableCell350"><text:p text:style-name="內文"/></table:table-cell><table:table-cell table:style-name="TableCell351"><text:p text:style-name="內文"/></table:table-cell></table:table-row></table:table><text:p text:style-name="內文"/></draw:text-box><svg:title/><svg:desc/></draw:frame></text:span><text:span text:style-name="T352">地址：</text:span></text:p>
            <text:p text:style-name="P353">統一編號：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應備報驗資料</text:p>
          </table:table-cell>
          <table:table-cell table:style-name="TableCell362">
            <text:p text:style-name="P363">□竣工報驗單<text:s text:c="9"/>□廠商切結書(管材符合國家標準文件)<text:s/></text:p>
            <text:p text:style-name="P364">□自主檢查表<text:s text:c="9"/>□相關閥類型錄<text:s text:c="11"/>□管材符合國家標準文件</text:p>
            <text:p text:style-name="P365">□審查圖面2份<text:s text:c="3"/><text:s text:c="4"/>□照片(應配合自主檢查表所列項目)</text:p>
            <text:p text:style-name="P366">□檢驗測試報告表<text:s text:c="3"/><text:s text:c="2"/>□其他報驗文件應依檢驗作業手冊規定辦理(如供水計畫書..等)</text:p>
          </table:table-cell>
        </table:table-row>
      </table:table>
      <text:p text:style-name="P367"><text:span text:style-name="T368"><text:s text:c="10"/></text:span><text:span text:style-name="T369">一、報驗單請填1式</text:span><text:span text:style-name="T370">2</text:span><text:span text:style-name="T371">份。</text:span><text:span text:style-name="T372">申報須檢附自主檢查表及檢驗相關彩色數位照片</text:span><text:span text:style-name="T373">。</text:span><text:span text:style-name="T374"><text:s text:c="4"/></text:span></text:p>
      <text:p text:style-name="P375"><text:s text:c="10"/>二、檢驗不合格應於改善後複驗，複驗免收檢驗費用。</text:p>
      <text:p text:style-name="P376">三、複驗不合格應於改善後重新報驗，並視同新案繳納所有檢驗項目之檢驗費。</text:p>
      <text:p text:style-name="P377">四、檢驗期限6個月，逾期須重新報驗，並視同新案繳納所有檢驗項目之檢驗費。</text:p>
      <text:p text:style-name="P378">五、既有建物報驗時，若有接用舊管線或舊設備，則無需試壓。</text:p>
      <text:p text:style-name="P379"><text:span text:style-name="T380">105</text:span><text:span text:style-name="T381">年</text:span><text:span text:style-name="T382">12</text:span><text:span text:style-name="T383">月</text:span><text:span text:style-name="T384">修</text:span><text:span text:style-name="T385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3-1  用水設備內線工程竣工報驗單</dc:title>
    <meta:initial-creator>wsb4191</meta:initial-creator>
    <dc:creator>周賢杰</dc:creator>
    <meta:creation-date>2016-12-14T06:45:00Z</meta:creation-date>
    <dc:date>2016-12-14T06:45:00Z</dc:date>
    <meta:print-date>2014-11-10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