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361in" fo:text-indent="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361in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3763in" style:use-optimal-column-width="false"/>
    </style:style>
    <style:style style:name="TableColumn24" style:family="table-column">
      <style:table-column-properties style:column-width="0.7979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468in" style:use-optimal-column-width="false"/>
    </style:style>
    <style:style style:name="Table21" style:family="table">
      <style:table-properties style:width="6.875in" fo:margin-left="0in" table:align="center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361in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361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361in"/>
      <style:text-properties style:font-name-asian="標楷體"/>
    </style:style>
    <style:style style:name="P37" style:parent-style-name="內文" style:family="paragraph">
      <style:paragraph-properties fo:text-align="start" fo:line-height="0.2361in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  <style:text-properties style:font-name-asian="標楷體"/>
    </style:style>
    <style:style style:name="P40" style:parent-style-name="內文" style:family="paragraph">
      <style:paragraph-properties fo:text-align="justify" fo:line-height="0.2361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  <style:text-properties style:font-name-asian="標楷體"/>
    </style:style>
    <style:style style:name="TableRow45" style:family="table-row">
      <style:table-row-properties style:min-row-height="0.4819in" style:use-optimal-row-height="false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361in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361in"/>
      <style:text-properties style:font-name-asian="標楷體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361in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361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361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361in"/>
      <style:text-properties style:font-name-asian="標楷體"/>
    </style:style>
    <style:style style:name="TableRow66" style:family="table-row">
      <style:table-row-properties style:min-row-height="2.9569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361in" fo:text-indent="0.3888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361in"/>
      <style:text-properties style:font-name-asian="標楷體"/>
    </style:style>
    <style:style style:name="P73" style:parent-style-name="內文" style:family="paragraph">
      <style:paragraph-properties fo:text-align="justify" fo:line-height="0.2361in"/>
      <style:text-properties style:font-name-asian="標楷體"/>
    </style:style>
    <style:style style:name="P74" style:parent-style-name="內文" style:family="paragraph">
      <style:paragraph-properties fo:text-align="justify" fo:line-height="0.2361in"/>
    </style:style>
    <style:style style:name="T75" style:parent-style-name="預設段落字型" style:family="text">
      <style:text-properties style:font-name-asian="標楷體"/>
    </style:style>
    <style:style style:name="TableColumn77" style:family="table-column">
      <style:table-column-properties style:column-width="0.3076in"/>
    </style:style>
    <style:style style:name="TableColumn78" style:family="table-column">
      <style:table-column-properties style:column-width="0.3076in"/>
    </style:style>
    <style:style style:name="TableColumn79" style:family="table-column">
      <style:table-column-properties style:column-width="0.3083in"/>
    </style:style>
    <style:style style:name="TableColumn80" style:family="table-column">
      <style:table-column-properties style:column-width="0.3083in"/>
    </style:style>
    <style:style style:name="TableColumn81" style:family="table-column">
      <style:table-column-properties style:column-width="0.3083in"/>
    </style:style>
    <style:style style:name="TableColumn82" style:family="table-column">
      <style:table-column-properties style:column-width="0.3083in"/>
    </style:style>
    <style:style style:name="TableColumn83" style:family="table-column">
      <style:table-column-properties style:column-width="0.3083in"/>
    </style:style>
    <style:style style:name="TableColumn84" style:family="table-column">
      <style:table-column-properties style:column-width="0.3083in"/>
    </style:style>
    <style:style style:name="Table76" style:family="table">
      <style:table-properties style:width="2.465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2361in"/>
      <style:text-properties style:font-name-asian="標楷體"/>
    </style:style>
    <style:style style:name="P97" style:parent-style-name="內文" style:family="paragraph">
      <style:paragraph-properties fo:text-align="justify" fo:line-height="0.2361in" fo:text-indent="1.5833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line-height="0.2361in"/>
      <style:text-properties style:font-name-asian="標楷體"/>
    </style:style>
    <style:style style:name="P101" style:parent-style-name="內文" style:family="paragraph">
      <style:paragraph-properties fo:text-align="justify" fo:line-height="0.2361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361in"/>
      <style:text-properties style:font-name-asian="標楷體"/>
    </style:style>
    <style:style style:name="P107" style:parent-style-name="內文" style:family="paragraph">
      <style:paragraph-properties fo:text-align="justify" fo:line-height="0.2361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2361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olumn114" style:family="table-column">
      <style:table-column-properties style:column-width="0.3076in"/>
    </style:style>
    <style:style style:name="TableColumn115" style:family="table-column">
      <style:table-column-properties style:column-width="0.3076in"/>
    </style:style>
    <style:style style:name="TableColumn116" style:family="table-column">
      <style:table-column-properties style:column-width="0.3083in"/>
    </style:style>
    <style:style style:name="TableColumn117" style:family="table-column">
      <style:table-column-properties style:column-width="0.3083in"/>
    </style:style>
    <style:style style:name="TableColumn118" style:family="table-column">
      <style:table-column-properties style:column-width="0.3083in"/>
    </style:style>
    <style:style style:name="TableColumn119" style:family="table-column">
      <style:table-column-properties style:column-width="0.3083in"/>
    </style:style>
    <style:style style:name="TableColumn120" style:family="table-column">
      <style:table-column-properties style:column-width="0.3083in"/>
    </style:style>
    <style:style style:name="TableColumn121" style:family="table-column">
      <style:table-column-properties style:column-width="0.3083in"/>
    </style:style>
    <style:style style:name="Table113" style:family="table">
      <style:table-properties style:width="2.4652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 fo:line-height="0.2361in"/>
      <style:text-properties style:font-name-asian="標楷體"/>
    </style:style>
    <style:style style:name="P134" style:parent-style-name="內文" style:family="paragraph">
      <style:paragraph-properties fo:text-align="justify" fo:line-height="0.2361in" fo:text-indent="1.5833in"/>
      <style:text-properties style:font-name-asian="標楷體"/>
    </style:style>
    <style:style style:name="P135" style:parent-style-name="內文" style:family="paragraph">
      <style:paragraph-properties fo:text-align="justify" fo:line-height="0.2361in"/>
      <style:text-properties style:font-name-asian="標楷體"/>
    </style:style>
    <style:style style:name="P136" style:parent-style-name="內文" style:family="paragraph">
      <style:paragraph-properties fo:text-align="justify" fo:line-height="0.2361in"/>
      <style:text-properties style:font-name-asian="標楷體"/>
    </style:style>
    <style:style style:name="TableColumn138" style:family="table-column">
      <style:table-column-properties style:column-width="0.575in" style:use-optimal-column-width="false"/>
    </style:style>
    <style:style style:name="TableColumn139" style:family="table-column">
      <style:table-column-properties style:column-width="0.0159in" style:use-optimal-column-width="false"/>
    </style:style>
    <style:style style:name="TableColumn140" style:family="table-column">
      <style:table-column-properties style:column-width="1.0826in" style:use-optimal-column-width="false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5909in" style:use-optimal-column-width="false"/>
    </style:style>
    <style:style style:name="TableColumn145" style:family="table-column">
      <style:table-column-properties style:column-width="0.3402in" style:use-optimal-column-width="false"/>
    </style:style>
    <style:style style:name="TableColumn146" style:family="table-column">
      <style:table-column-properties style:column-width="0.5451in" style:use-optimal-column-width="false"/>
    </style:style>
    <style:style style:name="TableColumn147" style:family="table-column">
      <style:table-column-properties style:column-width="1.2798in" style:use-optimal-column-width="false"/>
    </style:style>
    <style:style style:name="Table137" style:family="table">
      <style:table-properties style:width="6.8909in" fo:margin-left="-0.0791in" table:align="left"/>
    </style:style>
    <style:style style:name="TableRow148" style:family="table-row">
      <style:table-row-properties style:min-row-height="0.3152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right="-0.3527in"/>
      <style:text-properties style:font-name="標楷體" style:font-name-asian="標楷體"/>
    </style:style>
    <style:style style:name="P154" style:parent-style-name="內文" style:family="paragraph">
      <style:paragraph-properties fo:margin-right="-0.3527in"/>
      <style:text-properties style:font-name="標楷體" style:font-name-asian="標楷體"/>
    </style:style>
    <style:style style:name="P155" style:parent-style-name="內文" style:family="paragraph">
      <style:paragraph-properties fo:margin-right="-0.3527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7326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indent="0.1666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166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indent="0.1666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361in"/>
      <style:text-properties style:font-name-asian="標楷體"/>
    </style:style>
    <style:style style:name="P183" style:parent-style-name="內文" style:family="paragraph">
      <style:paragraph-properties fo:text-align="justify" fo:line-height="0.2361in"/>
      <style:text-properties style:font-name-asian="標楷體"/>
    </style:style>
    <style:style style:name="P184" style:parent-style-name="內文" style:family="paragraph">
      <style:paragraph-properties fo:text-align="justify" fo:line-height="0.2361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361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end" fo:line-height="0.2361in" fo:text-indent="0.6944in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13" text:anchor-type="paragraph" svg:x="5.88403in" svg:y="-0.08403in" svg:width="0.68819in" svg:height="0.38681in" style:rel-width="scale" style:rel-height="scale"><draw:text-box><text:p text:style-name="P3">表3-6</text:p></draw:text-box><svg:title/><svg:desc/></draw:frame></text:span><text:span text:style-name="T4">用水設備內線工程</text:span><text:span text:style-name="T5">複驗</text:span><text:span text:style-name="T6">竣工報驗</text:span><text:span text:style-name="T7">紀錄表</text:span><text:span text:style-name="T8"><text:s/></text:span></text:p>
      <text:p text:style-name="P9"><text:span text:style-name="T10"><text:s text:c="38"/></text:span><text:span text:style-name="T11"><text:s/></text:span><text:span text:style-name="T12"><text:s text:c="5"/></text:span><text:span text:style-name="T13"><text:s text:c="4"/></text:span><text:span text:style-name="T14"><text:s/></text:span></text:p>
      <text:p text:style-name="P15"><text:span text:style-name="T16">填表</text:span><text:span text:style-name="T17">日期： <text:s/></text:span><text:span text:style-name="T18"><text:s/></text:span><text:span text:style-name="T19"><text:s/>年 <text:s text:c="3"/>月 <text:s text:c="4"/>日 <text:s text:c="21"/></text:span><text:span text:style-name="T20"><text:s text:c="7"/>轄區：( <text:s text:c="4"/>)區營業分處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檢驗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內線圖核定</text:p>
            <text:p text:style-name="P37">日期文號</text:p>
          </table:table-cell>
          <table:table-cell table:style-name="TableCell38" table:number-columns-spanned="2">
            <text:p text:style-name="P39">民國<text:s text:c="4"/>年<text:s text:c="5"/>月<text:s text:c="4"/>日</text:p>
            <text:p text:style-name="P40">北市水<text:s text:c="2"/>字<text:s text:c="11"/>號<text:s text:c="7"/></text:p>
          </table:table-cell>
          <table:covered-table-cell/>
          <table:table-cell table:style-name="TableCell41">
            <text:p text:style-name="P42">填報人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8">
            <text:p text:style-name="P47">裝設地址：臺（新）北<text:s/>市 <text:s text:c="2"/><text:s/><text:s/>區<text:s text:c="6"/>路（街） <text:s text:c="2"/>段 <text:s text:c="4"/>巷 <text:s text:c="4"/>弄 <text:s/><text:s/><text:s/>號之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施工者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工作證號碼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配合檢驗人員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電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8">
            <text:p text:style-name="P68">上述裝設地址之用水設備業已改善完妥，請派員檢驗為荷。</text:p>
            <text:p text:style-name="P69">此致</text:p>
            <text:p text:style-name="P70">臺北自來水事業處</text:p>
            <text:p text:style-name="P71"><text:s text:c="17"/></text:p>
            <text:p text:style-name="P72"><text:s text:c="12"/>申請人：<text:s/></text:p>
            <text:p text:style-name="P73"><text:s text:c="12"/>電話：<text:s/><text:s/></text:p>
            <text:p text:style-name="P74"><text:span text:style-name="T75"><draw:frame draw:z-index="251658240" draw:id="id1" draw:style-name="a1" draw:name="Text Box 9" text:anchor-type="paragraph" svg:x="1.77222in" svg:y="0.17708in" svg:width="2.67708in" svg:height="0.38125in" style:rel-width="scale" style:rel-height="scale"><draw:text-box><table:table table:style-name="Table76"><table:table-columns><table:table-column table:style-name="TableColumn77"/><table:table-column table:style-name="TableColumn78"/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/table:table-columns><table:table-row table:style-name="TableRow85"><table:table-cell table:style-name="TableCell86"><text:p text:style-name="內文"/></table:table-cell><table:table-cell table:style-name="TableCell87"><text:p text:style-name="內文"/></table:table-cell><table:table-cell table:style-name="TableCell88"><text:p text:style-name="內文"/></table:table-cell><table:table-cell table:style-name="TableCell89"><text:p text:style-name="內文"/></table:table-cell><table:table-cell table:style-name="TableCell90"><text:p text:style-name="內文"/></table:table-cell><table:table-cell table:style-name="TableCell91"><text:p text:style-name="內文"/></table:table-cell><table:table-cell table:style-name="TableCell92"><text:p text:style-name="內文"/></table:table-cell><table:table-cell table:style-name="TableCell93"><text:p text:style-name="內文"/></table:table-cell></table:table-row></table:table><text:p text:style-name="內文"/></draw:text-box><svg:title/><svg:desc/></draw:frame></text:span><text:span text:style-name="T94"><text:s text:c="12"/></text:span><text:span text:style-name="T95">通訊處：</text:span></text:p>
            <text:p text:style-name="P96"><text:s text:c="12"/>統一編號：</text:p>
            <text:p text:style-name="P97"><text:span text:style-name="T98"><draw:frame draw:z-index="251657216" draw:id="id2" draw:style-name="a2" draw:name="Text Box 8" text:anchor-type="paragraph" svg:x="5.69653in" svg:y="0.11042in" svg:width="0.66806in" svg:height="0.35972in" style:rel-width="scale" style:rel-height="scale"><draw:text-box><text:p text:style-name="內文"><text:s/>印章</text:p></draw:text-box><svg:title/><svg:desc/></draw:frame></text:span><text:span text:style-name="T99"><draw:custom-shape svg:x="4.50069in" svg:y="0.16736in" svg:width="1.06667in" svg:height="0.95278in" draw:z-index="251655168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100"><text:s text:c="12"/>自來水管承裝商：<text:s text:c="3"/></text:p>
            <text:p text:style-name="P101"><text:span text:style-name="T102"><draw:custom-shape svg:x="5.82153in" svg:y="0.12639in" svg:width="0.54444in" svg:height="0.52153in" draw:z-index="251656192" draw:id="id4" draw:style-name="a4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03"><text:s text:c="12"/></text:span><text:span text:style-name="T104">負責人：</text:span><text:span text:style-name="T105"><text:s text:c="4"/></text:span></text:p>
            <text:p text:style-name="P106"><text:s text:c="12"/>電話：</text:p>
            <text:p text:style-name="P107"><text:span text:style-name="T108"><text:s text:c="12"/></text:span><text:span text:style-name="T109">電子郵件：</text:span><text:span text:style-name="T110">　　　　　　　　　　　　</text:span></text:p>
            <text:p text:style-name="P111"><text:span text:style-name="T112"><draw:frame draw:z-index="251659264" draw:id="id5" draw:style-name="a5" draw:name="Text Box 11" text:anchor-type="paragraph" svg:x="1.77222in" svg:y="0.14792in" svg:width="2.67708in" svg:height="0.38125in" style:rel-width="scale" style:rel-height="scale"><draw:text-box><table:table table:style-name="Table113"><table:table-columns><table:table-column table:style-name="TableColumn114"/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/table:table-columns><table:table-row table:style-name="TableRow122"><table:table-cell table:style-name="TableCell123"><text:p text:style-name="內文"/></table:table-cell><table:table-cell table:style-name="TableCell124"><text:p text:style-name="內文"/></table:table-cell><table:table-cell table:style-name="TableCell125"><text:p text:style-name="內文"/></table:table-cell><table:table-cell table:style-name="TableCell126"><text:p text:style-name="內文"/></table:table-cell><table:table-cell table:style-name="TableCell127"><text:p text:style-name="內文"/></table:table-cell><table:table-cell table:style-name="TableCell128"><text:p text:style-name="內文"/></table:table-cell><table:table-cell table:style-name="TableCell129"><text:p text:style-name="內文"/></table:table-cell><table:table-cell table:style-name="TableCell130"><text:p text:style-name="內文"/></table:table-cell></table:table-row></table:table><text:p text:style-name="內文"/></draw:text-box><svg:title/><svg:desc/></draw:frame></text:span><text:span text:style-name="T131"><text:s text:c="12"/></text:span><text:span text:style-name="T132">地址：</text:span></text:p>
            <text:p text:style-name="P133"><text:s text:c="12"/>統一編號：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檢驗</text:p>
            <text:p text:style-name="P151">項目</text:p>
          </table:table-cell>
          <table:covered-table-cell/>
          <table:table-cell table:style-name="TableCell152" table:number-columns-spanned="4">
            <text:p text:style-name="P153">□已依初驗改善通知單所列不合格項目改善完妥</text:p>
            <text:p text:style-name="P154">□已附缺失改善表</text:p>
            <text:p text:style-name="P155">□未完工 <text:s/></text:p>
          </table:table-cell>
          <table:covered-table-cell/>
          <table:covered-table-cell/>
          <table:covered-table-cell/>
          <table:table-cell table:style-name="TableCell156">
            <text:p text:style-name="P157">複驗</text:p>
            <text:p text:style-name="P158">結果</text:p>
          </table:table-cell>
          <table:table-cell table:style-name="TableCell159" table:number-columns-spanned="3">
            <text:p text:style-name="P160">□合格</text:p>
            <text:p text:style-name="P161">□不合格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現場配合人員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檢查者簽章</text:p>
          </table:table-cell>
          <table:table-cell table:style-name="TableCell169">
            <text:p text:style-name="P170"/>
            <text:p text:style-name="P171"/>
            <text:p text:style-name="P172"/>
          </table:table-cell>
          <table:table-cell table:style-name="TableCell173">
            <text:p text:style-name="P174">股長</text:p>
            <text:p text:style-name="P175">簽章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主管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說明事項：一、複驗竣工報驗紀錄表請填1式3份。(複驗後申請承商收執1份，分處留存1<text:s/>份)</text:p>
      <text:p text:style-name="P184"><text:span text:style-name="T185"><text:s text:c="9"/></text:span><text:span text:style-name="T186">二、</text:span><text:span text:style-name="T187">申報</text:span><text:span text:style-name="T188">時</text:span><text:span text:style-name="T189">須檢附</text:span><text:span text:style-name="T190">缺失</text:span><text:span text:style-name="T191">改善表</text:span><text:span text:style-name="T192">(</text:span><text:span text:style-name="T193">改善前後之彩色數位相片</text:span><text:span text:style-name="T194">)</text:span><text:span text:style-name="T195">。</text:span></text:p>
      <text:p text:style-name="內文"><text:span text:style-name="T196"><text:s text:c="9"/></text:span><text:span text:style-name="T197">三、</text:span><text:span text:style-name="T198">複驗不合格者</text:span><text:span text:style-name="T199">，</text:span><text:span text:style-name="T200">改善</text:span><text:span text:style-name="T201">完成始得</text:span><text:span text:style-name="T202">重新報驗</text:span><text:span text:style-name="T203">，並</text:span><text:span text:style-name="T204">視同新案繳交所有檢驗項目之費用</text:span></text:p>
      <text:p text:style-name="內文"><text:span text:style-name="T205"><text:s text:c="9"/></text:span><text:span text:style-name="T206">四、</text:span><text:span text:style-name="T207">重新報驗之</text:span><text:span text:style-name="T208">定義：</text:span><text:span text:style-name="T209">視同新案重新</text:span><text:span text:style-name="T210">辦理檢驗</text:span><text:span text:style-name="T211">，</text:span><text:span text:style-name="T212">依新案檢驗規定辦理</text:span><text:span text:style-name="T213">。</text:span></text:p>
      <text:p text:style-name="P214"><text:span text:style-name="T215"><text:s text:c="9"/></text:span><text:span text:style-name="T216">五、</text:span><text:span text:style-name="T217">申訴電話</text:span><text:span text:style-name="T218">:</text:span><text:span text:style-name="T219">自來水事業處技術科</text:span><text:span text:style-name="T220">8733-5</text:span><text:span text:style-name="T221">8</text:span><text:span text:style-name="T222">02</text:span></text:p>
      <text:p text:style-name="P223"><text:span text:style-name="T224">105</text:span><text:span text:style-name="T225">年</text:span><text:span text:style-name="T226">12</text:span><text:span text:style-name="T227">月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3-1  用水設備內線工程竣工報驗單</dc:title>
    <meta:initial-creator>wsb4191</meta:initial-creator>
    <dc:creator>周賢杰</dc:creator>
    <meta:creation-date>2016-12-14T07:39:00Z</meta:creation-date>
    <dc:date>2016-12-14T07:39:00Z</dc:date>
    <meta:print-date>2016-01-20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