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9" style:family="table">
      <style:table-properties style:width="6.9659in" fo:margin-left="0in" table:align="left"/>
    </style:style>
    <style:style style:name="TableRow14" style:family="table-row">
      <style:table-row-properties style:row-height="0.4986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986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min-row-height="3.5277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361in" fo:text-indent="0.0833in"/>
      <style:text-properties style:font-name-asian="標楷體"/>
    </style:style>
    <style:style style:name="TableRow45" style:family="table-row">
      <style:table-row-properties style:min-row-height="0.4888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3.350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826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82083in" svg:y="0.05069in" svg:width="0.68819in" svg:height="0.38681in" style:rel-width="scale" style:rel-height="scale"><draw:text-box><text:p text:style-name="P4">表3-7</text:p></draw:text-box><svg:title/><svg:desc/></draw:frame></text:span><text:span text:style-name="T5">用水設備內線工程</text:span><text:span text:style-name="T6">缺失</text:span><text:span text:style-name="T7">改善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檢驗編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現場配合</text:p>
            <text:p text:style-name="P21">檢驗人員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裝設地址</text:p>
          </table:table-cell>
          <table:table-cell table:style-name="TableCell27" table:number-columns-spanned="3">
            <text:p text:style-name="P28"><text:span text:style-name="T29">臺</text:span><text:span text:style-name="T30">（新）</text:span><text:span text:style-name="T31">北</text:span><text:span text:style-name="T32">市 <text:s text:c="2"/>區 <text:s text:c="3"/></text:span><text:span text:style-name="T33"><text:s/></text:span><text:span text:style-name="T34">路</text:span><text:span text:style-name="T35">（街）</text:span><text:span text:style-name="T36"><text:s text:c="3"/></text:span><text:span text:style-name="T37"><text:s/></text:span><text:span text:style-name="T38">段 <text:s text:c="3"/>巷 <text:s text:c="3"/>弄 <text:s text:c="2"/>號之 <text:s text:c="2"/>樓之<text:s/>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現場改善前照片</text:p>
            <text:p text:style-name="P42"/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說明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現場改善後照片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說明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</table:table>
      <text:p text:style-name="內文"><text:span text:style-name="T60">填表日期 <text:s text:c="4"/>年 <text:s text:c="3"/>月 <text:s text:c="3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 text:c="3"/>105年12月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服務對象</dc:title>
    <meta:initial-creator>llin168</meta:initial-creator>
    <dc:creator>周賢杰</dc:creator>
    <meta:creation-date>2016-12-14T07:49:00Z</meta:creation-date>
    <dc:date>2016-12-14T07:50:00Z</dc:date>
    <meta:print-date>2016-01-05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