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013in" text:min-label-width="0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354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8">
      <text:list-level-style-number text:level="1" style:num-suffix="、" style:num-format="A" style:num-letter-sync="true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-0.0013in" text:min-label-width="0.302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color="#0000FF" fo:font-size="14pt" style:font-size-asian="14pt" fo:background-color="#FFFFFF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1.2013in" style:use-optimal-column-width="false"/>
    </style:style>
    <style:style style:name="TableColumn12" style:family="table-column">
      <style:table-column-properties style:column-width="1.0486in" style:use-optimal-column-width="false"/>
    </style:style>
    <style:style style:name="TableColumn13" style:family="table-column">
      <style:table-column-properties style:column-width="1.1263in" style:use-optimal-column-width="false"/>
    </style:style>
    <style:style style:name="Table9" style:family="table">
      <style:table-properties style:width="4.8763in" fo:margin-left="0.6395in" table:align="left"/>
    </style:style>
    <style:style style:name="TableRow14" style:family="table-row">
      <style:table-row-properties style:row-height="0.3854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min-row-height="0.3562in" style:use-optimal-row-height="false"/>
    </style:style>
    <style:style style:name="P27" style:parent-style-name="內文" style:family="paragraph">
      <style:paragraph-properties style:snap-to-layout-grid="false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row-height="0.3152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02in" style:use-optimal-row-height="false"/>
    </style:style>
    <style:style style:name="P52" style:parent-style-name="內文" style:family="paragraph">
      <style:paragraph-properties style:snap-to-layout-grid="false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row-height="0.3152in" style:use-optimal-row-height="false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Row85" style:family="table-row">
      <style:table-row-properties style:row-height="0.3152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Row97" style:family="table-row">
      <style:table-row-properties style:row-height="0.3152in" style:use-optimal-row-height="false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Row108" style:family="table-row">
      <style:table-row-properties style:row-height="0.3152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Row121" style:family="table-row">
      <style:table-row-properties style:min-row-height="0.352in" style:use-optimal-row-height="false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Row145" style:family="table-row">
      <style:table-row-properties style:min-row-height="0.3597in" style:use-optimal-row-height="false"/>
    </style:style>
    <style:style style:name="P146" style:parent-style-name="內文" style:family="paragraph">
      <style:paragraph-properties style:snap-to-layout-grid="false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P157" style:parent-style-name="內文" style:family="paragraph">
      <style:paragraph-properties style:snap-to-layout-grid="false"/>
      <style:text-properties style:font-name-asian="標楷體"/>
    </style:style>
    <style:style style:name="P158" style:parent-style-name="內文" style:list-style-name="LFO17" style:family="paragraph">
      <style:paragraph-properties style:snap-to-layout-grid="false"/>
      <style:text-properties style:font-name-asian="標楷體"/>
    </style:style>
    <style:style style:name="P159" style:parent-style-name="內文" style:list-style-name="LFO17" style:family="paragraph">
      <style:paragraph-properties style:snap-to-layout-grid="false"/>
      <style:text-properties style:font-name-asian="標楷體"/>
    </style:style>
    <style:style style:name="P160" style:parent-style-name="內文" style:list-style-name="LFO17" style:family="paragraph">
      <style:paragraph-properties style:snap-to-layout-grid="false"/>
      <style:text-properties style:font-name-asian="標楷體"/>
    </style:style>
    <style:style style:name="P161" style:parent-style-name="內文" style:list-style-name="LFO17" style:family="paragraph">
      <style:paragraph-properties style:snap-to-layout-grid="false"/>
      <style:text-properties style:font-name-asian="標楷體"/>
    </style:style>
    <style:style style:name="P162" style:parent-style-name="內文" style:list-style-name="LFO17" style:family="paragraph">
      <style:paragraph-properties style:snap-to-layout-grid="false"/>
      <style:text-properties style:font-name-asian="標楷體"/>
    </style:style>
    <style:style style:name="P163" style:parent-style-name="內文" style:list-style-name="LFO17" style:family="paragraph">
      <style:paragraph-properties style:snap-to-layout-grid="false"/>
      <style:text-properties style:font-name-asian="標楷體"/>
    </style:style>
    <style:style style:name="P164" style:parent-style-name="內文" style:list-style-name="LFO17" style:family="paragraph">
      <style:paragraph-properties style:snap-to-layout-grid="false"/>
      <style:text-properties style:font-name-asian="標楷體"/>
    </style:style>
    <style:style style:name="P165" style:parent-style-name="內文" style:family="paragraph">
      <style:paragraph-properties style:snap-to-layout-grid="false"/>
      <style:text-properties style:font-name-asian="標楷體" fo:color="#FF0000"/>
    </style:style>
    <style:style style:name="P166" style:parent-style-name="內文" style:family="paragraph">
      <style:paragraph-properties style:snap-to-layout-grid="false"/>
      <style:text-properties style:font-name-asian="標楷體" fo:color="#FF0000"/>
    </style:style>
    <style:style style:name="P167" style:parent-style-name="內文" style:family="paragraph">
      <style:paragraph-properties style:snap-to-layout-grid="false" fo:margin-right="0.0013in"/>
      <style:text-properties style:font-name-asian="標楷體" fo:color="#FF0000"/>
    </style:style>
    <style:style style:name="P168" style:parent-style-name="內文" style:family="paragraph">
      <style:paragraph-properties style:snap-to-layout-grid="false"/>
      <style:text-properties style:font-name-asian="標楷體" fo:color="#FF0000"/>
    </style:style>
    <style:style style:name="P169" style:parent-style-name="內文" style:family="paragraph">
      <style:paragraph-properties style:snap-to-layout-grid="false"/>
      <style:text-properties style:font-name-asian="標楷體" fo:color="#FF0000"/>
    </style:style>
    <style:style style:name="P170" style:parent-style-name="內文" style:family="paragraph">
      <style:paragraph-properties style:snap-to-layout-grid="false"/>
      <style:text-properties style:font-name-asian="標楷體" fo:color="#FF0000"/>
    </style:style>
    <style:style style:name="P171" style:parent-style-name="內文" style:family="paragraph">
      <style:paragraph-properties style:snap-to-layout-grid="false"/>
      <style:text-properties style:font-name-asian="標楷體" fo:color="#FF0000"/>
    </style:style>
    <style:style style:name="P172" style:parent-style-name="內文" style:family="paragraph">
      <style:paragraph-properties style:snap-to-layout-grid="false"/>
      <style:text-properties style:font-name-asian="標楷體" fo:color="#FF0000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style:letter-kerning="false"/>
    </style:style>
  </office:automatic-styles>
  <office:body>
    <office:text text:use-soft-page-breaks="true">
      <text:p text:style-name="P1">表3-8檢驗數量統計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受水管</text:p>
          </table:table-cell>
          <table:table-cell table:style-name="TableCell17">
            <text:p text:style-name="P18"><text:span text:style-name="T19">口徑（</text:span><text:span text:style-name="T20">mm</text:span><text:span text:style-name="T21">）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數量（</text:span><text:span text:style-name="T31">支</text:span><text:span text:style-name="T32">）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地下消防水池</text:p>
            <text:p text:style-name="P40"><text:span text:style-name="T41">受水管</text:span></text:p>
          </table:table-cell>
          <table:table-cell table:style-name="TableCell42">
            <text:p text:style-name="P43"><text:span text:style-name="T44">口徑（</text:span><text:span text:style-name="T45">mm</text:span><text:span text:style-name="T46">）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數量（</text:span><text:span text:style-name="T56">支</text:span><text:span text:style-name="T57">）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2">
            <text:p text:style-name="P64">揚水管</text:p>
          </table:table-cell>
          <table:table-cell table:style-name="TableCell65">
            <text:p text:style-name="P66"><text:span text:style-name="T67">口徑（</text:span><text:span text:style-name="T68">mm</text:span><text:span text:style-name="T69">）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數量（</text:span><text:span text:style-name="T79">支</text:span><text:span text:style-name="T80">）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主下水管</text:p>
          </table:table-cell>
          <table:table-cell table:style-name="TableCell88">
            <text:p text:style-name="P89"><text:span text:style-name="T90">口徑（</text:span><text:span text:style-name="T91">mm</text:span><text:span text:style-name="T92">）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數量（</text:span><text:span text:style-name="T102">支</text:span><text:span text:style-name="T103">）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><text:span text:style-name="T111">分戶下水管</text:span></text:p>
          </table:table-cell>
          <table:table-cell table:style-name="TableCell112">
            <text:p text:style-name="P113"><text:span text:style-name="T114">數量（</text:span><text:span text:style-name="T115">支</text:span><text:span text:style-name="T116">）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口徑（</text:span><text:span text:style-name="T126">mm</text:span><text:span text:style-name="T127">）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2">
            <text:p text:style-name="P134"><text:span text:style-name="T135">分歧管</text:span></text:p>
          </table:table-cell>
          <table:table-cell table:style-name="TableCell136">
            <text:p text:style-name="P137"><text:span text:style-name="T138">數量（</text:span><text:span text:style-name="T139">支</text:span><text:span text:style-name="T140">）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口徑（</text:span><text:span text:style-name="T150">mm</text:span><text:span text:style-name="T151">）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說明：</text:p>
      <text:list text:style-name="LFO17" text:continue-numbering="true">
        <text:list-item>
          <text:p text:style-name="P158">主下水管：由水塔引出之下水管，雙水塔以上連通後成1支者，數量以1支計；雙水塔以上連通後成2支下水管者，數量以2支計，餘類推，均以連通後之下水管口徑計價。</text:p>
        </text:list-item>
        <text:list-item>
          <text:p text:style-name="P159">分戶下水管：由主下水管分送至各戶之下水管，含公共下水管。</text:p>
        </text:list-item>
        <text:list-item>
          <text:p text:style-name="P160">分歧管：由分戶下水管分歧出之水管，包含綠化水栓分歧、消防補充水箱分歧、樓中樓分岐、公共下水管各樓層分歧等。</text:p>
        </text:list-item>
        <text:list-item>
          <text:p text:style-name="P161">免計檢驗費管：每1主下水管系統中，最大口徑分戶下水管1支免計檢驗費。</text:p>
        </text:list-item>
        <text:list-item>
          <text:p text:style-name="P162">飯店及宿舍之特殊隔間型態者，每一單元依口徑計為分岐管1支。</text:p>
        </text:list-item>
        <text:list-item>
          <text:p text:style-name="P163">大面積樓層商場、廠辦等非住宅型式者，同一樓層口徑40mm以上之分岐管均分別計價檢驗費。</text:p>
        </text:list-item>
        <text:list-item>
          <text:p text:style-name="P164">雙水池、水塔以上進水管，每一進水管計分歧管1支。</text:p>
        </text:list-item>
      </text:list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line-height="0.25in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fo:text-align="justify" fo:line-height="150%" fo:margin-left="1.75in" fo:text-indent="-0.25in">
        <style:tab-stops/>
      </style:paragraph-properties>
      <style:text-properties style:font-name-asian="標楷體" fo:letter-spacing="0.0138in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25in" fo:text-indent="0.291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8pt" style:font-size-asian="18pt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013in" text:min-label-width="0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354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8">
      <text:list-level-style-number text:level="1" style:num-suffix="、" style:num-format="A" style:num-letter-sync="true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-0.0013in" text:min-label-width="0.302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.1416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4409in"/>
      </style:footer-style>
    </style:page-layout>
    <style:style style:name="P2" style:parent-style-name="頁首" style:family="paragraph">
      <style:paragraph-properties fo:margin-right="0.0013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25in" fo:text-indent="3.0555in">
        <style:tab-stops>
          <style:tab-stop style:type="center" style:position="2.884in"/>
        </style:tab-stops>
      </style:paragraph-properties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<text:s text:c="35"/></text:span></text:p>
      </style:header>
      <style:footer>
        <text:p text:style-name="P4"><text:span text:style-name="頁碼"><text:s text:c="24"/></text:span><text:span text:style-name="頁碼">10</text:span><text:span text:style-name="頁碼">5</text:span><text:span text:style-name="T5">年</text:span><text:span text:style-name="T6">12</text:span><text:span text:style-name="T7">月修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八章  檢  驗</dc:title>
    <meta:initial-creator>wks323</meta:initial-creator>
    <dc:creator>周賢杰</dc:creator>
    <meta:creation-date>2016-12-14T07:54:00Z</meta:creation-date>
    <dc:date>2016-12-14T07:54:00Z</dc:date>
    <meta:print-date>2013-01-21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