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2.55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1666in" fo:margin-right="-0.4777in" fo:text-indent="0.25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line-height="0.2777in" fo:margin-left="-0.1666in" fo:margin-right="-0.4777in" fo:text-indent="0.25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643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2784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5472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0923in" style:use-optimal-column-width="false"/>
    </style:style>
    <style:style style:name="TableColumn32" style:family="table-column">
      <style:table-column-properties style:column-width="0.3402in" style:use-optimal-column-width="false"/>
    </style:style>
    <style:style style:name="TableColumn33" style:family="table-column">
      <style:table-column-properties style:column-width="0.7486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1312in" style:use-optimal-column-width="false"/>
    </style:style>
    <style:style style:name="TableColumn36" style:family="table-column">
      <style:table-column-properties style:column-width="0.2625in" style:use-optimal-column-width="false"/>
    </style:style>
    <style:style style:name="TableColumn37" style:family="table-column">
      <style:table-column-properties style:column-width="0.0708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19" style:family="table">
      <style:table-properties style:width="7.25in" fo:margin-left="-0.3972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4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style:line-height-at-least="0in"/>
      <style:text-properties fo:font-size="10pt" style:font-size-asian="10pt"/>
    </style:style>
    <style:style style:name="TableRow67" style:family="table-row">
      <style:table-row-properties style:min-row-height="0.11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-0.0951in"/>
      <style:text-properties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4166in"/>
      <style:text-properties fo:font-size="10pt" style:font-size-asian="10pt"/>
    </style:style>
    <style:style style:name="TableRow80" style:family="table-row">
      <style:table-row-properties style:min-row-height="0.125in" style:use-optimal-row-height="false" fo:keep-together="always"/>
    </style:style>
    <style:style style:name="TableCell81" style:family="table-cell">
      <style:table-cell-properties fo:border-top="none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0pt" style:font-size-asian="10pt"/>
    </style:style>
    <style:style style:name="TableCell83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text-indent="0.15in"/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8pt" style:font-size-asian="8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size="8pt" style:font-size-asian="8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1319in" style:use-optimal-row-height="false" fo:keep-together="always"/>
    </style:style>
    <style:style style:name="P99" style:parent-style-name="內文" style:family="paragraph">
      <style:paragraph-properties fo:text-align="justify"/>
      <style:text-properties fo:font-size="10pt" style:font-size-asian="10pt"/>
    </style:style>
    <style:style style:name="P100" style:parent-style-name="內文" style:family="paragraph">
      <style:paragraph-properties fo:text-align="justify"/>
      <style:text-properties fo:font-size="10pt" style:font-size-asian="10pt"/>
    </style:style>
    <style:style style:name="P101" style:parent-style-name="內文" style:family="paragraph">
      <style:paragraph-properties fo:text-align="justify" fo:text-indent="0.1388in"/>
      <style:text-properties fo:font-size="10pt" style:font-size-asian="10pt"/>
    </style:style>
    <style:style style:name="P102" style:parent-style-name="內文" style:family="paragraph">
      <style:paragraph-properties fo:text-indent="0.2777in"/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8pt" style:font-size-asian="8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size="8pt" style:font-size-asian="8pt"/>
    </style:style>
    <style:style style:name="TableCell110" style:family="table-cell">
      <style:table-cell-properties fo:border-top="0.0069in solid #000000" fo:border-left="0.0069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TableRow112" style:family="table-row">
      <style:table-row-properties style:min-row-height="0.2041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0pt" style:font-size-asian="10pt"/>
    </style:style>
    <style:style style:name="TableRow117" style:family="table-row">
      <style:table-row-properties style:min-row-height="0.562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0pt" style:font-size-asian="10pt"/>
    </style:style>
    <style:style style:name="P120" style:parent-style-name="內文" style:family="paragraph">
      <style:paragraph-properties fo:text-align="justify"/>
      <style:text-properties fo:font-size="10pt" style:font-size-asian="10pt"/>
    </style:style>
    <style:style style:name="P121" style:parent-style-name="內文" style:family="paragraph">
      <style:paragraph-properties fo:text-align="justify"/>
      <style:text-properties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Row168" style:family="table-row">
      <style:table-row-properties style:min-row-height="0.4604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72" style:parent-style-name="內文" style:family="paragraph">
      <style:text-properties fo:font-size="10pt" style:font-size-asian="10pt"/>
    </style:style>
    <style:style style:name="P173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175" style:family="table-row">
      <style:table-row-properties style:min-row-height="0.4388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text-properties fo:font-size="10pt" style:font-size-asian="10pt"/>
    </style:style>
    <style:style style:name="P180" style:parent-style-name="內文" style:family="paragraph">
      <style:paragraph-properties fo:text-align="justify" fo:margin-right="-0.1847in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ableRow187" style:family="table-row">
      <style:table-row-properties style:min-row-height="0.3159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fo:font-size="10pt" style:font-size-asian="10pt"/>
    </style:style>
    <style:style style:name="TableCell190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text-properties fo:font-size="10pt" style:font-size-asian="10pt"/>
    </style:style>
    <style:style style:name="P194" style:parent-style-name="內文" style:family="paragraph">
      <style:text-properties fo:font-size="10pt" style:font-size-asian="10pt"/>
    </style:style>
    <style:style style:name="P195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98" style:parent-style-name="內文" style:family="paragraph">
      <style:text-properties fo:font-size="10pt" style:font-size-asian="10pt"/>
    </style:style>
    <style:style style:name="P199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00" style:family="table-row">
      <style:table-row-properties style:min-row-height="0.7895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none" fo:background-color="#FFFFFF" fo:padding-top="0in" fo:padding-left="0.0194in" fo:padding-bottom="0in" fo:padding-right="0.0194in"/>
    </style:style>
    <style:style style:name="P202" style:parent-style-name="內文" style:family="paragraph">
      <style:text-properties fo:font-size="10pt" style:font-size-asian="10pt"/>
    </style:style>
    <style:style style:name="TableCell20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內文" style:family="paragraph">
      <style:text-properties fo:font-size="10pt" style:font-size-asian="10pt"/>
    </style:style>
    <style:style style:name="P217" style:parent-style-name="內文" style:family="paragraph">
      <style:text-properties fo:font-size="10pt" style:font-size-asian="10pt"/>
    </style:style>
    <style:style style:name="P218" style:parent-style-name="內文" style:family="paragraph">
      <style:text-properties fo:font-size="10pt" style:font-size-asian="10pt"/>
    </style:style>
    <style:style style:name="P219" style:parent-style-name="內文" style:family="paragraph">
      <style:text-properties fo:font-size="10pt" style:font-size-asian="10pt"/>
    </style:style>
    <style:style style:name="P220" style:parent-style-name="內文" style:family="paragraph">
      <style:text-properties fo:font-size="10pt" style:font-size-asian="10pt"/>
    </style:style>
    <style:style style:name="TableRow221" style:family="table-row">
      <style:table-row-properties style:min-row-height="0.315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start"/>
      <style:text-properties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size="10pt" style:font-size-asian="10pt"/>
    </style:style>
    <style:style style:name="P228" style:parent-style-name="內文" style:family="paragraph">
      <style:paragraph-properties fo:text-align="justify"/>
      <style:text-properties fo:font-size="10pt" style:font-size-asian="10pt"/>
    </style:style>
    <style:style style:name="TableRow229" style:family="table-row">
      <style:table-row-properties style:min-row-height="0.3152in" style:use-optimal-row-height="false" fo:keep-together="always"/>
    </style:style>
    <style:style style:name="P230" style:parent-style-name="內文" style:family="paragraph">
      <style:text-properties fo:font-size="10pt" style:font-size-asian="10pt"/>
    </style:style>
    <style:style style:name="TableCell231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0pt" style:font-size-asian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fo:font-size="10pt" style:font-size-asian="10pt"/>
    </style:style>
    <style:style style:name="TableRow245" style:family="table-row">
      <style:table-row-properties style:min-row-height="0.3152in" style:use-optimal-row-height="false" fo:keep-together="always"/>
    </style:style>
    <style:style style:name="P246" style:parent-style-name="內文" style:family="paragraph">
      <style:text-properties fo:font-size="10pt" style:font-size-asian="10pt"/>
    </style:style>
    <style:style style:name="TableCell247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ableRow260" style:family="table-row">
      <style:table-row-properties style:min-row-height="0.3152in" style:use-optimal-row-height="false" fo:keep-together="always"/>
    </style:style>
    <style:style style:name="P261" style:parent-style-name="內文" style:family="paragraph">
      <style:text-properties fo:font-size="10pt" style:font-size-asian="10pt"/>
    </style:style>
    <style:style style:name="TableCell262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fo:font-size="10pt" style:font-size-asian="10pt"/>
    </style:style>
    <style:style style:name="TableCell264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fo:font-size="10pt" style:font-size-asian="10pt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none" fo:background-color="#FFFFFF" fo:padding-top="0in" fo:padding-left="0.0194in" fo:padding-bottom="0in" fo:padding-right="0.0194in"/>
    </style:style>
    <style:style style:name="P277" style:parent-style-name="內文" style:family="paragraph">
      <style:text-properties fo:font-size="10pt" style:font-size-asian="10pt"/>
    </style:style>
    <style:style style:name="TableCell27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0pt" style:font-size-asian="10pt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none" fo:background-color="#FFFFFF" fo:padding-top="0in" fo:padding-left="0.0194in" fo:padding-bottom="0in" fo:padding-right="0.0194in"/>
    </style:style>
    <style:style style:name="P284" style:parent-style-name="內文" style:family="paragraph">
      <style:text-properties fo:font-size="10pt" style:font-size-asian="10pt"/>
    </style:style>
    <style:style style:name="TableCell28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text-properties fo:font-size="10pt" style:font-size-asian="10pt"/>
    </style:style>
    <style:style style:name="TableRow289" style:family="table-row">
      <style:table-row-properties style:min-row-height="0.2756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none" fo:background-color="#FFFFFF" fo:padding-top="0in" fo:padding-left="0.0194in" fo:padding-bottom="0in" fo:padding-right="0.0194in"/>
    </style:style>
    <style:style style:name="P291" style:parent-style-name="內文" style:family="paragraph">
      <style:text-properties fo:font-size="10pt" style:font-size-asian="10pt"/>
    </style:style>
    <style:style style:name="TableCell29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0pt" style:font-size-asian="10pt"/>
    </style:style>
    <style:style style:name="TableRow296" style:family="table-row">
      <style:table-row-properties style:min-row-height="0.3152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ableRow306" style:family="table-row">
      <style:table-row-properties style:min-row-height="0.3152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0pt" style:font-size-asian="10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15" style:parent-style-name="內文" style:family="paragraph">
      <style:paragraph-properties fo:margin-right="-0.3527in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style:font-name="新細明體"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Row330" style:family="table-row">
      <style:table-row-properties style:min-row-height="0.4979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fo:background-color="#FFFFFF" fo:padding-top="0in" fo:padding-left="0.0194in" fo:padding-bottom="0in" fo:padding-right="0.0194in"/>
    </style:style>
    <style:style style:name="P334" style:parent-style-name="內文" style:family="paragraph">
      <style:paragraph-properties fo:margin-right="-0.3527in" fo:text-indent="0.4166in"/>
      <style:text-properties fo:font-size="10pt" style:font-size-asian="10pt"/>
    </style:style>
    <style:style style:name="TableCell335" style:family="table-cell">
      <style:table-cell-properties fo:border-top="0.0104in solid #000000" fo:border-left="0.013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text-properties fo:font-size="10pt" style:font-size-asian="10pt"/>
    </style:style>
    <style:style style:name="TableRow337" style:family="table-row">
      <style:table-row-properties style:min-row-height="0.4812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1" style:parent-style-name="內文" style:family="paragraph"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indent="0.1388in"/>
      <style:text-properties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6pt" style:font-size-asian="6pt" style:font-size-complex="6pt"/>
    </style:style>
    <style:style style:name="P348" style:parent-style-name="內文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text-properties fo:font-size="10pt" style:font-size-asian="10pt"/>
    </style:style>
    <style:style style:name="TableCell35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none" fo:border-left="0.013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0pt" style:font-size-asian="10pt"/>
    </style:style>
    <style:style style:name="P355" style:parent-style-name="內文" style:family="paragraph">
      <style:paragraph-properties style:line-height-at-least="0in"/>
      <style:text-properties fo:font-size="10pt" style:font-size-asian="10pt"/>
    </style:style>
    <style:style style:name="P356" style:parent-style-name="內文" style:family="paragraph">
      <style:paragraph-properties style:line-height-at-least="0in"/>
      <style:text-properties fo:font-size="10pt" style:font-size-asian="10pt"/>
    </style:style>
    <style:style style:name="P357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style:font-name="新細明體"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P365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Text Box 2" text:anchor-type="paragraph" svg:x="5.95278in" svg:y="0.01944in" svg:width="0.68819in" svg:height="0.38681in" style:rel-width="scale" style:rel-height="scale"><draw:text-box><text:p text:style-name="P2">表3-1</text:p></draw:text-box><svg:title/><svg:desc/></draw:frame><text:span text:style-name="T3"><text:s text:c="12"/></text:span><text:span text:style-name="T4">用戶用水設備</text:span><text:span text:style-name="T5">內線</text:span><text:span text:style-name="T6">工程</text:span><text:span text:style-name="T7">檢驗</text:span><text:span text:style-name="T8">紀錄表</text:span><text:s/></text:p>
      <text:p text:style-name="P9"><text:s text:c="13"/><text:s/><text:span text:style-name="T10">□現場改善通知單</text:span><text:s/><text:s text:c="2"/><text:span text:style-name="T11">□</text:span><text:span text:style-name="T12">合格</text:span><text:span text:style-name="T13">紀錄表</text:span><text:span text:style-name="T14"><text:s text:c="2"/></text:span><text:span text:style-name="T15"><text:s text:c="66"/></text:span><text:span text:style-name="T16"><text:s text:c="81"/></text:span><text:span text:style-name="T17"><text:s text:c="27"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18">
            <text:p text:style-name="P43"><text:span text:style-name="T44">填表日期：</text:span><text:span text:style-name="T45"><text:s text:c="2"/></text:span><text:span text:style-name="T46"><text:s/></text:span><text:span text:style-name="T47">年</text:span><text:span text:style-name="T48"><text:s/></text:span><text:span text:style-name="T49"><text:s/></text:span><text:span text:style-name="T50"><text:s/></text:span><text:span text:style-name="T51">月</text:span><text:span text:style-name="T52"><text:s/></text:span><text:span text:style-name="T53"><text:s text:c="2"/></text:span><text:span text:style-name="T54"><text:s/></text:span><text:span text:style-name="T55">日</text:span><text:span text:style-name="T56"><text:s text:c="2"/></text:span><text:span text:style-name="T57"><text:s text:c="19"/></text:span><text:span text:style-name="T58"><text:s text:c="24"/></text:span><text:span text:style-name="T59"><text:s text:c="4"/></text:span><text:span text:style-name="T60">轄區</text:span><text:span text:style-name="T61">：</text:span><text:span text:style-name="T62">( <text:s text:c="4"/></text:span><text:span text:style-name="T63"><text:s/></text:span><text:span text:style-name="T64"><text:s text:c="3"/>) <text:s/></text:span><text:span text:style-name="T65">區營業分處</text:span></text:p>
            <text:p text:style-name="P66">審圖文號：<text:s/><text:s/><text:s/>年<text:s text:c="2"/><text:s/>月<text:s text:c="2"/><text:s text:c="2"/>日水技字第<text:s text:c="13"/><text:s/><text:s text:c="2"/>號<text:s text:c="13"/>建照號碼：<text:s/><text:s text:c="6"/>建字第<text:s text:c="2"/><text:s/>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檢驗編號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申請人</text:p>
          </table:table-cell>
          <table:covered-table-cell/>
          <table:covered-table-cell/>
          <table:table-cell table:style-name="TableCell72" table:number-columns-spanned="2">
            <text:p text:style-name="P73">報驗日期</text:p>
          </table:table-cell>
          <table:covered-table-cell/>
          <table:table-cell table:style-name="TableCell74" table:number-columns-spanned="3">
            <text:p text:style-name="P75">檢（複）驗日期</text:p>
          </table:table-cell>
          <table:covered-table-cell/>
          <table:covered-table-cell/>
          <table:table-cell table:style-name="TableCell76" table:number-columns-spanned="4">
            <text:p text:style-name="P77">總(專用)<text:s/>(直接)表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分表<text:s text:c="3"/>公共分表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 table:number-columns-spanned="2" table:number-rows-spanned="2">
            <text:p text:style-name="P86">年<text:s text:c="2"/>月<text:s/><text:s text:c="2"/>日</text:p>
          </table:table-cell>
          <table:covered-table-cell/>
          <table:table-cell table:style-name="TableCell87" table:number-columns-spanned="3" table:number-rows-spanned="2">
            <text:p text:style-name="P88"><text:s text:c="3"/>年<text:s text:c="2"/>月<text:s text:c="3"/>日</text:p>
          </table:table-cell>
          <table:covered-table-cell/>
          <table:covered-table-cell/>
          <table:table-cell table:style-name="TableCell89">
            <text:p text:style-name="P90">口徑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pan text:style-name="T95">口徑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表數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表數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裝設地址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14">
            <text:p text:style-name="P116">臺（新）北<text:s/>市<text:s text:c="3"/><text:s text:c="4"/>區<text:s text:c="11"/>路（街）<text:s text:c="2"/><text:s/>段<text:s text:c="5"/>巷<text:s text:c="5"/>弄<text:s text:c="5"/><text:s text:c="2"/>號之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總(專用) (直接)<text:s/>表</text:p>
            <text:p text:style-name="P120"><text:s text:c="4"/><text:s/>表<text:s text:c="4"/>位</text:p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14">
            <text:p text:style-name="內文"><text:span text:style-name="T123">□</text:span><text:span text:style-name="T124">合</text:span><text:span text:style-name="T125">格</text:span><text:span text:style-name="T126">　□</text:span><text:span text:style-name="T127">位置不符</text:span><text:span text:style-name="T128"><text:s/></text:span><text:span text:style-name="T129"><text:s/></text:span><text:span text:style-name="T130">□持壓閥未裝</text:span><text:span text:style-name="T131"><text:s text:c="2"/></text:span><text:span text:style-name="T132"><text:s text:c="2"/></text:span><text:span text:style-name="T133">□吊箱位未裝</text:span><text:span text:style-name="T134"><text:s text:c="5"/></text:span><text:span text:style-name="T135">□</text:span><text:span text:style-name="T136">未設置排水管</text:span></text:p>
            <text:p text:style-name="P137"><text:s/><text:s/><text:s/><text:s text:c="5"/>□影響抄表<text:s text:c="2"/>□表箱位未裝<text:s/><text:s/><text:s/><text:s/>□太淺<text:s text:c="2"/>□太深<text:s text:c="2"/><text:s/>□50口徑以上大表無遠隔傳輸管</text:p>
            <text:p text:style-name="內文"><text:span text:style-name="T138"><text:s text:c="8"/></text:span><text:span text:style-name="T139">□</text:span><text:span text:style-name="T140">空間不足</text:span><text:span text:style-name="T141"><text:s text:c="2"/></text:span><text:span text:style-name="T142">□口徑不符　　　</text:span><text:span text:style-name="T143">□逆止閥未裝</text:span><text:span text:style-name="T144"><text:s/></text:span><text:span text:style-name="T145"><text:s text:c="2"/></text:span><text:span text:style-name="T146"><text:s/></text:span><text:span text:style-name="T147"><text:s/></text:span><text:span text:style-name="T148"><text:s text:c="18"/></text:span><text:span text:style-name="T149">□未附照片</text:span><text:span text:style-name="T150">　</text:span><text:span text:style-name="T151"><text:s text:c="2"/></text:span><text:span text:style-name="T152"><text:s text:c="2"/></text:span><text:span text:style-name="T153"><text:s text:c="4"/></text:span><text:span text:style-name="T154"><text:s/></text:span><text:span text:style-name="T155"><text:s text:c="3"/></text:span><text:span text:style-name="T156"><text:s text:c="7"/></text:span><text:span text:style-name="T157"><text:s/></text:span><text:span text:style-name="T158"><text:s text:c="2"/></text:span><text:span text:style-name="T159"><text:s text:c="2"/></text:span><text:span text:style-name="T160"><text:s text:c="2"/></text:span><text:span text:style-name="T161"><text:s text:c="2"/></text:span><text:span text:style-name="T162"><text:s/></text:span><text:span text:style-name="T163"><text:s text:c="6"/></text:span><text:span text:style-name="T164"><text:s text:c="2"/></text:span><text:span text:style-name="T165"><text:s text:c="6"/></text:span><text:span text:style-name="T166"><text:s/>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分表表位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4">
            <text:p text:style-name="P172">□合格<text:s text:c="2"/>□與設計圖數量、口徑、方向、位置、順序不符</text:p>
            <text:p text:style-name="P173"><text:s text:c="8"/>□未設抄表台<text:s text:c="4"/>□施工未完成<text:s text:c="4"/><text:s/>□分表由令組未完成</text:p>
            <text:p text:style-name="P174"><text:s text:c="8"/>□未依規定標示門牌樓別及圖面代號<text:s text:c="2"/><text:s text:c="4"/><text:s text:c="8"/><text:s text:c="17"/><text:s/>□未附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分表後用水設備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4">
            <text:p text:style-name="P179">□合格　□未完工部分：<text:s text:c="6"/></text:p>
            <text:p text:style-name="P180"><text:span text:style-name="T181"><text:s text:c="7"/></text:span><text:span text:style-name="T182"><text:s/>□</text:span><text:span text:style-name="T183">用水設備數量、位置、材質等不符　</text:span><text:span text:style-name="T184"><text:s text:c="29"/></text:span><text:span text:style-name="T185"><text:s/></text:span><text:span text:style-name="T186"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蓄水池</text:p>
          </table:table-cell>
          <table:covered-table-cell/>
          <table:covered-table-cell/>
          <table:table-cell table:style-name="TableCell192" table:number-columns-spanned="14">
            <text:p text:style-name="P193">□合格<text:s text:c="2"/>□容量不符<text:s text:c="2"/>□孔蓋緣未加高<text:s text:c="2"/>□孔蓋未裝設鎖扣　□消防水池進水方式不符</text:p>
            <text:p text:style-name="P194"><text:s text:c="8"/>□未設爬梯<text:s text:c="2"/>□過牆管未填縫<text:s/><text:s/>□位置或材質不符<text:s text:c="2"/>□未與接觸地層基礎分開</text:p>
            <text:p text:style-name="P195"><text:s text:c="2"/>　<text:s text:c="2"/><text:s text:c="2"/>□堆放污物雜物　□未裝設開關、浮球閥或定水位<text:s/><text:s/>□未設持壓閥</text:p>
            <text:p text:style-name="P196">　<text:s text:c="5"/><text:s/>□未清洗<text:s text:c="4"/>□未設集水坑　<text:s text:c="2"/>□未隔離45cm以上<text:s/>□水池上方有污水管通過</text:p>
            <text:p text:style-name="P197">　<text:s text:c="5"/><text:s/>□未粉光　<text:s text:c="2"/>□孔蓋不密閉<text:s text:c="2"/><text:s text:c="2"/>□人孔上方空間不足60cm<text:s/><text:s text:c="2"/>□未設不鏽鋼牌標示</text:p>
            <text:p text:style-name="P198"><text:s text:c="7"/><text:s/>□溢排管材質或管徑不符<text:s text:c="3"/>□通氣管材質或管徑不符　<text:s/>□未設溢排或通氣管<text:s text:c="5"/></text:p>
            <text:p text:style-name="P199"><text:s text:c="8"/>□未設防蟲網<text:s text:c="4"/>□未設開關<text:s text:c="2"/>□未設倒U型彎管<text:s text:c="3"/><text:s text:c="16"/><text:s/>□未附照片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水塔</text:p>
          </table:table-cell>
          <table:covered-table-cell/>
          <table:covered-table-cell/>
          <table:table-cell table:style-name="TableCell205" table:number-columns-spanned="14">
            <text:p text:style-name="內文"><text:span text:style-name="T206">□合格</text:span><text:span text:style-name="T207"><text:s text:c="2"/></text:span><text:span text:style-name="T208">□容量不符</text:span><text:span text:style-name="T209"><text:s text:c="2"/></text:span><text:span text:style-name="T210">□孔蓋緣未加高</text:span><text:span text:style-name="T211"><text:s text:c="2"/></text:span><text:span text:style-name="T212">□孔蓋未裝設鎖扣</text:span><text:span text:style-name="T213"><text:s text:c="2"/></text:span><text:span text:style-name="T214">□</text:span><text:span text:style-name="T215">消防水塔進水方式不符</text:span></text:p>
            <text:p text:style-name="P216"><text:s text:c="8"/>□未設爬梯<text:s text:c="2"/>□過牆管未填縫<text:s text:c="2"/>□位置或材質不符<text:s text:c="2"/>□池底未與結構物分離</text:p>
            <text:p text:style-name="P217"><text:s text:c="2"/>　<text:s text:c="4"/>□堆放污物雜物　□未完工<text:s text:c="2"/>□孔蓋不密閉<text:s text:c="2"/>□未設不鏽鋼牌標示<text:s text:c="6"/></text:p>
            <text:p text:style-name="P218">　<text:s text:c="6"/>□未清洗<text:s text:c="4"/>□未設集水坑<text:s text:c="4"/>□未粉光<text:s text:c="2"/>□人孔上方空間不足60cm</text:p>
            <text:p text:style-name="P219"><text:s text:c="8"/>□溢排管材質或管徑不符<text:s/><text:s/><text:s/>□通氣管材質或管徑不符　<text:s/><text:s/>□未設溢排或通氣管<text:s/><text:s/></text:p>
            <text:p text:style-name="P220"><text:s text:c="8"/>□未設防蟲網<text:s text:c="4"/>□未設開關<text:s text:c="2"/>□未設倒U型彎管<text:s/><text:s text:c="8"/><text:s text:c="10"/><text:s/>□未附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4">
            <text:p text:style-name="P223">配管</text:p>
          </table:table-cell>
          <table:covered-table-cell/>
          <table:table-cell table:style-name="TableCell224" table:number-columns-spanned="3">
            <text:p text:style-name="P225">受水管</text:p>
          </table:table-cell>
          <table:covered-table-cell/>
          <table:covered-table-cell/>
          <table:table-cell table:style-name="TableCell226" table:number-columns-spanned="14">
            <text:p text:style-name="P227">□合格<text:s text:c="2"/>□未完工　<text:s text:c="2"/>□未固定　□管材不符（□直管、接頭）　□管徑不符　　</text:p>
            <text:p text:style-name="P228"><text:s text:c="8"/>□閥類未依圖裝置<text:s text:c="4"/><text:s/><text:s/>□進排氣閥未裝<text:s text:c="4"/>□漏水<text:s/><text:s text:c="2"/><text:s text:c="13"/><text:s/><text:s/>□未附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>揚水管</text:p>
          </table:table-cell>
          <table:covered-table-cell/>
          <table:covered-table-cell/>
          <table:table-cell table:style-name="TableCell233" table:number-columns-spanned="14">
            <text:p text:style-name="P234">□合格<text:s text:c="2"/>□未完工<text:s text:c="4"/>□未固定　□管材不符（□直管、接頭）　□管徑不符　　</text:p>
            <text:p text:style-name="P235"><text:span text:style-name="T236"><text:s text:c="8"/></text:span><text:span text:style-name="T237">□閥類未依圖裝置</text:span><text:span text:style-name="T238">　</text:span><text:span text:style-name="T239"><text:s text:c="3"/></text:span><text:span text:style-name="T240">□漏水</text:span><text:span text:style-name="T241"><text:s text:c="26"/></text:span><text:span text:style-name="T242"><text:s text:c="3"/></text:span><text:span text:style-name="T243"><text:s/></text:span><text:span text:style-name="T244"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P248">集水幹管</text:p>
          </table:table-cell>
          <table:covered-table-cell/>
          <table:covered-table-cell/>
          <table:table-cell table:style-name="TableCell249" table:number-columns-spanned="14">
            <text:p text:style-name="P250">□合格<text:s text:c="2"/>□未完工<text:s text:c="4"/>□未固定　□管材不符（□直管、接頭）　□管徑不符　</text:p>
            <text:p text:style-name="內文"><text:span text:style-name="T251"><text:s text:c="8"/></text:span><text:span text:style-name="T252">□閥類未依圖裝置</text:span><text:span text:style-name="T253"><text:s text:c="5"/></text:span><text:span text:style-name="T254">□漏水　</text:span><text:span text:style-name="T255"><text:s text:c="22"/></text:span><text:span text:style-name="T256"><text:s text:c="5"/></text:span><text:span text:style-name="T257"><text:s/></text:span><text:span text:style-name="T258">□未附照片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>下水管</text:p>
          </table:table-cell>
          <table:covered-table-cell/>
          <table:covered-table-cell/>
          <table:table-cell table:style-name="TableCell264" table:number-columns-spanned="14">
            <text:p text:style-name="P265">□合格<text:s text:c="2"/>□未完工<text:s text:c="4"/>□未固定　□管材不符（□直管、接頭）　□管徑不符　</text:p>
            <text:p text:style-name="內文"><text:span text:style-name="T266"><text:s text:c="8"/></text:span><text:span text:style-name="T267">□閥類未依圖裝置</text:span><text:span text:style-name="T268">　</text:span><text:span text:style-name="T269"><text:s text:c="3"/></text:span><text:span text:style-name="T270">□漏水</text:span><text:span text:style-name="T271"><text:s text:c="26"/></text:span><text:span text:style-name="T272"><text:s text:c="3"/></text:span><text:span text:style-name="T273"><text:s/></text:span><text:span text:style-name="T274"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減壓閥</text:p>
          </table:table-cell>
          <table:covered-table-cell/>
          <table:covered-table-cell/>
          <table:table-cell table:style-name="TableCell280" table:number-columns-spanned="14">
            <text:p text:style-name="P281">□合格　□位置不符<text:s/>□未附照片　□檢修孔未設　□未依圖裝設配件　<text:s text:c="7"/><text:s/><text:s/>□未附照片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水錘吸收器</text:p>
          </table:table-cell>
          <table:covered-table-cell/>
          <table:covered-table-cell/>
          <table:table-cell table:style-name="TableCell287" table:number-columns-spanned="14">
            <text:p text:style-name="P288">□合格<text:s text:c="2"/>□未完工　<text:s/>□口徑不符<text:s text:c="2"/>□未固定<text:s text:c="2"/>□未附照片　□裝置方向錯誤<text:s text:c="4"/><text:s/>□未附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>緩衝逆止閥</text:p>
          </table:table-cell>
          <table:covered-table-cell/>
          <table:covered-table-cell/>
          <table:table-cell table:style-name="TableCell294" table:number-columns-spanned="14">
            <text:p text:style-name="P295">□合格<text:s text:c="2"/>□未完工<text:s/><text:s/><text:s/>□口徑不符　□非緩衝逆止閥　□裝設位置不符<text:s text:c="9"/><text:s/><text:s/>□未附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現場試水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4">
            <text:p text:style-name="內文"><text:span text:style-name="T300">□合格</text:span><text:span text:style-name="T301"><text:s text:c="2"/></text:span><text:span text:style-name="T302">□不合格</text:span><text:span text:style-name="T303"><text:s text:c="2"/></text:span><text:span text:style-name="T304">□管線錯接</text:span><text:span text:style-name="T30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游<text:s text:c="6"/>泳<text:s text:c="5"/>池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>□合格<text:s text:c="2"/>□平衡池、連通管位置口徑不符合<text:s text:c="2"/>□平衡池未設<text:s text:c="19"/><text:s/>□未附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審核承裝商試壓告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14">
            <text:p text:style-name="P315"><text:span text:style-name="T316">□合格</text:span><text:span text:style-name="T317"><text:s/></text:span><text:span text:style-name="T318"><text:s/>□</text:span><text:span text:style-name="T319">不合格</text:span><text:span text:style-name="T320"><text:s text:c="4"/></text:span><text:span text:style-name="T321">　</text:span><text:span text:style-name="T322"><text:s text:c="5"/></text:span><text:span text:style-name="T323"><text:s text:c="43"/></text:span><text:span text:style-name="T324"><text:s/></text:span><text:span text:style-name="T325"><text:s/></text:span><text:span text:style-name="T326">□未附照片</text:span><text:span text:style-name="T327"><text:s text:c="7"/></text:span><text:span text:style-name="T328"><text:s/></text:span><text:span text:style-name="T3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其他備註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檢驗不合格累計<text:s/>（<text:s text:c="4"/>）次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現場配合人員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檢查者簽章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  <text:p text:style-name="P348">股長簽章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主管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>申請承商收執1份，本處留存1份，分處留存1份<text:s text:c="10"/>　　　<text:s text:c="6"/><text:s text:c="6"/><text:s text:c="10"/>105年12月修訂</text:p>
      <text:p text:style-name="P356">1.檢驗不合格案件，申請人未於半年內辦理複驗者，該案件作廢，需重新申請並計收檢驗費。</text:p>
      <text:p text:style-name="P357"><text:span text:style-name="T358">2.</text:span><text:span text:style-name="T359">打</text:span><text:span text:style-name="T360">Ｖ</text:span><text:span text:style-name="T361">不合格</text:span><text:span text:style-name="T362">項目請改善後</text:span><text:span text:style-name="T363">辦理複</text:span><text:span text:style-name="T364">驗</text:span></text:p>
      <text:p text:style-name="P365"><text:span text:style-name="T366">3.</text:span><text:span text:style-name="T367">申訴電話</text:span><text:span text:style-name="T368">:</text:span><text:span text:style-name="T369">自來水事業處技術科</text:span><text:span text:style-name="T370">8733-5</text:span><text:span text:style-name="T371">8</text:span><text:span text:style-name="T372">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2.55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0.2006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自來水事業處            行政區別：           區</dc:title>
    <meta:initial-creator>水處</meta:initial-creator>
    <dc:creator>周賢杰</dc:creator>
    <meta:creation-date>2016-12-14T08:27:00Z</meta:creation-date>
    <dc:date>2016-12-14T08:28:00Z</dc:date>
    <meta:print-date>2016-01-12T07:1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687" meta:row-count="19" meta:non-whitespace-character-count="2291"/>
  </office:meta>
</office:document-meta>
</file>