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1315__20998__20301_" style:data-style-name="N48">
      <style:text-properties fo:font-size="10pt" style:font-size-asian="10pt" style:font-size-complex="10pt"/>
    </style:style>
    <style:style style:name="ce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21315__20998__20301_" style:data-style-name="N48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="thin solid #000000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21315__20998__20301_" style:data-style-name="N48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50" table:default-cell-style-name="ce1"/>
        <table:table-column table:style-name="co6" table:number-columns-repeated="16" table:default-cell-style-name="ce1"/>
        <table:table-column table:style-name="co7" table:number-columns-repeated="4" table:default-cell-style-name="ce1"/>
        <table:table-column table:style-name="co6" table:number-columns-repeated="2" table:default-cell-style-name="ce1"/>
        <table:table-column table:style-name="co8" table:number-columns-repeated="16179" table:default-cell-style-name="ce1"/>
        <table:table-row table:style-name="ro1">
          <table:table-cell table:style-name="ce1"/>
          <table:table-cell office:value-type="string" table:style-name="ce1">
            <text:p>臺北市各行政區人口數按性別年齡分　　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9">
            <text:p>年</text:p>
          </table:table-cell>
          <table:table-cell office:value-type="string" table:number-columns-spanned="1" table:number-rows-spanned="2" table:style-name="ce9">
            <text:p>行政區</text:p>
          </table:table-cell>
          <table:table-cell office:value-type="string" table:number-columns-spanned="1" table:number-rows-spanned="2" table:style-name="ce9">
            <text:p>合計</text:p>
          </table:table-cell>
          <table:table-cell office:value-type="string" table:number-columns-spanned="2" table:number-rows-spanned="1" table:style-name="ce3">
            <text:p>0<text:span text:style-name="T2">歲</text:span></text:p>
          </table:table-cell>
          <table:covered-table-cell/>
          <table:table-cell office:value-type="string" table:number-columns-spanned="2" table:number-rows-spanned="1" table:style-name="ce3">
            <text:p>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2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3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4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5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6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7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8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0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1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2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3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4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5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6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7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8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99<text:span text:style-name="T3">歲</text:span></text:p>
          </table:table-cell>
          <table:covered-table-cell/>
          <table:table-cell office:value-type="string" table:number-columns-spanned="2" table:number-rows-spanned="1" table:style-name="ce3">
            <text:p>100<text:span text:style-name="T3">歲以上</text:span></text:p>
          </table:table-cell>
          <table:covered-table-cell/>
          <table:table-cell table:number-columns-repeated="12" table:style-name="ce5"/>
          <table:table-cell table:number-columns-repeated="16167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2" table:style-name="ce5"/>
          <table:table-cell table:number-columns-repeated="16167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合計</text:p>
          </table:table-cell>
          <table:table-cell office:value-type="float" office:value="2627138" table:formula="msoxl:=SUM(D4:GW4)" table:style-name="ce8">
            <text:p><text:s/>2,627,138<text:s/></text:p>
          </table:table-cell>
          <table:table-cell office:value-type="float" office:value="11810" table:formula="msoxl:=SUM(D5:D16)" table:style-name="ce7">
            <text:p><text:s/>11,810<text:s/></text:p>
          </table:table-cell>
          <table:table-cell office:value-type="float" office:value="10934" table:formula="msoxl:=SUM(E5:E16)" table:style-name="ce7">
            <text:p><text:s/>10,934<text:s/></text:p>
          </table:table-cell>
          <table:table-cell office:value-type="float" office:value="13864" table:formula="msoxl:=SUM(F5:F16)" table:style-name="ce7">
            <text:p><text:s/>13,864<text:s/></text:p>
          </table:table-cell>
          <table:table-cell office:value-type="float" office:value="12709" table:formula="msoxl:=SUM(G5:G16)" table:style-name="ce7">
            <text:p><text:s/>12,709<text:s/></text:p>
          </table:table-cell>
          <table:table-cell office:value-type="float" office:value="14283" table:formula="msoxl:=SUM(H5:H16)" table:style-name="ce7">
            <text:p><text:s/>14,283<text:s/></text:p>
          </table:table-cell>
          <table:table-cell office:value-type="float" office:value="13387" table:formula="msoxl:=SUM(I5:I16)" table:style-name="ce7">
            <text:p><text:s/>13,387<text:s/></text:p>
          </table:table-cell>
          <table:table-cell office:value-type="float" office:value="17673" table:formula="msoxl:=SUM(J5:J16)" table:style-name="ce7">
            <text:p><text:s/>17,673<text:s/></text:p>
          </table:table-cell>
          <table:table-cell office:value-type="float" office:value="16295" table:formula="msoxl:=SUM(K5:K16)" table:style-name="ce7">
            <text:p><text:s/>16,295<text:s/></text:p>
          </table:table-cell>
          <table:table-cell office:value-type="float" office:value="16448" table:formula="msoxl:=SUM(L5:L16)" table:style-name="ce7">
            <text:p><text:s/>16,448<text:s/></text:p>
          </table:table-cell>
          <table:table-cell office:value-type="float" office:value="15003" table:formula="msoxl:=SUM(M5:M16)" table:style-name="ce7">
            <text:p><text:s/>15,003<text:s/></text:p>
          </table:table-cell>
          <table:table-cell office:value-type="float" office:value="15306" table:formula="msoxl:=SUM(N5:N16)" table:style-name="ce7">
            <text:p><text:s/>15,306<text:s/></text:p>
          </table:table-cell>
          <table:table-cell office:value-type="float" office:value="13947" table:formula="msoxl:=SUM(O5:O16)" table:style-name="ce7">
            <text:p><text:s/>13,947<text:s/></text:p>
          </table:table-cell>
          <table:table-cell office:value-type="float" office:value="17665" table:formula="msoxl:=SUM(P5:P16)" table:style-name="ce7">
            <text:p><text:s/>17,665<text:s/></text:p>
          </table:table-cell>
          <table:table-cell office:value-type="float" office:value="16116" table:formula="msoxl:=SUM(Q5:Q16)" table:style-name="ce7">
            <text:p><text:s/>16,116<text:s/></text:p>
          </table:table-cell>
          <table:table-cell office:value-type="float" office:value="17028" table:formula="msoxl:=SUM(R5:R16)" table:style-name="ce7">
            <text:p><text:s/>17,028<text:s/></text:p>
          </table:table-cell>
          <table:table-cell office:value-type="float" office:value="15936" table:formula="msoxl:=SUM(S5:S16)" table:style-name="ce7">
            <text:p><text:s/>15,936<text:s/></text:p>
          </table:table-cell>
          <table:table-cell office:value-type="float" office:value="18013" table:formula="msoxl:=SUM(T5:T16)" table:style-name="ce7">
            <text:p><text:s/>18,013<text:s/></text:p>
          </table:table-cell>
          <table:table-cell office:value-type="float" office:value="16269" table:formula="msoxl:=SUM(U5:U16)" table:style-name="ce7">
            <text:p><text:s/>16,269<text:s/></text:p>
          </table:table-cell>
          <table:table-cell office:value-type="float" office:value="17796" table:formula="msoxl:=SUM(V5:V16)" table:style-name="ce7">
            <text:p><text:s/>17,796<text:s/></text:p>
          </table:table-cell>
          <table:table-cell office:value-type="float" office:value="16145" table:formula="msoxl:=SUM(W5:W16)" table:style-name="ce7">
            <text:p><text:s/>16,145<text:s/></text:p>
          </table:table-cell>
          <table:table-cell office:value-type="float" office:value="17952" table:formula="msoxl:=SUM(X5:X16)" table:style-name="ce7">
            <text:p><text:s/>17,952<text:s/></text:p>
          </table:table-cell>
          <table:table-cell office:value-type="float" office:value="16287" table:formula="msoxl:=SUM(Y5:Y16)" table:style-name="ce7">
            <text:p><text:s/>16,287<text:s/></text:p>
          </table:table-cell>
          <table:table-cell office:value-type="float" office:value="18081" table:formula="msoxl:=SUM(Z5:Z16)" table:style-name="ce7">
            <text:p><text:s/>18,081<text:s/></text:p>
          </table:table-cell>
          <table:table-cell office:value-type="float" office:value="16253" table:formula="msoxl:=SUM(AA5:AA16)" table:style-name="ce7">
            <text:p><text:s/>16,253<text:s/></text:p>
          </table:table-cell>
          <table:table-cell office:value-type="float" office:value="18041" table:formula="msoxl:=SUM(AB5:AB16)" table:style-name="ce7">
            <text:p><text:s/>18,041<text:s/></text:p>
          </table:table-cell>
          <table:table-cell office:value-type="float" office:value="15927" table:formula="msoxl:=SUM(AC5:AC16)" table:style-name="ce7">
            <text:p><text:s/>15,927<text:s/></text:p>
          </table:table-cell>
          <table:table-cell office:value-type="float" office:value="18894" table:formula="msoxl:=SUM(AD5:AD16)" table:style-name="ce7">
            <text:p><text:s/>18,894<text:s/></text:p>
          </table:table-cell>
          <table:table-cell office:value-type="float" office:value="16853" table:formula="msoxl:=SUM(AE5:AE16)" table:style-name="ce7">
            <text:p><text:s/>16,853<text:s/></text:p>
          </table:table-cell>
          <table:table-cell office:value-type="float" office:value="17325" table:formula="msoxl:=SUM(AF5:AF16)" table:style-name="ce7">
            <text:p><text:s/>17,325<text:s/></text:p>
          </table:table-cell>
          <table:table-cell office:value-type="float" office:value="15610" table:formula="msoxl:=SUM(AG5:AG16)" table:style-name="ce7">
            <text:p><text:s/>15,610<text:s/></text:p>
          </table:table-cell>
          <table:table-cell office:value-type="float" office:value="18628" table:formula="msoxl:=SUM(AH5:AH16)" table:style-name="ce7">
            <text:p><text:s/>18,628<text:s/></text:p>
          </table:table-cell>
          <table:table-cell office:value-type="float" office:value="17315" table:formula="msoxl:=SUM(AI5:AI16)" table:style-name="ce7">
            <text:p><text:s/>17,315<text:s/></text:p>
          </table:table-cell>
          <table:table-cell office:value-type="float" office:value="16758" table:formula="msoxl:=SUM(AJ5:AJ16)" table:style-name="ce7">
            <text:p><text:s/>16,758<text:s/></text:p>
          </table:table-cell>
          <table:table-cell office:value-type="float" office:value="15545" table:formula="msoxl:=SUM(AK5:AK16)" table:style-name="ce7">
            <text:p><text:s/>15,545<text:s/></text:p>
          </table:table-cell>
          <table:table-cell office:value-type="float" office:value="15992" table:formula="msoxl:=SUM(AL5:AL16)" table:style-name="ce7">
            <text:p><text:s/>15,992<text:s/></text:p>
          </table:table-cell>
          <table:table-cell office:value-type="float" office:value="15420" table:formula="msoxl:=SUM(AM5:AM16)" table:style-name="ce7">
            <text:p><text:s/>15,420<text:s/></text:p>
          </table:table-cell>
          <table:table-cell office:value-type="float" office:value="17760" table:formula="msoxl:=SUM(AN5:AN16)" table:style-name="ce7">
            <text:p><text:s/>17,760<text:s/></text:p>
          </table:table-cell>
          <table:table-cell office:value-type="float" office:value="17248" table:formula="msoxl:=SUM(AO5:AO16)" table:style-name="ce7">
            <text:p><text:s/>17,248<text:s/></text:p>
          </table:table-cell>
          <table:table-cell office:value-type="float" office:value="19166" table:formula="msoxl:=SUM(AP5:AP16)" table:style-name="ce7">
            <text:p><text:s/>19,166<text:s/></text:p>
          </table:table-cell>
          <table:table-cell office:value-type="float" office:value="18172" table:formula="msoxl:=SUM(AQ5:AQ16)" table:style-name="ce7">
            <text:p><text:s/>18,172<text:s/></text:p>
          </table:table-cell>
          <table:table-cell office:value-type="float" office:value="19515" table:formula="msoxl:=SUM(AR5:AR16)" table:style-name="ce7">
            <text:p><text:s/>19,515<text:s/></text:p>
          </table:table-cell>
          <table:table-cell office:value-type="float" office:value="18863" table:formula="msoxl:=SUM(AS5:AS16)" table:style-name="ce7">
            <text:p><text:s/>18,863<text:s/></text:p>
          </table:table-cell>
          <table:table-cell office:value-type="float" office:value="20288" table:formula="msoxl:=SUM(AT5:AT16)" table:style-name="ce7">
            <text:p><text:s/>20,288<text:s/></text:p>
          </table:table-cell>
          <table:table-cell office:value-type="float" office:value="19544" table:formula="msoxl:=SUM(AU5:AU16)" table:style-name="ce7">
            <text:p><text:s/>19,544<text:s/></text:p>
          </table:table-cell>
          <table:table-cell office:value-type="float" office:value="20682" table:formula="msoxl:=SUM(AV5:AV16)" table:style-name="ce7">
            <text:p><text:s/>20,682<text:s/></text:p>
          </table:table-cell>
          <table:table-cell office:value-type="float" office:value="20157" table:formula="msoxl:=SUM(AW5:AW16)" table:style-name="ce7">
            <text:p><text:s/>20,157<text:s/></text:p>
          </table:table-cell>
          <table:table-cell office:value-type="float" office:value="20146" table:formula="msoxl:=SUM(AX5:AX16)" table:style-name="ce7">
            <text:p><text:s/>20,146<text:s/></text:p>
          </table:table-cell>
          <table:table-cell office:value-type="float" office:value="19805" table:formula="msoxl:=SUM(AY5:AY16)" table:style-name="ce7">
            <text:p><text:s/>19,805<text:s/></text:p>
          </table:table-cell>
          <table:table-cell office:value-type="float" office:value="20347" table:formula="msoxl:=SUM(AZ5:AZ16)" table:style-name="ce7">
            <text:p><text:s/>20,347<text:s/></text:p>
          </table:table-cell>
          <table:table-cell office:value-type="float" office:value="20566" table:formula="msoxl:=SUM(BA5:BA16)" table:style-name="ce7">
            <text:p><text:s/>20,566<text:s/></text:p>
          </table:table-cell>
          <table:table-cell office:value-type="float" office:value="19761" table:formula="msoxl:=SUM(BB5:BB16)" table:style-name="ce7">
            <text:p><text:s/>19,761<text:s/></text:p>
          </table:table-cell>
          <table:table-cell office:value-type="float" office:value="19923" table:formula="msoxl:=SUM(BC5:BC16)" table:style-name="ce7">
            <text:p><text:s/>19,923<text:s/></text:p>
          </table:table-cell>
          <table:table-cell office:value-type="float" office:value="18146" table:formula="msoxl:=SUM(BD5:BD16)" table:style-name="ce7">
            <text:p><text:s/>18,146<text:s/></text:p>
          </table:table-cell>
          <table:table-cell office:value-type="float" office:value="18904" table:formula="msoxl:=SUM(BE5:BE16)" table:style-name="ce7">
            <text:p><text:s/>18,904<text:s/></text:p>
          </table:table-cell>
          <table:table-cell office:value-type="float" office:value="21389" table:formula="msoxl:=SUM(BF5:BF16)" table:style-name="ce7">
            <text:p><text:s/>21,389<text:s/></text:p>
          </table:table-cell>
          <table:table-cell office:value-type="float" office:value="22337" table:formula="msoxl:=SUM(BG5:BG16)" table:style-name="ce7">
            <text:p><text:s/>22,337<text:s/></text:p>
          </table:table-cell>
          <table:table-cell office:value-type="float" office:value="17563" table:formula="msoxl:=SUM(BH5:BH16)" table:style-name="ce7">
            <text:p><text:s/>17,563<text:s/></text:p>
          </table:table-cell>
          <table:table-cell office:value-type="float" office:value="19442" table:formula="msoxl:=SUM(BI5:BI16)" table:style-name="ce7">
            <text:p><text:s/>19,442<text:s/></text:p>
          </table:table-cell>
          <table:table-cell office:value-type="float" office:value="18151" table:formula="msoxl:=SUM(BJ5:BJ16)" table:style-name="ce7">
            <text:p><text:s/>18,151<text:s/></text:p>
          </table:table-cell>
          <table:table-cell office:value-type="float" office:value="20255" table:formula="msoxl:=SUM(BK5:BK16)" table:style-name="ce7">
            <text:p><text:s/>20,255<text:s/></text:p>
          </table:table-cell>
          <table:table-cell office:value-type="float" office:value="18259" table:formula="msoxl:=SUM(BL5:BL16)" table:style-name="ce7">
            <text:p><text:s/>18,259<text:s/></text:p>
          </table:table-cell>
          <table:table-cell office:value-type="float" office:value="20224" table:formula="msoxl:=SUM(BM5:BM16)" table:style-name="ce7">
            <text:p><text:s/>20,224<text:s/></text:p>
          </table:table-cell>
          <table:table-cell office:value-type="float" office:value="18172" table:formula="msoxl:=SUM(BN5:BN16)" table:style-name="ce7">
            <text:p><text:s/>18,172<text:s/></text:p>
          </table:table-cell>
          <table:table-cell office:value-type="float" office:value="21146" table:formula="msoxl:=SUM(BO5:BO16)" table:style-name="ce7">
            <text:p><text:s/>21,146<text:s/></text:p>
          </table:table-cell>
          <table:table-cell office:value-type="float" office:value="19018" table:formula="msoxl:=SUM(BP5:BP16)" table:style-name="ce7">
            <text:p><text:s/>19,018<text:s/></text:p>
          </table:table-cell>
          <table:table-cell office:value-type="float" office:value="22050" table:formula="msoxl:=SUM(BQ5:BQ16)" table:style-name="ce7">
            <text:p><text:s/>22,050<text:s/></text:p>
          </table:table-cell>
          <table:table-cell office:value-type="float" office:value="19873" table:formula="msoxl:=SUM(BR5:BR16)" table:style-name="ce7">
            <text:p><text:s/>19,873<text:s/></text:p>
          </table:table-cell>
          <table:table-cell office:value-type="float" office:value="23376" table:formula="msoxl:=SUM(BS5:BS16)" table:style-name="ce7">
            <text:p><text:s/>23,376<text:s/></text:p>
          </table:table-cell>
          <table:table-cell office:value-type="float" office:value="19926" table:formula="msoxl:=SUM(BT5:BT16)" table:style-name="ce7">
            <text:p><text:s/>19,926<text:s/></text:p>
          </table:table-cell>
          <table:table-cell office:value-type="float" office:value="23593" table:formula="msoxl:=SUM(BU5:BU16)" table:style-name="ce7">
            <text:p><text:s/>23,593<text:s/></text:p>
          </table:table-cell>
          <table:table-cell office:value-type="float" office:value="19832" table:formula="msoxl:=SUM(BV5:BV16)" table:style-name="ce7">
            <text:p><text:s/>19,832<text:s/></text:p>
          </table:table-cell>
          <table:table-cell office:value-type="float" office:value="23589" table:formula="msoxl:=SUM(BW5:BW16)" table:style-name="ce7">
            <text:p><text:s/>23,589<text:s/></text:p>
          </table:table-cell>
          <table:table-cell office:value-type="float" office:value="19284" table:formula="msoxl:=SUM(BX5:BX16)" table:style-name="ce7">
            <text:p><text:s/>19,284<text:s/></text:p>
          </table:table-cell>
          <table:table-cell office:value-type="float" office:value="22685" table:formula="msoxl:=SUM(BY5:BY16)" table:style-name="ce7">
            <text:p><text:s/>22,685<text:s/></text:p>
          </table:table-cell>
          <table:table-cell office:value-type="float" office:value="20390" table:formula="msoxl:=SUM(BZ5:BZ16)" table:style-name="ce7">
            <text:p><text:s/>20,390<text:s/></text:p>
          </table:table-cell>
          <table:table-cell office:value-type="float" office:value="23749" table:formula="msoxl:=SUM(CA5:CA16)" table:style-name="ce7">
            <text:p><text:s/>23,749<text:s/></text:p>
          </table:table-cell>
          <table:table-cell office:value-type="float" office:value="20725" table:formula="msoxl:=SUM(CB5:CB16)" table:style-name="ce7">
            <text:p><text:s/>20,725<text:s/></text:p>
          </table:table-cell>
          <table:table-cell office:value-type="float" office:value="23938" table:formula="msoxl:=SUM(CC5:CC16)" table:style-name="ce7">
            <text:p><text:s/>23,938<text:s/></text:p>
          </table:table-cell>
          <table:table-cell office:value-type="float" office:value="21537" table:formula="msoxl:=SUM(CD5:CD16)" table:style-name="ce7">
            <text:p><text:s/>21,537<text:s/></text:p>
          </table:table-cell>
          <table:table-cell office:value-type="float" office:value="24558" table:formula="msoxl:=SUM(CE5:CE16)" table:style-name="ce7">
            <text:p><text:s/>24,558<text:s/></text:p>
          </table:table-cell>
          <table:table-cell office:value-type="float" office:value="21758" table:formula="msoxl:=SUM(CF5:CF16)" table:style-name="ce7">
            <text:p><text:s/>21,758<text:s/></text:p>
          </table:table-cell>
          <table:table-cell office:value-type="float" office:value="24990" table:formula="msoxl:=SUM(CG5:CG16)" table:style-name="ce7">
            <text:p><text:s/>24,990<text:s/></text:p>
          </table:table-cell>
          <table:table-cell office:value-type="float" office:value="21604" table:formula="msoxl:=SUM(CH5:CH16)" table:style-name="ce7">
            <text:p><text:s/>21,604<text:s/></text:p>
          </table:table-cell>
          <table:table-cell office:value-type="float" office:value="24486" table:formula="msoxl:=SUM(CI5:CI16)" table:style-name="ce7">
            <text:p><text:s/>24,486<text:s/></text:p>
          </table:table-cell>
          <table:table-cell office:value-type="float" office:value="21537" table:formula="msoxl:=SUM(CJ5:CJ16)" table:style-name="ce7">
            <text:p><text:s/>21,537<text:s/></text:p>
          </table:table-cell>
          <table:table-cell office:value-type="float" office:value="24060" table:formula="msoxl:=SUM(CK5:CK16)" table:style-name="ce7">
            <text:p><text:s/>24,060<text:s/></text:p>
          </table:table-cell>
          <table:table-cell office:value-type="float" office:value="22060" table:formula="msoxl:=SUM(CL5:CL16)" table:style-name="ce7">
            <text:p><text:s/>22,060<text:s/></text:p>
          </table:table-cell>
          <table:table-cell office:value-type="float" office:value="24477" table:formula="msoxl:=SUM(CM5:CM16)" table:style-name="ce7">
            <text:p><text:s/>24,477<text:s/></text:p>
          </table:table-cell>
          <table:table-cell office:value-type="float" office:value="22123" table:formula="msoxl:=SUM(CN5:CN16)" table:style-name="ce7">
            <text:p><text:s/>22,123<text:s/></text:p>
          </table:table-cell>
          <table:table-cell office:value-type="float" office:value="25030" table:formula="msoxl:=SUM(CO5:CO16)" table:style-name="ce7">
            <text:p><text:s/>25,030<text:s/></text:p>
          </table:table-cell>
          <table:table-cell office:value-type="float" office:value="22119" table:formula="msoxl:=SUM(CP5:CP16)" table:style-name="ce7">
            <text:p><text:s/>22,119<text:s/></text:p>
          </table:table-cell>
          <table:table-cell office:value-type="float" office:value="24593" table:formula="msoxl:=SUM(CQ5:CQ16)" table:style-name="ce7">
            <text:p><text:s/>24,593<text:s/></text:p>
          </table:table-cell>
          <table:table-cell office:value-type="float" office:value="21064" table:formula="msoxl:=SUM(CR5:CR16)" table:style-name="ce7">
            <text:p><text:s/>21,064<text:s/></text:p>
          </table:table-cell>
          <table:table-cell office:value-type="float" office:value="23557" table:formula="msoxl:=SUM(CS5:CS16)" table:style-name="ce7">
            <text:p><text:s/>23,557<text:s/></text:p>
          </table:table-cell>
          <table:table-cell office:value-type="float" office:value="22319" table:formula="msoxl:=SUM(CT5:CT16)" table:style-name="ce7">
            <text:p><text:s/>22,319<text:s/></text:p>
          </table:table-cell>
          <table:table-cell office:value-type="float" office:value="24483" table:formula="msoxl:=SUM(CU5:CU16)" table:style-name="ce7">
            <text:p><text:s/>24,483<text:s/></text:p>
          </table:table-cell>
          <table:table-cell office:value-type="float" office:value="22260" table:formula="msoxl:=SUM(CV5:CV16)" table:style-name="ce7">
            <text:p><text:s/>22,260<text:s/></text:p>
          </table:table-cell>
          <table:table-cell office:value-type="float" office:value="23907" table:formula="msoxl:=SUM(CW5:CW16)" table:style-name="ce7">
            <text:p><text:s/>23,907<text:s/></text:p>
          </table:table-cell>
          <table:table-cell office:value-type="float" office:value="21215" table:formula="msoxl:=SUM(CX5:CX16)" table:style-name="ce7">
            <text:p><text:s/>21,215<text:s/></text:p>
          </table:table-cell>
          <table:table-cell office:value-type="float" office:value="22712" table:formula="msoxl:=SUM(CY5:CY16)" table:style-name="ce7">
            <text:p><text:s/>22,712<text:s/></text:p>
          </table:table-cell>
          <table:table-cell office:value-type="float" office:value="20871" table:formula="msoxl:=SUM(CZ5:CZ16)" table:style-name="ce7">
            <text:p><text:s/>20,871<text:s/></text:p>
          </table:table-cell>
          <table:table-cell office:value-type="float" office:value="22447" table:formula="msoxl:=SUM(DA5:DA16)" table:style-name="ce7">
            <text:p><text:s/>22,447<text:s/></text:p>
          </table:table-cell>
          <table:table-cell office:value-type="float" office:value="20634" table:formula="msoxl:=SUM(DB5:DB16)" table:style-name="ce7">
            <text:p><text:s/>20,634<text:s/></text:p>
          </table:table-cell>
          <table:table-cell office:value-type="float" office:value="22170" table:formula="msoxl:=SUM(DC5:DC16)" table:style-name="ce7">
            <text:p><text:s/>22,170<text:s/></text:p>
          </table:table-cell>
          <table:table-cell office:value-type="float" office:value="20577" table:formula="msoxl:=SUM(DD5:DD16)" table:style-name="ce7">
            <text:p><text:s/>20,577<text:s/></text:p>
          </table:table-cell>
          <table:table-cell office:value-type="float" office:value="22071" table:formula="msoxl:=SUM(DE5:DE16)" table:style-name="ce7">
            <text:p><text:s/>22,071<text:s/></text:p>
          </table:table-cell>
          <table:table-cell office:value-type="float" office:value="17728" table:formula="msoxl:=SUM(DF5:DF16)" table:style-name="ce7">
            <text:p><text:s/>17,728<text:s/></text:p>
          </table:table-cell>
          <table:table-cell office:value-type="float" office:value="19416" table:formula="msoxl:=SUM(DG5:DG16)" table:style-name="ce7">
            <text:p><text:s/>19,416<text:s/></text:p>
          </table:table-cell>
          <table:table-cell office:value-type="float" office:value="16785" table:formula="msoxl:=SUM(DH5:DH16)" table:style-name="ce7">
            <text:p><text:s/>16,785<text:s/></text:p>
          </table:table-cell>
          <table:table-cell office:value-type="float" office:value="18128" table:formula="msoxl:=SUM(DI5:DI16)" table:style-name="ce7">
            <text:p><text:s/>18,128<text:s/></text:p>
          </table:table-cell>
          <table:table-cell office:value-type="float" office:value="14404" table:formula="msoxl:=SUM(DJ5:DJ16)" table:style-name="ce7">
            <text:p><text:s/>14,404<text:s/></text:p>
          </table:table-cell>
          <table:table-cell office:value-type="float" office:value="15315" table:formula="msoxl:=SUM(DK5:DK16)" table:style-name="ce7">
            <text:p><text:s/>15,315<text:s/></text:p>
          </table:table-cell>
          <table:table-cell office:value-type="float" office:value="12980" table:formula="msoxl:=SUM(DL5:DL16)" table:style-name="ce7">
            <text:p><text:s/>12,980<text:s/></text:p>
          </table:table-cell>
          <table:table-cell office:value-type="float" office:value="13905" table:formula="msoxl:=SUM(DM5:DM16)" table:style-name="ce7">
            <text:p><text:s/>13,905<text:s/></text:p>
          </table:table-cell>
          <table:table-cell office:value-type="float" office:value="10254" table:formula="msoxl:=SUM(DN5:DN16)" table:style-name="ce7">
            <text:p><text:s/>10,254<text:s/></text:p>
          </table:table-cell>
          <table:table-cell office:value-type="float" office:value="10879" table:formula="msoxl:=SUM(DO5:DO16)" table:style-name="ce7">
            <text:p><text:s/>10,879<text:s/></text:p>
          </table:table-cell>
          <table:table-cell office:value-type="float" office:value="8628" table:formula="msoxl:=SUM(DP5:DP16)" table:style-name="ce7">
            <text:p><text:s/>8,628<text:s/></text:p>
          </table:table-cell>
          <table:table-cell office:value-type="float" office:value="9561" table:formula="msoxl:=SUM(DQ5:DQ16)" table:style-name="ce7">
            <text:p><text:s/>9,561<text:s/></text:p>
          </table:table-cell>
          <table:table-cell office:value-type="float" office:value="9818" table:formula="msoxl:=SUM(DR5:DR16)" table:style-name="ce7">
            <text:p><text:s/>9,818<text:s/></text:p>
          </table:table-cell>
          <table:table-cell office:value-type="float" office:value="10808" table:formula="msoxl:=SUM(DS5:DS16)" table:style-name="ce7">
            <text:p><text:s/>10,808<text:s/></text:p>
          </table:table-cell>
          <table:table-cell office:value-type="float" office:value="9917" table:formula="msoxl:=SUM(DT5:DT16)" table:style-name="ce7">
            <text:p><text:s/>9,917<text:s/></text:p>
          </table:table-cell>
          <table:table-cell office:value-type="float" office:value="11134" table:formula="msoxl:=SUM(DU5:DU16)" table:style-name="ce7">
            <text:p><text:s/>11,134<text:s/></text:p>
          </table:table-cell>
          <table:table-cell office:value-type="float" office:value="9547" table:formula="msoxl:=SUM(DV5:DV16)" table:style-name="ce7">
            <text:p><text:s/>9,547<text:s/></text:p>
          </table:table-cell>
          <table:table-cell office:value-type="float" office:value="10753" table:formula="msoxl:=SUM(DW5:DW16)" table:style-name="ce7">
            <text:p><text:s/>10,753<text:s/></text:p>
          </table:table-cell>
          <table:table-cell office:value-type="float" office:value="9104" table:formula="msoxl:=SUM(DX5:DX16)" table:style-name="ce7">
            <text:p><text:s/>9,104<text:s/></text:p>
          </table:table-cell>
          <table:table-cell office:value-type="float" office:value="10830" table:formula="msoxl:=SUM(DY5:DY16)" table:style-name="ce7">
            <text:p><text:s/>10,830<text:s/></text:p>
          </table:table-cell>
          <table:table-cell office:value-type="float" office:value="9141" table:formula="msoxl:=SUM(DZ5:DZ16)" table:style-name="ce7">
            <text:p><text:s/>9,141<text:s/></text:p>
          </table:table-cell>
          <table:table-cell office:value-type="float" office:value="10750" table:formula="msoxl:=SUM(EA5:EA16)" table:style-name="ce7">
            <text:p><text:s/>10,750<text:s/></text:p>
          </table:table-cell>
          <table:table-cell office:value-type="float" office:value="8518" table:formula="msoxl:=SUM(EB5:EB16)" table:style-name="ce7">
            <text:p><text:s/>8,518<text:s/></text:p>
          </table:table-cell>
          <table:table-cell office:value-type="float" office:value="10276" table:formula="msoxl:=SUM(EC5:EC16)" table:style-name="ce7">
            <text:p><text:s/>10,276<text:s/></text:p>
          </table:table-cell>
          <table:table-cell office:value-type="float" office:value="7623" table:formula="msoxl:=SUM(ED5:ED16)" table:style-name="ce7">
            <text:p><text:s/>7,623<text:s/></text:p>
          </table:table-cell>
          <table:table-cell office:value-type="float" office:value="9589" table:formula="msoxl:=SUM(EE5:EE16)" table:style-name="ce7">
            <text:p><text:s/>9,589<text:s/></text:p>
          </table:table-cell>
          <table:table-cell office:value-type="float" office:value="7554" table:formula="msoxl:=SUM(EF5:EF16)" table:style-name="ce7">
            <text:p><text:s/>7,554<text:s/></text:p>
          </table:table-cell>
          <table:table-cell office:value-type="float" office:value="9232" table:formula="msoxl:=SUM(EG5:EG16)" table:style-name="ce7">
            <text:p><text:s/>9,232<text:s/></text:p>
          </table:table-cell>
          <table:table-cell office:value-type="float" office:value="7112" table:formula="msoxl:=SUM(EH5:EH16)" table:style-name="ce7">
            <text:p><text:s/>7,112<text:s/></text:p>
          </table:table-cell>
          <table:table-cell office:value-type="float" office:value="8749" table:formula="msoxl:=SUM(EI5:EI16)" table:style-name="ce7">
            <text:p><text:s/>8,749<text:s/></text:p>
          </table:table-cell>
          <table:table-cell office:value-type="float" office:value="7088" table:formula="msoxl:=SUM(EJ5:EJ16)" table:style-name="ce7">
            <text:p><text:s/>7,088<text:s/></text:p>
          </table:table-cell>
          <table:table-cell office:value-type="float" office:value="8660" table:formula="msoxl:=SUM(EK5:EK16)" table:style-name="ce7">
            <text:p><text:s/>8,660<text:s/></text:p>
          </table:table-cell>
          <table:table-cell office:value-type="float" office:value="7016" table:formula="msoxl:=SUM(EL5:EL16)" table:style-name="ce7">
            <text:p><text:s/>7,016<text:s/></text:p>
          </table:table-cell>
          <table:table-cell office:value-type="float" office:value="7810" table:formula="msoxl:=SUM(EM5:EM16)" table:style-name="ce7">
            <text:p><text:s/>7,810<text:s/></text:p>
          </table:table-cell>
          <table:table-cell office:value-type="float" office:value="6987" table:formula="msoxl:=SUM(EN5:EN16)" table:style-name="ce7">
            <text:p><text:s/>6,987<text:s/></text:p>
          </table:table-cell>
          <table:table-cell office:value-type="float" office:value="7438" table:formula="msoxl:=SUM(EO5:EO16)" table:style-name="ce7">
            <text:p><text:s/>7,438<text:s/></text:p>
          </table:table-cell>
          <table:table-cell office:value-type="float" office:value="7559" table:formula="msoxl:=SUM(EP5:EP16)" table:style-name="ce7">
            <text:p><text:s/>7,559<text:s/></text:p>
          </table:table-cell>
          <table:table-cell office:value-type="float" office:value="7432" table:formula="msoxl:=SUM(EQ5:EQ16)" table:style-name="ce7">
            <text:p><text:s/>7,432<text:s/></text:p>
          </table:table-cell>
          <table:table-cell office:value-type="float" office:value="7868" table:formula="msoxl:=SUM(ER5:ER16)" table:style-name="ce7">
            <text:p><text:s/>7,868<text:s/></text:p>
          </table:table-cell>
          <table:table-cell office:value-type="float" office:value="6970" table:formula="msoxl:=SUM(ES5:ES16)" table:style-name="ce7">
            <text:p><text:s/>6,970<text:s/></text:p>
          </table:table-cell>
          <table:table-cell office:value-type="float" office:value="8309" table:formula="msoxl:=SUM(ET5:ET16)" table:style-name="ce7">
            <text:p><text:s/>8,309<text:s/></text:p>
          </table:table-cell>
          <table:table-cell office:value-type="float" office:value="6800" table:formula="msoxl:=SUM(EU5:EU16)" table:style-name="ce7">
            <text:p><text:s/>6,800<text:s/></text:p>
          </table:table-cell>
          <table:table-cell office:value-type="float" office:value="8060" table:formula="msoxl:=SUM(EV5:EV16)" table:style-name="ce7">
            <text:p><text:s/>8,060<text:s/></text:p>
          </table:table-cell>
          <table:table-cell office:value-type="float" office:value="6437" table:formula="msoxl:=SUM(EW5:EW16)" table:style-name="ce7">
            <text:p><text:s/>6,437<text:s/></text:p>
          </table:table-cell>
          <table:table-cell office:value-type="float" office:value="7818" table:formula="msoxl:=SUM(EX5:EX16)" table:style-name="ce7">
            <text:p><text:s/>7,818<text:s/></text:p>
          </table:table-cell>
          <table:table-cell office:value-type="float" office:value="6329" table:formula="msoxl:=SUM(EY5:EY16)" table:style-name="ce7">
            <text:p><text:s/>6,329<text:s/></text:p>
          </table:table-cell>
          <table:table-cell office:value-type="float" office:value="7396" table:formula="msoxl:=SUM(EZ5:EZ16)" table:style-name="ce7">
            <text:p><text:s/>7,396<text:s/></text:p>
          </table:table-cell>
          <table:table-cell office:value-type="float" office:value="5815" table:formula="msoxl:=SUM(FA5:FA16)" table:style-name="ce7">
            <text:p><text:s/>5,815<text:s/></text:p>
          </table:table-cell>
          <table:table-cell office:value-type="float" office:value="7233" table:formula="msoxl:=SUM(FB5:FB16)" table:style-name="ce7">
            <text:p><text:s/>7,233<text:s/></text:p>
          </table:table-cell>
          <table:table-cell office:value-type="float" office:value="5551" table:formula="msoxl:=SUM(FC5:FC16)" table:style-name="ce7">
            <text:p><text:s/>5,551<text:s/></text:p>
          </table:table-cell>
          <table:table-cell office:value-type="float" office:value="6876" table:formula="msoxl:=SUM(FD5:FD16)" table:style-name="ce7">
            <text:p><text:s/>6,876<text:s/></text:p>
          </table:table-cell>
          <table:table-cell office:value-type="float" office:value="5214" table:formula="msoxl:=SUM(FE5:FE16)" table:style-name="ce7">
            <text:p><text:s/>5,214<text:s/></text:p>
          </table:table-cell>
          <table:table-cell office:value-type="float" office:value="5791" table:formula="msoxl:=SUM(FF5:FF16)" table:style-name="ce7">
            <text:p><text:s/>5,791<text:s/></text:p>
          </table:table-cell>
          <table:table-cell office:value-type="float" office:value="4553" table:formula="msoxl:=SUM(FG5:FG16)" table:style-name="ce7">
            <text:p><text:s/>4,553<text:s/></text:p>
          </table:table-cell>
          <table:table-cell office:value-type="float" office:value="5216" table:formula="msoxl:=SUM(FH5:FH16)" table:style-name="ce7">
            <text:p><text:s/>5,216<text:s/></text:p>
          </table:table-cell>
          <table:table-cell office:value-type="float" office:value="4078" table:formula="msoxl:=SUM(FI5:FI16)" table:style-name="ce7">
            <text:p><text:s/>4,078<text:s/></text:p>
          </table:table-cell>
          <table:table-cell office:value-type="float" office:value="4975" table:formula="msoxl:=SUM(FJ5:FJ16)" table:style-name="ce7">
            <text:p><text:s/>4,975<text:s/></text:p>
          </table:table-cell>
          <table:table-cell office:value-type="float" office:value="3816" table:formula="msoxl:=SUM(FK5:FK16)" table:style-name="ce7">
            <text:p><text:s/>3,816<text:s/></text:p>
          </table:table-cell>
          <table:table-cell office:value-type="float" office:value="4334" table:formula="msoxl:=SUM(FL5:FL16)" table:style-name="ce7">
            <text:p><text:s/>4,334<text:s/></text:p>
          </table:table-cell>
          <table:table-cell office:value-type="float" office:value="3501" table:formula="msoxl:=SUM(FM5:FM16)" table:style-name="ce7">
            <text:p><text:s/>3,501<text:s/></text:p>
          </table:table-cell>
          <table:table-cell office:value-type="float" office:value="3490" table:formula="msoxl:=SUM(FN5:FN16)" table:style-name="ce7">
            <text:p><text:s/>3,490<text:s/></text:p>
          </table:table-cell>
          <table:table-cell office:value-type="float" office:value="2896" table:formula="msoxl:=SUM(FO5:FO16)" table:style-name="ce7">
            <text:p><text:s/>2,896<text:s/></text:p>
          </table:table-cell>
          <table:table-cell office:value-type="float" office:value="2975" table:formula="msoxl:=SUM(FP5:FP16)" table:style-name="ce7">
            <text:p><text:s/>2,975<text:s/></text:p>
          </table:table-cell>
          <table:table-cell office:value-type="float" office:value="2283" table:formula="msoxl:=SUM(FQ5:FQ16)" table:style-name="ce7">
            <text:p><text:s/>2,283<text:s/></text:p>
          </table:table-cell>
          <table:table-cell office:value-type="float" office:value="2324" table:formula="msoxl:=SUM(FR5:FR16)" table:style-name="ce7">
            <text:p><text:s/>2,324<text:s/></text:p>
          </table:table-cell>
          <table:table-cell office:value-type="float" office:value="2068" table:formula="msoxl:=SUM(FS5:FS16)" table:style-name="ce7">
            <text:p><text:s/>2,068<text:s/></text:p>
          </table:table-cell>
          <table:table-cell office:value-type="float" office:value="1957" table:formula="msoxl:=SUM(FT5:FT16)" table:style-name="ce7">
            <text:p><text:s/>1,957<text:s/></text:p>
          </table:table-cell>
          <table:table-cell office:value-type="float" office:value="1826" table:formula="msoxl:=SUM(FU5:FU16)" table:style-name="ce7">
            <text:p><text:s/>1,826<text:s/></text:p>
          </table:table-cell>
          <table:table-cell office:value-type="float" office:value="1636" table:formula="msoxl:=SUM(FV5:FV16)" table:style-name="ce7">
            <text:p><text:s/>1,636<text:s/></text:p>
          </table:table-cell>
          <table:table-cell office:value-type="float" office:value="1422" table:formula="msoxl:=SUM(FW5:FW16)" table:style-name="ce7">
            <text:p><text:s/>1,422<text:s/></text:p>
          </table:table-cell>
          <table:table-cell office:value-type="float" office:value="1316" table:formula="msoxl:=SUM(FX5:FX16)" table:style-name="ce7">
            <text:p><text:s/>1,316<text:s/></text:p>
          </table:table-cell>
          <table:table-cell office:value-type="float" office:value="1250" table:formula="msoxl:=SUM(FY5:FY16)" table:style-name="ce7">
            <text:p><text:s/>1,250<text:s/></text:p>
          </table:table-cell>
          <table:table-cell office:value-type="float" office:value="1097" table:formula="msoxl:=SUM(FZ5:FZ16)" table:style-name="ce7">
            <text:p><text:s/>1,097<text:s/></text:p>
          </table:table-cell>
          <table:table-cell office:value-type="float" office:value="1142" table:formula="msoxl:=SUM(GA5:GA16)" table:style-name="ce7">
            <text:p><text:s/>1,142<text:s/></text:p>
          </table:table-cell>
          <table:table-cell office:value-type="float" office:value="904" table:formula="msoxl:=SUM(GB5:GB16)" table:style-name="ce7">
            <text:p><text:s/>904<text:s/></text:p>
          </table:table-cell>
          <table:table-cell office:value-type="float" office:value="870" table:formula="msoxl:=SUM(GC5:GC16)" table:style-name="ce7">
            <text:p><text:s/>870<text:s/></text:p>
          </table:table-cell>
          <table:table-cell office:value-type="float" office:value="915" table:formula="msoxl:=SUM(GD5:GD16)" table:style-name="ce7">
            <text:p><text:s/>915<text:s/></text:p>
          </table:table-cell>
          <table:table-cell office:value-type="float" office:value="803" table:formula="msoxl:=SUM(GE5:GE16)" table:style-name="ce7">
            <text:p><text:s/>803<text:s/></text:p>
          </table:table-cell>
          <table:table-cell office:value-type="float" office:value="409" table:formula="msoxl:=SUM(GF5:GF16)" table:style-name="ce7">
            <text:p><text:s/>409<text:s/></text:p>
          </table:table-cell>
          <table:table-cell office:value-type="float" office:value="494" table:formula="msoxl:=SUM(GG5:GG16)" table:style-name="ce7">
            <text:p><text:s/>494<text:s/></text:p>
          </table:table-cell>
          <table:table-cell office:value-type="float" office:value="369" table:formula="msoxl:=SUM(GH5:GH16)" table:style-name="ce7">
            <text:p><text:s/>369<text:s/></text:p>
          </table:table-cell>
          <table:table-cell office:value-type="float" office:value="356" table:formula="msoxl:=SUM(GI5:GI16)" table:style-name="ce7">
            <text:p><text:s/>356<text:s/></text:p>
          </table:table-cell>
          <table:table-cell office:value-type="float" office:value="278" table:formula="msoxl:=SUM(GJ5:GJ16)" table:style-name="ce7">
            <text:p><text:s/>278<text:s/></text:p>
          </table:table-cell>
          <table:table-cell office:value-type="float" office:value="298" table:formula="msoxl:=SUM(GK5:GK16)" table:style-name="ce7">
            <text:p><text:s/>298<text:s/></text:p>
          </table:table-cell>
          <table:table-cell office:value-type="float" office:value="182" table:formula="msoxl:=SUM(GL5:GL16)" table:style-name="ce7">
            <text:p><text:s/>182<text:s/></text:p>
          </table:table-cell>
          <table:table-cell office:value-type="float" office:value="194" table:formula="msoxl:=SUM(GM5:GM16)" table:style-name="ce7">
            <text:p><text:s/>194<text:s/></text:p>
          </table:table-cell>
          <table:table-cell office:value-type="float" office:value="139" table:formula="msoxl:=SUM(GN5:GN16)" table:style-name="ce7">
            <text:p><text:s/>139<text:s/></text:p>
          </table:table-cell>
          <table:table-cell office:value-type="float" office:value="195" table:formula="msoxl:=SUM(GO5:GO16)" table:style-name="ce7">
            <text:p><text:s/>195<text:s/></text:p>
          </table:table-cell>
          <table:table-cell office:value-type="float" office:value="102" table:formula="msoxl:=SUM(GP5:GP16)" table:style-name="ce7">
            <text:p><text:s/>102<text:s/></text:p>
          </table:table-cell>
          <table:table-cell office:value-type="float" office:value="113" table:formula="msoxl:=SUM(GQ5:GQ16)" table:style-name="ce7">
            <text:p><text:s/>113<text:s/></text:p>
          </table:table-cell>
          <table:table-cell office:value-type="float" office:value="90" table:formula="msoxl:=SUM(GR5:GR16)" table:style-name="ce7">
            <text:p><text:s/>90<text:s/></text:p>
          </table:table-cell>
          <table:table-cell office:value-type="float" office:value="85" table:formula="msoxl:=SUM(GS5:GS16)" table:style-name="ce7">
            <text:p><text:s/>85<text:s/></text:p>
          </table:table-cell>
          <table:table-cell office:value-type="float" office:value="54" table:formula="msoxl:=SUM(GT5:GT16)" table:style-name="ce7">
            <text:p><text:s/>54<text:s/></text:p>
          </table:table-cell>
          <table:table-cell office:value-type="float" office:value="71" table:formula="msoxl:=SUM(GU5:GU16)" table:style-name="ce7">
            <text:p><text:s/>71<text:s/></text:p>
          </table:table-cell>
          <table:table-cell office:value-type="float" office:value="238" table:formula="msoxl:=SUM(GV5:GV16)" table:style-name="ce7">
            <text:p><text:s/>238<text:s/></text:p>
          </table:table-cell>
          <table:table-cell office:value-type="float" office:value="243" table:formula="msoxl:=SUM(GW5:GW16)" table:style-name="ce7">
            <text:p><text:s/>243<text:s/></text:p>
          </table:table-cell>
          <table:table-cell table:number-columns-repeated="12" table:style-name="ce5"/>
          <table:table-cell table:number-columns-repeated="16167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松山區</text:p>
          </table:table-cell>
          <table:table-cell office:value-type="float" office:value="205593" table:formula="msoxl:=SUM(D5:GW5)" table:style-name="ce8">
            <text:p><text:s/>205,593<text:s/></text:p>
          </table:table-cell>
          <table:table-cell office:value-type="float" office:value="887" table:style-name="ce8">
            <text:p><text:s/>887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1245" table:style-name="ce8">
            <text:p><text:s/>1,245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682" table:style-name="ce8">
            <text:p><text:s/>1,682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1507" table:style-name="ce8">
            <text:p><text:s/>1,507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429" table:style-name="ce8">
            <text:p><text:s/>1,429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467" table:style-name="ce8">
            <text:p><text:s/>1,467<text:s/>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417" table:style-name="ce8">
            <text:p><text:s/>1,417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228" table:style-name="ce8">
            <text:p><text:s/>1,228<text:s/></text:p>
          </table:table-cell>
          <table:table-cell office:value-type="float" office:value="1411" table:style-name="ce8">
            <text:p><text:s/>1,411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1265" table:style-name="ce8">
            <text:p><text:s/>1,265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1299" table:style-name="ce8">
            <text:p><text:s/>1,299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368" table:style-name="ce8">
            <text:p><text:s/>1,368<text:s/>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1372" table:style-name="ce8">
            <text:p><text:s/>1,372<text:s/>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933" table:style-name="ce8">
            <text:p><text:s/>1,933<text:s/></text:p>
          </table:table-cell>
          <table:table-cell office:value-type="float" office:value="1397" table:style-name="ce8">
            <text:p><text:s/>1,397<text:s/></text:p>
          </table:table-cell>
          <table:table-cell office:value-type="float" office:value="2016" table:style-name="ce8">
            <text:p><text:s/>2,016<text:s/></text:p>
          </table:table-cell>
          <table:table-cell office:value-type="float" office:value="1535" table:style-name="ce8">
            <text:p><text:s/>1,535<text:s/></text:p>
          </table:table-cell>
          <table:table-cell office:value-type="float" office:value="2042" table:style-name="ce8">
            <text:p><text:s/>2,042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2074" table:style-name="ce8">
            <text:p><text:s/>2,074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1933" table:style-name="ce8">
            <text:p><text:s/>1,933<text:s/>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694" table:style-name="ce8">
            <text:p><text:s/>1,694<text:s/></text:p>
          </table:table-cell>
          <table:table-cell office:value-type="float" office:value="2092" table:style-name="ce8">
            <text:p><text:s/>2,092<text:s/></text:p>
          </table:table-cell>
          <table:table-cell office:value-type="float" office:value="1587" table:style-name="ce8">
            <text:p><text:s/>1,587<text:s/></text:p>
          </table:table-cell>
          <table:table-cell office:value-type="float" office:value="1928" table:style-name="ce8">
            <text:p><text:s/>1,928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1971" table:style-name="ce8">
            <text:p><text:s/>1,971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1941" table:style-name="ce8">
            <text:p><text:s/>1,941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832" table:style-name="ce8">
            <text:p><text:s/>832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787" table:style-name="ce8">
            <text:p><text:s/>787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562" table:style-name="ce8">
            <text:p><text:s/>562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241" table:style-name="ce8">
            <text:p><text:s/>241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74" table:style-name="ce8">
            <text:p><text:s/>174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信義區</text:p>
          </table:table-cell>
          <table:table-cell office:value-type="float" office:value="234590" table:formula="msoxl:=SUM(D6:GW6)" table:style-name="ce8">
            <text:p><text:s/>234,590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1293" table:style-name="ce8">
            <text:p><text:s/>1,293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291" table:style-name="ce8">
            <text:p><text:s/>1,291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1601" table:style-name="ce8">
            <text:p><text:s/>1,601<text:s/></text:p>
          </table:table-cell>
          <table:table-cell office:value-type="float" office:value="1452" table:style-name="ce8">
            <text:p><text:s/>1,452<text:s/></text:p>
          </table:table-cell>
          <table:table-cell office:value-type="float" office:value="1422" table:style-name="ce8">
            <text:p><text:s/>1,422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1455" table:style-name="ce8">
            <text:p><text:s/>1,455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1432" table:style-name="ce8">
            <text:p><text:s/>1,432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155" table:style-name="ce8">
            <text:p><text:s/>1,155<text:s/></text:p>
          </table:table-cell>
          <table:table-cell office:value-type="float" office:value="1454" table:style-name="ce8">
            <text:p><text:s/>1,454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418" table:style-name="ce8">
            <text:p><text:s/>1,418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584" table:style-name="ce8">
            <text:p><text:s/>1,584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406" table:style-name="ce8">
            <text:p><text:s/>1,406<text:s/></text:p>
          </table:table-cell>
          <table:table-cell office:value-type="float" office:value="1392" table:style-name="ce8">
            <text:p><text:s/>1,392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1845" table:style-name="ce8">
            <text:p><text:s/>1,845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1722" table:style-name="ce8">
            <text:p><text:s/>1,722<text:s/></text:p>
          </table:table-cell>
          <table:table-cell office:value-type="float" office:value="1881" table:style-name="ce8">
            <text:p><text:s/>1,881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842" table:style-name="ce8">
            <text:p><text:s/>1,842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1910" table:style-name="ce8">
            <text:p><text:s/>1,910<text:s/></text:p>
          </table:table-cell>
          <table:table-cell office:value-type="float" office:value="1723" table:style-name="ce8">
            <text:p><text:s/>1,723<text:s/></text:p>
          </table:table-cell>
          <table:table-cell office:value-type="float" office:value="1766" table:style-name="ce8">
            <text:p><text:s/>1,766<text:s/></text:p>
          </table:table-cell>
          <table:table-cell office:value-type="float" office:value="2012" table:style-name="ce8">
            <text:p><text:s/>2,012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1822" table:style-name="ce8">
            <text:p><text:s/>1,822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1882" table:style-name="ce8">
            <text:p><text:s/>1,882<text:s/></text:p>
          </table:table-cell>
          <table:table-cell office:value-type="float" office:value="1709" table:style-name="ce8">
            <text:p><text:s/>1,709<text:s/></text:p>
          </table:table-cell>
          <table:table-cell office:value-type="float" office:value="1947" table:style-name="ce8">
            <text:p><text:s/>1,947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2034" table:style-name="ce8">
            <text:p><text:s/>2,034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2046" table:style-name="ce8">
            <text:p><text:s/>2,046<text:s/></text:p>
          </table:table-cell>
          <table:table-cell office:value-type="float" office:value="1678" table:style-name="ce8">
            <text:p><text:s/>1,678<text:s/></text:p>
          </table:table-cell>
          <table:table-cell office:value-type="float" office:value="2007" table:style-name="ce8">
            <text:p><text:s/>2,007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2006" table:style-name="ce8">
            <text:p><text:s/>2,006<text:s/></text:p>
          </table:table-cell>
          <table:table-cell office:value-type="float" office:value="1871" table:style-name="ce8">
            <text:p><text:s/>1,871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066" table:style-name="ce8">
            <text:p><text:s/>2,066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1945" table:style-name="ce8">
            <text:p><text:s/>1,945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2076" table:style-name="ce8">
            <text:p><text:s/>2,076<text:s/></text:p>
          </table:table-cell>
          <table:table-cell office:value-type="float" office:value="1835" table:style-name="ce8">
            <text:p><text:s/>1,835<text:s/>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1934" table:style-name="ce8">
            <text:p><text:s/>1,934<text:s/></text:p>
          </table:table-cell>
          <table:table-cell office:value-type="float" office:value="2134" table:style-name="ce8">
            <text:p><text:s/>2,134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2075" table:style-name="ce8">
            <text:p><text:s/>2,075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1997" table:style-name="ce8">
            <text:p><text:s/>1,997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2069" table:style-name="ce8">
            <text:p><text:s/>2,069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305" table:style-name="ce8">
            <text:p><text:s/>1,305<text:s/>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55" table:style-name="ce8">
            <text:p><text:s/>955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29" table:style-name="ce8">
            <text:p><text:s/>929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778" table:style-name="ce8">
            <text:p><text:s/>778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830" table:style-name="ce8">
            <text:p><text:s/>830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891" table:style-name="ce8">
            <text:p><text:s/>891<text:s/>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64" table:style-name="ce8">
            <text:p><text:s/>164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大安區</text:p>
          </table:table-cell>
          <table:table-cell office:value-type="float" office:value="313011" table:formula="msoxl:=SUM(D7:GW7)" table:style-name="ce8">
            <text:p><text:s/>313,011<text:s/></text:p>
          </table:table-cell>
          <table:table-cell office:value-type="float" office:value="1262" table:style-name="ce8">
            <text:p><text:s/>1,262<text:s/></text:p>
          </table:table-cell>
          <table:table-cell office:value-type="float" office:value="1158" table:style-name="ce8">
            <text:p><text:s/>1,158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549" table:style-name="ce8">
            <text:p><text:s/>1,549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1876" table:style-name="ce8">
            <text:p><text:s/>1,876<text:s/></text:p>
          </table:table-cell>
          <table:table-cell office:value-type="float" office:value="1823" table:style-name="ce8">
            <text:p><text:s/>1,823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2004" table:style-name="ce8">
            <text:p><text:s/>2,004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2023" table:style-name="ce8">
            <text:p><text:s/>2,023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1969" table:style-name="ce8">
            <text:p><text:s/>1,969<text:s/></text:p>
          </table:table-cell>
          <table:table-cell office:value-type="float" office:value="2232" table:style-name="ce8">
            <text:p><text:s/>2,232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2109" table:style-name="ce8">
            <text:p><text:s/>2,109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1977" table:style-name="ce8">
            <text:p><text:s/>1,977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2066" table:style-name="ce8">
            <text:p><text:s/>2,066<text:s/>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1977" table:style-name="ce8">
            <text:p><text:s/>1,977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2085" table:style-name="ce8">
            <text:p><text:s/>2,085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2004" table:style-name="ce8">
            <text:p><text:s/>2,004<text:s/>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2024" table:style-name="ce8">
            <text:p><text:s/>2,024<text:s/></text:p>
          </table:table-cell>
          <table:table-cell office:value-type="float" office:value="2114" table:style-name="ce8">
            <text:p><text:s/>2,114<text:s/></text:p>
          </table:table-cell>
          <table:table-cell office:value-type="float" office:value="1821" table:style-name="ce8">
            <text:p><text:s/>1,821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234" table:style-name="ce8">
            <text:p><text:s/>2,234<text:s/></text:p>
          </table:table-cell>
          <table:table-cell office:value-type="float" office:value="2435" table:style-name="ce8">
            <text:p><text:s/>2,435<text:s/></text:p>
          </table:table-cell>
          <table:table-cell office:value-type="float" office:value="1790" table:style-name="ce8">
            <text:p><text:s/>1,790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1924" table:style-name="ce8">
            <text:p><text:s/>1,924<text:s/></text:p>
          </table:table-cell>
          <table:table-cell office:value-type="float" office:value="2315" table:style-name="ce8">
            <text:p><text:s/>2,315<text:s/>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2663" table:style-name="ce8">
            <text:p><text:s/>2,663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2716" table:style-name="ce8">
            <text:p><text:s/>2,716<text:s/></text:p>
          </table:table-cell>
          <table:table-cell office:value-type="float" office:value="2082" table:style-name="ce8">
            <text:p><text:s/>2,082<text:s/></text:p>
          </table:table-cell>
          <table:table-cell office:value-type="float" office:value="2746" table:style-name="ce8">
            <text:p><text:s/>2,746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1982" table:style-name="ce8">
            <text:p><text:s/>1,982<text:s/></text:p>
          </table:table-cell>
          <table:table-cell office:value-type="float" office:value="2748" table:style-name="ce8">
            <text:p><text:s/>2,748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900" table:style-name="ce8">
            <text:p><text:s/>2,900<text:s/></text:p>
          </table:table-cell>
          <table:table-cell office:value-type="float" office:value="2271" table:style-name="ce8">
            <text:p><text:s/>2,271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2338" table:style-name="ce8">
            <text:p><text:s/>2,338<text:s/></text:p>
          </table:table-cell>
          <table:table-cell office:value-type="float" office:value="3090" table:style-name="ce8">
            <text:p><text:s/>3,090<text:s/></text:p>
          </table:table-cell>
          <table:table-cell office:value-type="float" office:value="2468" table:style-name="ce8">
            <text:p><text:s/>2,468<text:s/></text:p>
          </table:table-cell>
          <table:table-cell office:value-type="float" office:value="3081" table:style-name="ce8">
            <text:p><text:s/>3,081<text:s/></text:p>
          </table:table-cell>
          <table:table-cell office:value-type="float" office:value="2368" table:style-name="ce8">
            <text:p><text:s/>2,368<text:s/></text:p>
          </table:table-cell>
          <table:table-cell office:value-type="float" office:value="3029" table:style-name="ce8">
            <text:p><text:s/>3,029<text:s/></text:p>
          </table:table-cell>
          <table:table-cell office:value-type="float" office:value="2434" table:style-name="ce8">
            <text:p><text:s/>2,434<text:s/></text:p>
          </table:table-cell>
          <table:table-cell office:value-type="float" office:value="2912" table:style-name="ce8">
            <text:p><text:s/>2,912<text:s/></text:p>
          </table:table-cell>
          <table:table-cell office:value-type="float" office:value="2492" table:style-name="ce8">
            <text:p><text:s/>2,492<text:s/></text:p>
          </table:table-cell>
          <table:table-cell office:value-type="float" office:value="2983" table:style-name="ce8">
            <text:p><text:s/>2,983<text:s/></text:p>
          </table:table-cell>
          <table:table-cell office:value-type="float" office:value="2490" table:style-name="ce8">
            <text:p><text:s/>2,490<text:s/></text:p>
          </table:table-cell>
          <table:table-cell office:value-type="float" office:value="2968" table:style-name="ce8">
            <text:p><text:s/>2,968<text:s/></text:p>
          </table:table-cell>
          <table:table-cell office:value-type="float" office:value="2475" table:style-name="ce8">
            <text:p><text:s/>2,475<text:s/></text:p>
          </table:table-cell>
          <table:table-cell office:value-type="float" office:value="2944" table:style-name="ce8">
            <text:p><text:s/>2,944<text:s/></text:p>
          </table:table-cell>
          <table:table-cell office:value-type="float" office:value="2456" table:style-name="ce8">
            <text:p><text:s/>2,456<text:s/></text:p>
          </table:table-cell>
          <table:table-cell office:value-type="float" office:value="2953" table:style-name="ce8">
            <text:p><text:s/>2,953<text:s/></text:p>
          </table:table-cell>
          <table:table-cell office:value-type="float" office:value="2547" table:style-name="ce8">
            <text:p><text:s/>2,547<text:s/></text:p>
          </table:table-cell>
          <table:table-cell office:value-type="float" office:value="2948" table:style-name="ce8">
            <text:p><text:s/>2,948<text:s/></text:p>
          </table:table-cell>
          <table:table-cell office:value-type="float" office:value="2596" table:style-name="ce8">
            <text:p><text:s/>2,596<text:s/></text:p>
          </table:table-cell>
          <table:table-cell office:value-type="float" office:value="2830" table:style-name="ce8">
            <text:p><text:s/>2,830<text:s/></text:p>
          </table:table-cell>
          <table:table-cell office:value-type="float" office:value="2569" table:style-name="ce8">
            <text:p><text:s/>2,569<text:s/></text:p>
          </table:table-cell>
          <table:table-cell office:value-type="float" office:value="2901" table:style-name="ce8">
            <text:p><text:s/>2,901<text:s/></text:p>
          </table:table-cell>
          <table:table-cell office:value-type="float" office:value="2458" table:style-name="ce8">
            <text:p><text:s/>2,458<text:s/></text:p>
          </table:table-cell>
          <table:table-cell office:value-type="float" office:value="2877" table:style-name="ce8">
            <text:p><text:s/>2,877<text:s/></text:p>
          </table:table-cell>
          <table:table-cell office:value-type="float" office:value="2456" table:style-name="ce8">
            <text:p><text:s/>2,456<text:s/></text:p>
          </table:table-cell>
          <table:table-cell office:value-type="float" office:value="2888" table:style-name="ce8">
            <text:p><text:s/>2,888<text:s/>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2677" table:style-name="ce8">
            <text:p><text:s/>2,677<text:s/>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2458" table:style-name="ce8">
            <text:p><text:s/>2,458<text:s/></text:p>
          </table:table-cell>
          <table:table-cell office:value-type="float" office:value="1929" table:style-name="ce8">
            <text:p><text:s/>1,929<text:s/></text:p>
          </table:table-cell>
          <table:table-cell office:value-type="float" office:value="2160" table:style-name="ce8">
            <text:p><text:s/>2,160<text:s/>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2008" table:style-name="ce8">
            <text:p><text:s/>2,008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415" table:style-name="ce8">
            <text:p><text:s/>1,415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1270" table:style-name="ce8">
            <text:p><text:s/>1,270<text:s/></text:p>
          </table:table-cell>
          <table:table-cell office:value-type="float" office:value="1452" table:style-name="ce8">
            <text:p><text:s/>1,452<text:s/></text:p>
          </table:table-cell>
          <table:table-cell office:value-type="float" office:value="1213" table:style-name="ce8">
            <text:p><text:s/>1,213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203" table:style-name="ce8">
            <text:p><text:s/>1,203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1369" table:style-name="ce8">
            <text:p><text:s/>1,36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251" table:style-name="ce8">
            <text:p><text:s/>1,251<text:s/></text:p>
          </table:table-cell>
          <table:table-cell office:value-type="float" office:value="976" table:style-name="ce8">
            <text:p><text:s/>976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992" table:style-name="ce8">
            <text:p><text:s/>992<text:s/>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96" table:style-name="ce8">
            <text:p><text:s/>696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545" table:style-name="ce8">
            <text:p><text:s/>545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342" table:style-name="ce8">
            <text:p><text:s/>342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25" table:style-name="ce8">
            <text:p><text:s/>325<text:s/>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282" table:style-name="ce8">
            <text:p><text:s/>282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196" table:style-name="ce8">
            <text:p><text:s/>196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160" table:style-name="ce8">
            <text:p><text:s/>160<text:s/>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57" table:style-name="ce8">
            <text:p><text:s/>157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中山區</text:p>
          </table:table-cell>
          <table:table-cell office:value-type="float" office:value="216999" table:formula="msoxl:=SUM(D8:GW8)" table:style-name="ce8">
            <text:p><text:s/>216,999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306" table:style-name="ce8">
            <text:p><text:s/>1,306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217" table:style-name="ce8">
            <text:p><text:s/>1,217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1354" table:style-name="ce8">
            <text:p><text:s/>1,354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301" table:style-name="ce8">
            <text:p><text:s/>1,301<text:s/>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1310" table:style-name="ce8">
            <text:p><text:s/>1,310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124" table:style-name="ce8">
            <text:p><text:s/>1,124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241" table:style-name="ce8">
            <text:p><text:s/>1,241<text:s/></text:p>
          </table:table-cell>
          <table:table-cell office:value-type="float" office:value="1165" table:style-name="ce8">
            <text:p><text:s/>1,165<text:s/></text:p>
          </table:table-cell>
          <table:table-cell office:value-type="float" office:value="1344" table:style-name="ce8">
            <text:p><text:s/>1,344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279" table:style-name="ce8">
            <text:p><text:s/>1,279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479" table:style-name="ce8">
            <text:p><text:s/>1,479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543" table:style-name="ce8">
            <text:p><text:s/>1,543<text:s/></text:p>
          </table:table-cell>
          <table:table-cell office:value-type="float" office:value="1681" table:style-name="ce8">
            <text:p><text:s/>1,681<text:s/></text:p>
          </table:table-cell>
          <table:table-cell office:value-type="float" office:value="1624" table:style-name="ce8">
            <text:p><text:s/>1,624<text:s/>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726" table:style-name="ce8">
            <text:p><text:s/>1,726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906" table:style-name="ce8">
            <text:p><text:s/>1,906<text:s/></text:p>
          </table:table-cell>
          <table:table-cell office:value-type="float" office:value="1430" table:style-name="ce8">
            <text:p><text:s/>1,430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1791" table:style-name="ce8">
            <text:p><text:s/>1,791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787" table:style-name="ce8">
            <text:p><text:s/>1,787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1714" table:style-name="ce8">
            <text:p><text:s/>1,714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1579" table:style-name="ce8">
            <text:p><text:s/>1,579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767" table:style-name="ce8">
            <text:p><text:s/>1,767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1789" table:style-name="ce8">
            <text:p><text:s/>1,789<text:s/></text:p>
          </table:table-cell>
          <table:table-cell office:value-type="float" office:value="2152" table:style-name="ce8">
            <text:p><text:s/>2,152<text:s/></text:p>
          </table:table-cell>
          <table:table-cell office:value-type="float" office:value="1774" table:style-name="ce8">
            <text:p><text:s/>1,774<text:s/></text:p>
          </table:table-cell>
          <table:table-cell office:value-type="float" office:value="2104" table:style-name="ce8">
            <text:p><text:s/>2,104<text:s/></text:p>
          </table:table-cell>
          <table:table-cell office:value-type="float" office:value="1815" table:style-name="ce8">
            <text:p><text:s/>1,815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2151" table:style-name="ce8">
            <text:p><text:s/>2,151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2161" table:style-name="ce8">
            <text:p><text:s/>2,161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2128" table:style-name="ce8">
            <text:p><text:s/>2,128<text:s/></text:p>
          </table:table-cell>
          <table:table-cell office:value-type="float" office:value="1834" table:style-name="ce8">
            <text:p><text:s/>1,834<text:s/>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2266" table:style-name="ce8">
            <text:p><text:s/>2,266<text:s/></text:p>
          </table:table-cell>
          <table:table-cell office:value-type="float" office:value="1788" table:style-name="ce8">
            <text:p><text:s/>1,788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2070" table:style-name="ce8">
            <text:p><text:s/>2,070<text:s/>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976" table:style-name="ce8">
            <text:p><text:s/>1,976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738" table:style-name="ce8">
            <text:p><text:s/>1,738<text:s/></text:p>
          </table:table-cell>
          <table:table-cell office:value-type="float" office:value="1460" table:style-name="ce8">
            <text:p><text:s/>1,460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258" table:style-name="ce8">
            <text:p><text:s/>1,258<text:s/>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57" table:style-name="ce8">
            <text:p><text:s/>957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780" table:style-name="ce8">
            <text:p><text:s/>780<text:s/></text:p>
          </table:table-cell>
          <table:table-cell office:value-type="float" office:value="856" table:style-name="ce8">
            <text:p><text:s/>856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05" table:style-name="ce8">
            <text:p><text:s/>905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901" table:style-name="ce8">
            <text:p><text:s/>901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845" table:style-name="ce8">
            <text:p><text:s/>845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635" table:style-name="ce8">
            <text:p><text:s/>635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07" table:style-name="ce8">
            <text:p><text:s/>107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中正區</text:p>
          </table:table-cell>
          <table:table-cell office:value-type="float" office:value="159599" table:formula="msoxl:=SUM(D9:GW9)" table:style-name="ce8">
            <text:p><text:s/>159,599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031" table:style-name="ce8">
            <text:p><text:s/>1,031<text:s/></text:p>
          </table:table-cell>
          <table:table-cell office:value-type="float" office:value="1202" table:style-name="ce8">
            <text:p><text:s/>1,202<text:s/>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1190" table:style-name="ce8">
            <text:p><text:s/>1,190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1135" table:style-name="ce8">
            <text:p><text:s/>1,135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030" table:style-name="ce8">
            <text:p><text:s/>1,030<text:s/></text:p>
          </table:table-cell>
          <table:table-cell office:value-type="float" office:value="1173" table:style-name="ce8">
            <text:p><text:s/>1,173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072" table:style-name="ce8">
            <text:p><text:s/>1,072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1084" table:style-name="ce8">
            <text:p><text:s/>1,084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260" table:style-name="ce8">
            <text:p><text:s/>1,260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1074" table:style-name="ce8">
            <text:p><text:s/>1,074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097" table:style-name="ce8">
            <text:p><text:s/>1,097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232" table:style-name="ce8">
            <text:p><text:s/>1,232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1257" table:style-name="ce8">
            <text:p><text:s/>1,257<text:s/></text:p>
          </table:table-cell>
          <table:table-cell office:value-type="float" office:value="1113" table:style-name="ce8">
            <text:p><text:s/>1,113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1357" table:style-name="ce8">
            <text:p><text:s/>1,357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254" table:style-name="ce8">
            <text:p><text:s/>1,254<text:s/></text:p>
          </table:table-cell>
          <table:table-cell office:value-type="float" office:value="1538" table:style-name="ce8">
            <text:p><text:s/>1,538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253" table:style-name="ce8">
            <text:p><text:s/>1,253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489" table:style-name="ce8">
            <text:p><text:s/>1,489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545" table:style-name="ce8">
            <text:p><text:s/>1,545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420" table:style-name="ce8">
            <text:p><text:s/>1,420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296" table:style-name="ce8">
            <text:p><text:s/>1,296<text:s/></text:p>
          </table:table-cell>
          <table:table-cell office:value-type="float" office:value="1288" table:style-name="ce8">
            <text:p><text:s/>1,288<text:s/></text:p>
          </table:table-cell>
          <table:table-cell office:value-type="float" office:value="1456" table:style-name="ce8">
            <text:p><text:s/>1,456<text:s/></text:p>
          </table:table-cell>
          <table:table-cell office:value-type="float" office:value="1297" table:style-name="ce8">
            <text:p><text:s/>1,297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1186" table:style-name="ce8">
            <text:p><text:s/>1,186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255" table:style-name="ce8">
            <text:p><text:s/>1,255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363" table:style-name="ce8">
            <text:p><text:s/>1,363<text:s/></text:p>
          </table:table-cell>
          <table:table-cell office:value-type="float" office:value="1239" table:style-name="ce8">
            <text:p><text:s/>1,239<text:s/></text:p>
          </table:table-cell>
          <table:table-cell office:value-type="float" office:value="1349" table:style-name="ce8">
            <text:p><text:s/>1,349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1222" table:style-name="ce8">
            <text:p><text:s/>1,222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153" table:style-name="ce8">
            <text:p><text:s/>1,153<text:s/></text:p>
          </table:table-cell>
          <table:table-cell office:value-type="float" office:value="925" table:style-name="ce8">
            <text:p><text:s/>925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842" table:style-name="ce8">
            <text:p><text:s/>842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656" table:style-name="ce8">
            <text:p><text:s/>656<text:s/>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565" table:style-name="ce8">
            <text:p><text:s/>565<text:s/></text:p>
          </table:table-cell>
          <table:table-cell office:value-type="float" office:value="510" table:style-name="ce8">
            <text:p><text:s/>510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424" table:style-name="ce8">
            <text:p><text:s/>424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544" table:style-name="ce8">
            <text:p><text:s/>544<text:s/>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385" table:style-name="ce8">
            <text:p><text:s/>385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460" table:style-name="ce8">
            <text:p><text:s/>460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297" table:style-name="ce8">
            <text:p><text:s/>297<text:s/>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273" table:style-name="ce8">
            <text:p><text:s/>27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33" table:style-name="ce8">
            <text:p><text:s/>233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3" table:style-name="ce8">
            <text:p><text:s/>3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大同區</text:p>
          </table:table-cell>
          <table:table-cell office:value-type="float" office:value="129440" table:formula="msoxl:=SUM(D10:GW10)" table:style-name="ce8">
            <text:p><text:s/>129,440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618" table:style-name="ce8">
            <text:p><text:s/>618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804" table:style-name="ce8">
            <text:p><text:s/>804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719" table:style-name="ce8">
            <text:p><text:s/>719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689" table:style-name="ce8">
            <text:p><text:s/>689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880" table:style-name="ce8">
            <text:p><text:s/>880<text:s/>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07" table:style-name="ce8">
            <text:p><text:s/>907<text:s/></text:p>
          </table:table-cell>
          <table:table-cell office:value-type="float" office:value="806" table:style-name="ce8">
            <text:p><text:s/>806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951" table:style-name="ce8">
            <text:p><text:s/>95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1100" table:style-name="ce8">
            <text:p><text:s/>1,100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1076" table:style-name="ce8">
            <text:p><text:s/>1,076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1002" table:style-name="ce8">
            <text:p><text:s/>1,002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024" table:style-name="ce8">
            <text:p><text:s/>1,024<text:s/></text:p>
          </table:table-cell>
          <table:table-cell office:value-type="float" office:value="1001" table:style-name="ce8">
            <text:p><text:s/>1,001<text:s/></text:p>
          </table:table-cell>
          <table:table-cell office:value-type="float" office:value="1036" table:style-name="ce8">
            <text:p><text:s/>1,036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119" table:style-name="ce8">
            <text:p><text:s/>1,119<text:s/></text:p>
          </table:table-cell>
          <table:table-cell office:value-type="float" office:value="959" table:style-name="ce8">
            <text:p><text:s/>959<text:s/></text:p>
          </table:table-cell>
          <table:table-cell office:value-type="float" office:value="1021" table:style-name="ce8">
            <text:p><text:s/>1,021<text:s/></text:p>
          </table:table-cell>
          <table:table-cell office:value-type="float" office:value="1067" table:style-name="ce8">
            <text:p><text:s/>1,067<text:s/></text:p>
          </table:table-cell>
          <table:table-cell office:value-type="float" office:value="1070" table:style-name="ce8">
            <text:p><text:s/>1,070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57" table:style-name="ce8">
            <text:p><text:s/>1,057<text:s/></text:p>
          </table:table-cell>
          <table:table-cell office:value-type="float" office:value="1142" table:style-name="ce8">
            <text:p><text:s/>1,142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126" table:style-name="ce8">
            <text:p><text:s/>1,126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1017" table:style-name="ce8">
            <text:p><text:s/>1,017<text:s/></text:p>
          </table:table-cell>
          <table:table-cell office:value-type="float" office:value="1131" table:style-name="ce8">
            <text:p><text:s/>1,131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120" table:style-name="ce8">
            <text:p><text:s/>1,120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144" table:style-name="ce8">
            <text:p><text:s/>1,144<text:s/></text:p>
          </table:table-cell>
          <table:table-cell office:value-type="float" office:value="1068" table:style-name="ce8">
            <text:p><text:s/>1,068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122" table:style-name="ce8">
            <text:p><text:s/>1,122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64" table:style-name="ce8">
            <text:p><text:s/>1,064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05" table:style-name="ce8">
            <text:p><text:s/>505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563" table:style-name="ce8">
            <text:p><text:s/>563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514" table:style-name="ce8">
            <text:p><text:s/>514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558" table:style-name="ce8">
            <text:p><text:s/>558<text:s/>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547" table:style-name="ce8">
            <text:p><text:s/>547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524" table:style-name="ce8">
            <text:p><text:s/>524<text:s/>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486" table:style-name="ce8">
            <text:p><text:s/>486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83" table:style-name="ce8">
            <text:p><text:s/>383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55" table:style-name="ce8">
            <text:p><text:s/>155<text:s/>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67" table:style-name="ce8">
            <text:p><text:s/>67<text:s/>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萬華區</text:p>
          </table:table-cell>
          <table:table-cell office:value-type="float" office:value="200266" table:formula="msoxl:=SUM(D11:GW11)" table:style-name="ce8">
            <text:p><text:s/>200,26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90" table:style-name="ce8">
            <text:p><text:s/>1,090<text:s/></text:p>
          </table:table-cell>
          <table:table-cell office:value-type="float" office:value="1013" table:style-name="ce8">
            <text:p><text:s/>1,013<text:s/></text:p>
          </table:table-cell>
          <table:table-cell office:value-type="float" office:value="1274" table:style-name="ce8">
            <text:p><text:s/>1,274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105" table:style-name="ce8">
            <text:p><text:s/>1,105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46" table:style-name="ce8">
            <text:p><text:s/>1,146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1012" table:style-name="ce8">
            <text:p><text:s/>1,012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1032" table:style-name="ce8">
            <text:p><text:s/>1,032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1034" table:style-name="ce8">
            <text:p><text:s/>1,034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1179" table:style-name="ce8">
            <text:p><text:s/>1,179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138" table:style-name="ce8">
            <text:p><text:s/>1,138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1287" table:style-name="ce8">
            <text:p><text:s/>1,287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207" table:style-name="ce8">
            <text:p><text:s/>1,207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188" table:style-name="ce8">
            <text:p><text:s/>1,188<text:s/>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278" table:style-name="ce8">
            <text:p><text:s/>1,278<text:s/></text:p>
          </table:table-cell>
          <table:table-cell office:value-type="float" office:value="1285" table:style-name="ce8">
            <text:p><text:s/>1,285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465" table:style-name="ce8">
            <text:p><text:s/>1,465<text:s/></text:p>
          </table:table-cell>
          <table:table-cell office:value-type="float" office:value="1557" table:style-name="ce8">
            <text:p><text:s/>1,557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746" table:style-name="ce8">
            <text:p><text:s/>1,746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719" table:style-name="ce8">
            <text:p><text:s/>1,719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1690" table:style-name="ce8">
            <text:p><text:s/>1,690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1523" table:style-name="ce8">
            <text:p><text:s/>1,523<text:s/>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755" table:style-name="ce8">
            <text:p><text:s/>1,755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1681" table:style-name="ce8">
            <text:p><text:s/>1,681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626" table:style-name="ce8">
            <text:p><text:s/>1,626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568" table:style-name="ce8">
            <text:p><text:s/>1,568<text:s/>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1567" table:style-name="ce8">
            <text:p><text:s/>1,567<text:s/></text:p>
          </table:table-cell>
          <table:table-cell office:value-type="float" office:value="1666" table:style-name="ce8">
            <text:p><text:s/>1,666<text:s/></text:p>
          </table:table-cell>
          <table:table-cell office:value-type="float" office:value="1594" table:style-name="ce8">
            <text:p><text:s/>1,594<text:s/>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1606" table:style-name="ce8">
            <text:p><text:s/>1,606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605" table:style-name="ce8">
            <text:p><text:s/>1,605<text:s/></text:p>
          </table:table-cell>
          <table:table-cell office:value-type="float" office:value="1614" table:style-name="ce8">
            <text:p><text:s/>1,614<text:s/></text:p>
          </table:table-cell>
          <table:table-cell office:value-type="float" office:value="1644" table:style-name="ce8">
            <text:p><text:s/>1,644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619" table:style-name="ce8">
            <text:p><text:s/>1,619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1590" table:style-name="ce8">
            <text:p><text:s/>1,590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1613" table:style-name="ce8">
            <text:p><text:s/>1,613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529" table:style-name="ce8">
            <text:p><text:s/>1,529<text:s/></text:p>
          </table:table-cell>
          <table:table-cell office:value-type="float" office:value="1562" table:style-name="ce8">
            <text:p><text:s/>1,562<text:s/></text:p>
          </table:table-cell>
          <table:table-cell office:value-type="float" office:value="1565" table:style-name="ce8">
            <text:p><text:s/>1,565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386" table:style-name="ce8">
            <text:p><text:s/>1,386<text:s/></text:p>
          </table:table-cell>
          <table:table-cell office:value-type="float" office:value="1212" table:style-name="ce8">
            <text:p><text:s/>1,212<text:s/>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11" table:style-name="ce8">
            <text:p><text:s/>911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735" table:style-name="ce8">
            <text:p><text:s/>735<text:s/></text:p>
          </table:table-cell>
          <table:table-cell office:value-type="float" office:value="871" table:style-name="ce8">
            <text:p><text:s/>871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97" table:style-name="ce8">
            <text:p><text:s/>797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803" table:style-name="ce8">
            <text:p><text:s/>803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819" table:style-name="ce8">
            <text:p><text:s/>819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865" table:style-name="ce8">
            <text:p><text:s/>865<text:s/>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752" table:style-name="ce8">
            <text:p><text:s/>752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698" table:style-name="ce8">
            <text:p><text:s/>698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681" table:style-name="ce8">
            <text:p><text:s/>681<text:s/></text:p>
          </table:table-cell>
          <table:table-cell office:value-type="float" office:value="710" table:style-name="ce8">
            <text:p><text:s/>710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820" table:style-name="ce8">
            <text:p><text:s/>820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16" table:style-name="ce8">
            <text:p><text:s/>316<text:s/></text:p>
          </table:table-cell>
          <table:table-cell office:value-type="float" office:value="416" table:style-name="ce8">
            <text:p><text:s/>416<text:s/>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124" table:style-name="ce8">
            <text:p><text:s/>124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文山區</text:p>
          </table:table-cell>
          <table:table-cell office:value-type="float" office:value="256506" table:formula="msoxl:=SUM(D12:GW12)" table:style-name="ce8">
            <text:p><text:s/>256,506<text:s/></text:p>
          </table:table-cell>
          <table:table-cell office:value-type="float" office:value="1275" table:style-name="ce8">
            <text:p><text:s/>1,275<text:s/></text:p>
          </table:table-cell>
          <table:table-cell office:value-type="float" office:value="1175" table:style-name="ce8">
            <text:p><text:s/>1,175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528" table:style-name="ce8">
            <text:p><text:s/>1,528<text:s/></text:p>
          </table:table-cell>
          <table:table-cell office:value-type="float" office:value="1389" table:style-name="ce8">
            <text:p><text:s/>1,389<text:s/>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802" table:style-name="ce8">
            <text:p><text:s/>1,802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734" table:style-name="ce8">
            <text:p><text:s/>1,734<text:s/>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1928" table:style-name="ce8">
            <text:p><text:s/>1,928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758" table:style-name="ce8">
            <text:p><text:s/>1,758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699" table:style-name="ce8">
            <text:p><text:s/>1,699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1685" table:style-name="ce8">
            <text:p><text:s/>1,685<text:s/></text:p>
          </table:table-cell>
          <table:table-cell office:value-type="float" office:value="1879" table:style-name="ce8">
            <text:p><text:s/>1,879<text:s/></text:p>
          </table:table-cell>
          <table:table-cell office:value-type="float" office:value="1641" table:style-name="ce8">
            <text:p><text:s/>1,641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592" table:style-name="ce8">
            <text:p><text:s/>1,592<text:s/>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1647" table:style-name="ce8">
            <text:p><text:s/>1,647<text:s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1518" table:style-name="ce8">
            <text:p><text:s/>1,518<text:s/>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1663" table:style-name="ce8">
            <text:p><text:s/>1,663<text:s/>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1595" table:style-name="ce8">
            <text:p><text:s/>1,595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1687" table:style-name="ce8">
            <text:p><text:s/>1,687<text:s/>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1706" table:style-name="ce8">
            <text:p><text:s/>1,706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1790" table:style-name="ce8">
            <text:p><text:s/>1,790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1866" table:style-name="ce8">
            <text:p><text:s/>1,866<text:s/></text:p>
          </table:table-cell>
          <table:table-cell office:value-type="float" office:value="1975" table:style-name="ce8">
            <text:p><text:s/>1,975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827" table:style-name="ce8">
            <text:p><text:s/>1,827<text:s/></text:p>
          </table:table-cell>
          <table:table-cell office:value-type="float" office:value="1833" table:style-name="ce8">
            <text:p><text:s/>1,833<text:s/></text:p>
          </table:table-cell>
          <table:table-cell office:value-type="float" office:value="1865" table:style-name="ce8">
            <text:p><text:s/>1,865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794" table:style-name="ce8">
            <text:p><text:s/>1,794<text:s/></text:p>
          </table:table-cell>
          <table:table-cell office:value-type="float" office:value="1873" table:style-name="ce8">
            <text:p><text:s/>1,873<text:s/></text:p>
          </table:table-cell>
          <table:table-cell office:value-type="float" office:value="1636" table:style-name="ce8">
            <text:p><text:s/>1,636<text:s/></text:p>
          </table:table-cell>
          <table:table-cell office:value-type="float" office:value="1725" table:style-name="ce8">
            <text:p><text:s/>1,725<text:s/></text:p>
          </table:table-cell>
          <table:table-cell office:value-type="float" office:value="2078" table:style-name="ce8">
            <text:p><text:s/>2,078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768" table:style-name="ce8">
            <text:p><text:s/>1,768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2143" table:style-name="ce8">
            <text:p><text:s/>2,143<text:s/></text:p>
          </table:table-cell>
          <table:table-cell office:value-type="float" office:value="1971" table:style-name="ce8">
            <text:p><text:s/>1,971<text:s/></text:p>
          </table:table-cell>
          <table:table-cell office:value-type="float" office:value="2303" table:style-name="ce8">
            <text:p><text:s/>2,303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2236" table:style-name="ce8">
            <text:p><text:s/>2,236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135" table:style-name="ce8">
            <text:p><text:s/>2,135<text:s/></text:p>
          </table:table-cell>
          <table:table-cell office:value-type="float" office:value="2663" table:style-name="ce8">
            <text:p><text:s/>2,663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2444" table:style-name="ce8">
            <text:p><text:s/>2,444<text:s/></text:p>
          </table:table-cell>
          <table:table-cell office:value-type="float" office:value="2301" table:style-name="ce8">
            <text:p><text:s/>2,301<text:s/></text:p>
          </table:table-cell>
          <table:table-cell office:value-type="float" office:value="2535" table:style-name="ce8">
            <text:p><text:s/>2,535<text:s/></text:p>
          </table:table-cell>
          <table:table-cell office:value-type="float" office:value="2358" table:style-name="ce8">
            <text:p><text:s/>2,358<text:s/></text:p>
          </table:table-cell>
          <table:table-cell office:value-type="float" office:value="2459" table:style-name="ce8">
            <text:p><text:s/>2,459<text:s/></text:p>
          </table:table-cell>
          <table:table-cell office:value-type="float" office:value="2413" table:style-name="ce8">
            <text:p><text:s/>2,413<text:s/></text:p>
          </table:table-cell>
          <table:table-cell office:value-type="float" office:value="2557" table:style-name="ce8">
            <text:p><text:s/>2,557<text:s/></text:p>
          </table:table-cell>
          <table:table-cell office:value-type="float" office:value="2314" table:style-name="ce8">
            <text:p><text:s/>2,314<text:s/>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2297" table:style-name="ce8">
            <text:p><text:s/>2,297<text:s/></text:p>
          </table:table-cell>
          <table:table-cell office:value-type="float" office:value="2443" table:style-name="ce8">
            <text:p><text:s/>2,443<text:s/>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387" table:style-name="ce8">
            <text:p><text:s/>2,387<text:s/></text:p>
          </table:table-cell>
          <table:table-cell office:value-type="float" office:value="2243" table:style-name="ce8">
            <text:p><text:s/>2,243<text:s/></text:p>
          </table:table-cell>
          <table:table-cell office:value-type="float" office:value="2451" table:style-name="ce8">
            <text:p><text:s/>2,451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472" table:style-name="ce8">
            <text:p><text:s/>2,472<text:s/>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2432" table:style-name="ce8">
            <text:p><text:s/>2,432<text:s/></text:p>
          </table:table-cell>
          <table:table-cell office:value-type="float" office:value="2049" table:style-name="ce8">
            <text:p><text:s/>2,049<text:s/>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2201" table:style-name="ce8">
            <text:p><text:s/>2,201<text:s/>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1873" table:style-name="ce8">
            <text:p><text:s/>1,873<text:s/>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1938" table:style-name="ce8">
            <text:p><text:s/>1,938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1803" table:style-name="ce8">
            <text:p><text:s/>1,803<text:s/></text:p>
          </table:table-cell>
          <table:table-cell office:value-type="float" office:value="1932" table:style-name="ce8">
            <text:p><text:s/>1,932<text:s/></text:p>
          </table:table-cell>
          <table:table-cell office:value-type="float" office:value="1574" table:style-name="ce8">
            <text:p><text:s/>1,574<text:s/></text:p>
          </table:table-cell>
          <table:table-cell office:value-type="float" office:value="1690" table:style-name="ce8">
            <text:p><text:s/>1,690<text:s/></text:p>
          </table:table-cell>
          <table:table-cell office:value-type="float" office:value="1477" table:style-name="ce8">
            <text:p><text:s/>1,477<text:s/></text:p>
          </table:table-cell>
          <table:table-cell office:value-type="float" office:value="1589" table:style-name="ce8">
            <text:p><text:s/>1,589<text:s/></text:p>
          </table:table-cell>
          <table:table-cell office:value-type="float" office:value="1242" table:style-name="ce8">
            <text:p><text:s/>1,242<text:s/></text:p>
          </table:table-cell>
          <table:table-cell office:value-type="float" office:value="1405" table:style-name="ce8">
            <text:p><text:s/>1,405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290" table:style-name="ce8">
            <text:p><text:s/>1,290<text:s/></text:p>
          </table:table-cell>
          <table:table-cell office:value-type="float" office:value="881" table:style-name="ce8">
            <text:p><text:s/>881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870" table:style-name="ce8">
            <text:p><text:s/>870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825" table:style-name="ce8">
            <text:p><text:s/>825<text:s/></text:p>
          </table:table-cell>
          <table:table-cell office:value-type="float" office:value="1023" table:style-name="ce8">
            <text:p><text:s/>1,023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983" table:style-name="ce8">
            <text:p><text:s/>98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875" table:style-name="ce8">
            <text:p><text:s/>875<text:s/>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588" table:style-name="ce8">
            <text:p><text:s/>588<text:s/></text:p>
          </table:table-cell>
          <table:table-cell office:value-type="float" office:value="837" table:style-name="ce8">
            <text:p><text:s/>837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529" table:style-name="ce8">
            <text:p><text:s/>529<text:s/>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278" table:style-name="ce8">
            <text:p><text:s/>278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71" table:style-name="ce8">
            <text:p><text:s/>17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南港區</text:p>
          </table:table-cell>
          <table:table-cell office:value-type="float" office:value="113122" table:formula="msoxl:=SUM(D13:GW13)" table:style-name="ce8">
            <text:p><text:s/>113,122<text:s/></text:p>
          </table:table-cell>
          <table:table-cell office:value-type="float" office:value="575" table:style-name="ce8">
            <text:p><text:s/>575<text:s/></text:p>
          </table:table-cell>
          <table:table-cell office:value-type="float" office:value="550" table:style-name="ce8">
            <text:p><text:s/>550<text:s/></text:p>
          </table:table-cell>
          <table:table-cell office:value-type="float" office:value="633" table:style-name="ce8">
            <text:p><text:s/>633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706" table:style-name="ce8">
            <text:p><text:s/>706<text:s/></text:p>
          </table:table-cell>
          <table:table-cell office:value-type="float" office:value="650" table:style-name="ce8">
            <text:p><text:s/>650<text:s/></text:p>
          </table:table-cell>
          <table:table-cell office:value-type="float" office:value="858" table:style-name="ce8">
            <text:p><text:s/>858<text:s/></text:p>
          </table:table-cell>
          <table:table-cell office:value-type="float" office:value="771" table:style-name="ce8">
            <text:p><text:s/>771<text:s/></text:p>
          </table:table-cell>
          <table:table-cell office:value-type="float" office:value="767" table:style-name="ce8">
            <text:p><text:s/>767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724" table:style-name="ce8">
            <text:p><text:s/>724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876" table:style-name="ce8">
            <text:p><text:s/>876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847" table:style-name="ce8">
            <text:p><text:s/>847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958" table:style-name="ce8">
            <text:p><text:s/>958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058" table:style-name="ce8">
            <text:p><text:s/>1,058<text:s/>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924" table:style-name="ce8">
            <text:p><text:s/>924<text:s/></text:p>
          </table:table-cell>
          <table:table-cell office:value-type="float" office:value="998" table:style-name="ce8">
            <text:p><text:s/>998<text:s/></text:p>
          </table:table-cell>
          <table:table-cell office:value-type="float" office:value="878" table:style-name="ce8">
            <text:p><text:s/>878<text:s/></text:p>
          </table:table-cell>
          <table:table-cell office:value-type="float" office:value="999" table:style-name="ce8">
            <text:p><text:s/>999<text:s/></text:p>
          </table:table-cell>
          <table:table-cell office:value-type="float" office:value="903" table:style-name="ce8">
            <text:p><text:s/>903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74" table:style-name="ce8">
            <text:p><text:s/>974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64" table:style-name="ce8">
            <text:p><text:s/>964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916" table:style-name="ce8">
            <text:p><text:s/>916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859" table:style-name="ce8">
            <text:p><text:s/>859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975" table:style-name="ce8">
            <text:p><text:s/>975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829" table:style-name="ce8">
            <text:p><text:s/>829<text:s/></text:p>
          </table:table-cell>
          <table:table-cell office:value-type="float" office:value="868" table:style-name="ce8">
            <text:p><text:s/>868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45" table:style-name="ce8">
            <text:p><text:s/>945<text:s/></text:p>
          </table:table-cell>
          <table:table-cell office:value-type="float" office:value="892" table:style-name="ce8">
            <text:p><text:s/>892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817" table:style-name="ce8">
            <text:p><text:s/>817<text:s/></text:p>
          </table:table-cell>
          <table:table-cell office:value-type="float" office:value="833" table:style-name="ce8">
            <text:p><text:s/>833<text:s/>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879" table:style-name="ce8">
            <text:p><text:s/>879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697" table:style-name="ce8">
            <text:p><text:s/>697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374" table:style-name="ce8">
            <text:p><text:s/>374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428" table:style-name="ce8">
            <text:p><text:s/>42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423" table:style-name="ce8">
            <text:p><text:s/>423<text:s/></text:p>
          </table:table-cell>
          <table:table-cell office:value-type="float" office:value="443" table:style-name="ce8">
            <text:p><text:s/>443<text:s/></text:p>
          </table:table-cell>
          <table:table-cell office:value-type="float" office:value="355" table:style-name="ce8">
            <text:p><text:s/>355<text:s/>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434" table:style-name="ce8">
            <text:p><text:s/>434<text:s/>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404" table:style-name="ce8">
            <text:p><text:s/>40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262" table:style-name="ce8">
            <text:p><text:s/>262<text:s/>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277" table:style-name="ce8">
            <text:p><text:s/>277<text:s/></text:p>
          </table:table-cell>
          <table:table-cell office:value-type="float" office:value="326" table:style-name="ce8">
            <text:p><text:s/>326<text:s/></text:p>
          </table:table-cell>
          <table:table-cell office:value-type="float" office:value="249" table:style-name="ce8">
            <text:p><text:s/>249<text:s/></text:p>
          </table:table-cell>
          <table:table-cell office:value-type="float" office:value="307" table:style-name="ce8">
            <text:p><text:s/>307<text:s/>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302" table:style-name="ce8">
            <text:p><text:s/>302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339" table:style-name="ce8">
            <text:p><text:s/>339<text:s/></text:p>
          </table:table-cell>
          <table:table-cell office:value-type="float" office:value="214" table:style-name="ce8">
            <text:p><text:s/>214<text:s/>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180" table:style-name="ce8">
            <text:p><text:s/>180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68" table:style-name="ce8">
            <text:p><text:s/>16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內湖區</text:p>
          </table:table-cell>
          <table:table-cell office:value-type="float" office:value="259789" table:formula="msoxl:=SUM(D14:GW14)" table:style-name="ce8">
            <text:p><text:s/>259,789<text:s/>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438" table:style-name="ce8">
            <text:p><text:s/>1,438<text:s/></text:p>
          </table:table-cell>
          <table:table-cell office:value-type="float" office:value="1315" table:style-name="ce8">
            <text:p><text:s/>1,315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433" table:style-name="ce8">
            <text:p><text:s/>1,433<text:s/></text:p>
          </table:table-cell>
          <table:table-cell office:value-type="float" office:value="1926" table:style-name="ce8">
            <text:p><text:s/>1,926<text:s/>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1686" table:style-name="ce8">
            <text:p><text:s/>1,686<text:s/></text:p>
          </table:table-cell>
          <table:table-cell office:value-type="float" office:value="1471" table:style-name="ce8">
            <text:p><text:s/>1,471<text:s/></text:p>
          </table:table-cell>
          <table:table-cell office:value-type="float" office:value="2006" table:style-name="ce8">
            <text:p><text:s/>2,006<text:s/></text:p>
          </table:table-cell>
          <table:table-cell office:value-type="float" office:value="1781" table:style-name="ce8">
            <text:p><text:s/>1,781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1850" table:style-name="ce8">
            <text:p><text:s/>1,850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1880" table:style-name="ce8">
            <text:p><text:s/>1,880<text:s/>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1826" table:style-name="ce8">
            <text:p><text:s/>1,826<text:s/></text:p>
          </table:table-cell>
          <table:table-cell office:value-type="float" office:value="2135" table:style-name="ce8">
            <text:p><text:s/>2,135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1898" table:style-name="ce8">
            <text:p><text:s/>1,898<text:s/></text:p>
          </table:table-cell>
          <table:table-cell office:value-type="float" office:value="2163" table:style-name="ce8">
            <text:p><text:s/>2,163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1982" table:style-name="ce8">
            <text:p><text:s/>1,982<text:s/></text:p>
          </table:table-cell>
          <table:table-cell office:value-type="float" office:value="2197" table:style-name="ce8">
            <text:p><text:s/>2,197<text:s/></text:p>
          </table:table-cell>
          <table:table-cell office:value-type="float" office:value="1953" table:style-name="ce8">
            <text:p><text:s/>1,953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115" table:style-name="ce8">
            <text:p><text:s/>2,115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1883" table:style-name="ce8">
            <text:p><text:s/>1,883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2100" table:style-name="ce8">
            <text:p><text:s/>2,100<text:s/></text:p>
          </table:table-cell>
          <table:table-cell office:value-type="float" office:value="1958" table:style-name="ce8">
            <text:p><text:s/>1,958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1980" table:style-name="ce8">
            <text:p><text:s/>1,980<text:s/></text:p>
          </table:table-cell>
          <table:table-cell office:value-type="float" office:value="2165" table:style-name="ce8">
            <text:p><text:s/>2,165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2082" table:style-name="ce8">
            <text:p><text:s/>2,082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1940" table:style-name="ce8">
            <text:p><text:s/>1,940<text:s/></text:p>
          </table:table-cell>
          <table:table-cell office:value-type="float" office:value="1990" table:style-name="ce8">
            <text:p><text:s/>1,990<text:s/></text:p>
          </table:table-cell>
          <table:table-cell office:value-type="float" office:value="1836" table:style-name="ce8">
            <text:p><text:s/>1,836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925" table:style-name="ce8">
            <text:p><text:s/>1,925<text:s/></text:p>
          </table:table-cell>
          <table:table-cell office:value-type="float" office:value="1560" table:style-name="ce8">
            <text:p><text:s/>1,560<text:s/></text:p>
          </table:table-cell>
          <table:table-cell office:value-type="float" office:value="1784" table:style-name="ce8">
            <text:p><text:s/>1,784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858" table:style-name="ce8">
            <text:p><text:s/>1,858<text:s/></text:p>
          </table:table-cell>
          <table:table-cell office:value-type="float" office:value="1659" table:style-name="ce8">
            <text:p><text:s/>1,659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1754" table:style-name="ce8">
            <text:p><text:s/>1,754<text:s/></text:p>
          </table:table-cell>
          <table:table-cell office:value-type="float" office:value="2169" table:style-name="ce8">
            <text:p><text:s/>2,169<text:s/>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2360" table:style-name="ce8">
            <text:p><text:s/>2,360<text:s/></text:p>
          </table:table-cell>
          <table:table-cell office:value-type="float" office:value="2017" table:style-name="ce8">
            <text:p><text:s/>2,017<text:s/></text:p>
          </table:table-cell>
          <table:table-cell office:value-type="float" office:value="2491" table:style-name="ce8">
            <text:p><text:s/>2,491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2161" table:style-name="ce8">
            <text:p><text:s/>2,161<text:s/></text:p>
          </table:table-cell>
          <table:table-cell office:value-type="float" office:value="2666" table:style-name="ce8">
            <text:p><text:s/>2,666<text:s/>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2792" table:style-name="ce8">
            <text:p><text:s/>2,792<text:s/></text:p>
          </table:table-cell>
          <table:table-cell office:value-type="float" office:value="2358" table:style-name="ce8">
            <text:p><text:s/>2,358<text:s/></text:p>
          </table:table-cell>
          <table:table-cell office:value-type="float" office:value="2921" table:style-name="ce8">
            <text:p><text:s/>2,921<text:s/>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2855" table:style-name="ce8">
            <text:p><text:s/>2,855<text:s/></text:p>
          </table:table-cell>
          <table:table-cell office:value-type="float" office:value="2415" table:style-name="ce8">
            <text:p><text:s/>2,415<text:s/></text:p>
          </table:table-cell>
          <table:table-cell office:value-type="float" office:value="2908" table:style-name="ce8">
            <text:p><text:s/>2,908<text:s/></text:p>
          </table:table-cell>
          <table:table-cell office:value-type="float" office:value="2419" table:style-name="ce8">
            <text:p><text:s/>2,419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2477" table:style-name="ce8">
            <text:p><text:s/>2,477<text:s/></text:p>
          </table:table-cell>
          <table:table-cell office:value-type="float" office:value="2831" table:style-name="ce8">
            <text:p><text:s/>2,831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805" table:style-name="ce8">
            <text:p><text:s/>2,805<text:s/></text:p>
          </table:table-cell>
          <table:table-cell office:value-type="float" office:value="2453" table:style-name="ce8">
            <text:p><text:s/>2,453<text:s/></text:p>
          </table:table-cell>
          <table:table-cell office:value-type="float" office:value="2670" table:style-name="ce8">
            <text:p><text:s/>2,670<text:s/></text:p>
          </table:table-cell>
          <table:table-cell office:value-type="float" office:value="2551" table:style-name="ce8">
            <text:p><text:s/>2,551<text:s/></text:p>
          </table:table-cell>
          <table:table-cell office:value-type="float" office:value="2682" table:style-name="ce8">
            <text:p><text:s/>2,682<text:s/></text:p>
          </table:table-cell>
          <table:table-cell office:value-type="float" office:value="2429" table:style-name="ce8">
            <text:p><text:s/>2,429<text:s/></text:p>
          </table:table-cell>
          <table:table-cell office:value-type="float" office:value="2487" table:style-name="ce8">
            <text:p><text:s/>2,487<text:s/></text:p>
          </table:table-cell>
          <table:table-cell office:value-type="float" office:value="2277" table:style-name="ce8">
            <text:p><text:s/>2,277<text:s/></text:p>
          </table:table-cell>
          <table:table-cell office:value-type="float" office:value="2225" table:style-name="ce8">
            <text:p><text:s/>2,225<text:s/></text:p>
          </table:table-cell>
          <table:table-cell office:value-type="float" office:value="2242" table:style-name="ce8">
            <text:p><text:s/>2,242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801" table:style-name="ce8">
            <text:p><text:s/>1,801<text:s/>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131" table:style-name="ce8">
            <text:p><text:s/>1,131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731" table:style-name="ce8">
            <text:p><text:s/>731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784" table:style-name="ce8">
            <text:p><text:s/>784<text:s/>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758" table:style-name="ce8">
            <text:p><text:s/>758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642" table:style-name="ce8">
            <text:p><text:s/>642<text:s/>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610" table:style-name="ce8">
            <text:p><text:s/>610<text:s/>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659" table:style-name="ce8">
            <text:p><text:s/>659<text:s/>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477" table:style-name="ce8">
            <text:p><text:s/>477<text:s/></text:p>
          </table:table-cell>
          <table:table-cell office:value-type="float" office:value="501" table:style-name="ce8">
            <text:p><text:s/>501<text:s/>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585" table:style-name="ce8">
            <text:p><text:s/>585<text:s/>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345" table:style-name="ce8">
            <text:p><text:s/>345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294" table:style-name="ce8">
            <text:p><text:s/>294<text:s/>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53" table:style-name="ce8">
            <text:p><text:s/>253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士林區</text:p>
          </table:table-cell>
          <table:table-cell office:value-type="float" office:value="289194" table:formula="msoxl:=SUM(D15:GW15)" table:style-name="ce8">
            <text:p><text:s/>289,194<text:s/></text:p>
          </table:table-cell>
          <table:table-cell office:value-type="float" office:value="1264" table:style-name="ce8">
            <text:p><text:s/>1,264<text:s/></text:p>
          </table:table-cell>
          <table:table-cell office:value-type="float" office:value="1160" table:style-name="ce8">
            <text:p><text:s/>1,160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319" table:style-name="ce8">
            <text:p><text:s/>1,319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872" table:style-name="ce8">
            <text:p><text:s/>1,872<text:s/>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1777" table:style-name="ce8">
            <text:p><text:s/>1,777<text:s/></text:p>
          </table:table-cell>
          <table:table-cell office:value-type="float" office:value="1499" table:style-name="ce8">
            <text:p><text:s/>1,499<text:s/></text:p>
          </table:table-cell>
          <table:table-cell office:value-type="float" office:value="1598" table:style-name="ce8">
            <text:p><text:s/>1,598<text:s/></text:p>
          </table:table-cell>
          <table:table-cell office:value-type="float" office:value="1540" table:style-name="ce8">
            <text:p><text:s/>1,540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757" table:style-name="ce8">
            <text:p><text:s/>1,757<text:s/></text:p>
          </table:table-cell>
          <table:table-cell office:value-type="float" office:value="1597" table:style-name="ce8">
            <text:p><text:s/>1,597<text:s/></text:p>
          </table:table-cell>
          <table:table-cell office:value-type="float" office:value="1943" table:style-name="ce8">
            <text:p><text:s/>1,943<text:s/></text:p>
          </table:table-cell>
          <table:table-cell office:value-type="float" office:value="1785" table:style-name="ce8">
            <text:p><text:s/>1,785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778" table:style-name="ce8">
            <text:p><text:s/>1,778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657" table:style-name="ce8">
            <text:p><text:s/>1,657<text:s/></text:p>
          </table:table-cell>
          <table:table-cell office:value-type="float" office:value="1896" table:style-name="ce8">
            <text:p><text:s/>1,896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701" table:style-name="ce8">
            <text:p><text:s/>1,701<text:s/></text:p>
          </table:table-cell>
          <table:table-cell office:value-type="float" office:value="2072" table:style-name="ce8">
            <text:p><text:s/>2,072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1776" table:style-name="ce8">
            <text:p><text:s/>1,776<text:s/></text:p>
          </table:table-cell>
          <table:table-cell office:value-type="float" office:value="2160" table:style-name="ce8">
            <text:p><text:s/>2,160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1762" table:style-name="ce8">
            <text:p><text:s/>1,762<text:s/></text:p>
          </table:table-cell>
          <table:table-cell office:value-type="float" office:value="1808" table:style-name="ce8">
            <text:p><text:s/>1,808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2086" table:style-name="ce8">
            <text:p><text:s/>2,086<text:s/></text:p>
          </table:table-cell>
          <table:table-cell office:value-type="float" office:value="2001" table:style-name="ce8">
            <text:p><text:s/>2,001<text:s/></text:p>
          </table:table-cell>
          <table:table-cell office:value-type="float" office:value="2318" table:style-name="ce8">
            <text:p><text:s/>2,318<text:s/></text:p>
          </table:table-cell>
          <table:table-cell office:value-type="float" office:value="2127" table:style-name="ce8">
            <text:p><text:s/>2,127<text:s/></text:p>
          </table:table-cell>
          <table:table-cell office:value-type="float" office:value="2285" table:style-name="ce8">
            <text:p><text:s/>2,285<text:s/></text:p>
          </table:table-cell>
          <table:table-cell office:value-type="float" office:value="2242" table:style-name="ce8">
            <text:p><text:s/>2,242<text:s/></text:p>
          </table:table-cell>
          <table:table-cell office:value-type="float" office:value="2408" table:style-name="ce8">
            <text:p><text:s/>2,408<text:s/></text:p>
          </table:table-cell>
          <table:table-cell office:value-type="float" office:value="2380" table:style-name="ce8">
            <text:p><text:s/>2,380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446" table:style-name="ce8">
            <text:p><text:s/>2,446<text:s/>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2355" table:style-name="ce8">
            <text:p><text:s/>2,355<text:s/></text:p>
          </table:table-cell>
          <table:table-cell office:value-type="float" office:value="2407" table:style-name="ce8">
            <text:p><text:s/>2,407<text:s/></text:p>
          </table:table-cell>
          <table:table-cell office:value-type="float" office:value="2452" table:style-name="ce8">
            <text:p><text:s/>2,452<text:s/></text:p>
          </table:table-cell>
          <table:table-cell office:value-type="float" office:value="2370" table:style-name="ce8">
            <text:p><text:s/>2,370<text:s/></text:p>
          </table:table-cell>
          <table:table-cell office:value-type="float" office:value="2385" table:style-name="ce8">
            <text:p><text:s/>2,385<text:s/></text:p>
          </table:table-cell>
          <table:table-cell office:value-type="float" office:value="2183" table:style-name="ce8">
            <text:p><text:s/>2,183<text:s/></text:p>
          </table:table-cell>
          <table:table-cell office:value-type="float" office:value="2186" table:style-name="ce8">
            <text:p><text:s/>2,186<text:s/>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2532" table:style-name="ce8">
            <text:p><text:s/>2,532<text:s/></text:p>
          </table:table-cell>
          <table:table-cell office:value-type="float" office:value="2082" table:style-name="ce8">
            <text:p><text:s/>2,082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2172" table:style-name="ce8">
            <text:p><text:s/>2,172<text:s/></text:p>
          </table:table-cell>
          <table:table-cell office:value-type="float" office:value="2305" table:style-name="ce8">
            <text:p><text:s/>2,305<text:s/></text:p>
          </table:table-cell>
          <table:table-cell office:value-type="float" office:value="2120" table:style-name="ce8">
            <text:p><text:s/>2,120<text:s/></text:p>
          </table:table-cell>
          <table:table-cell office:value-type="float" office:value="2194" table:style-name="ce8">
            <text:p><text:s/>2,194<text:s/>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2300" table:style-name="ce8">
            <text:p><text:s/>2,300<text:s/>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2136" table:style-name="ce8">
            <text:p><text:s/>2,136<text:s/></text:p>
          </table:table-cell>
          <table:table-cell office:value-type="float" office:value="2485" table:style-name="ce8">
            <text:p><text:s/>2,485<text:s/></text:p>
          </table:table-cell>
          <table:table-cell office:value-type="float" office:value="2091" table:style-name="ce8">
            <text:p><text:s/>2,091<text:s/></text:p>
          </table:table-cell>
          <table:table-cell office:value-type="float" office:value="2317" table:style-name="ce8">
            <text:p><text:s/>2,317<text:s/></text:p>
          </table:table-cell>
          <table:table-cell office:value-type="float" office:value="2124" table:style-name="ce8">
            <text:p><text:s/>2,124<text:s/></text:p>
          </table:table-cell>
          <table:table-cell office:value-type="float" office:value="2450" table:style-name="ce8">
            <text:p><text:s/>2,450<text:s/></text:p>
          </table:table-cell>
          <table:table-cell office:value-type="float" office:value="2170" table:style-name="ce8">
            <text:p><text:s/>2,170<text:s/></text:p>
          </table:table-cell>
          <table:table-cell office:value-type="float" office:value="2383" table:style-name="ce8">
            <text:p><text:s/>2,383<text:s/></text:p>
          </table:table-cell>
          <table:table-cell office:value-type="float" office:value="2273" table:style-name="ce8">
            <text:p><text:s/>2,273<text:s/></text:p>
          </table:table-cell>
          <table:table-cell office:value-type="float" office:value="2402" table:style-name="ce8">
            <text:p><text:s/>2,402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621" table:style-name="ce8">
            <text:p><text:s/>2,621<text:s/></text:p>
          </table:table-cell>
          <table:table-cell office:value-type="float" office:value="2253" table:style-name="ce8">
            <text:p><text:s/>2,253<text:s/></text:p>
          </table:table-cell>
          <table:table-cell office:value-type="float" office:value="2529" table:style-name="ce8">
            <text:p><text:s/>2,529<text:s/></text:p>
          </table:table-cell>
          <table:table-cell office:value-type="float" office:value="2309" table:style-name="ce8">
            <text:p><text:s/>2,309<text:s/></text:p>
          </table:table-cell>
          <table:table-cell office:value-type="float" office:value="2580" table:style-name="ce8">
            <text:p><text:s/>2,580<text:s/></text:p>
          </table:table-cell>
          <table:table-cell office:value-type="float" office:value="2345" table:style-name="ce8">
            <text:p><text:s/>2,345<text:s/>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2414" table:style-name="ce8">
            <text:p><text:s/>2,414<text:s/></text:p>
          </table:table-cell>
          <table:table-cell office:value-type="float" office:value="2801" table:style-name="ce8">
            <text:p><text:s/>2,801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717" table:style-name="ce8">
            <text:p><text:s/>2,717<text:s/></text:p>
          </table:table-cell>
          <table:table-cell office:value-type="float" office:value="2363" table:style-name="ce8">
            <text:p><text:s/>2,363<text:s/></text:p>
          </table:table-cell>
          <table:table-cell office:value-type="float" office:value="2644" table:style-name="ce8">
            <text:p><text:s/>2,644<text:s/></text:p>
          </table:table-cell>
          <table:table-cell office:value-type="float" office:value="2515" table:style-name="ce8">
            <text:p><text:s/>2,515<text:s/>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2656" table:style-name="ce8">
            <text:p><text:s/>2,656<text:s/></text:p>
          </table:table-cell>
          <table:table-cell office:value-type="float" office:value="2743" table:style-name="ce8">
            <text:p><text:s/>2,743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2680" table:style-name="ce8">
            <text:p><text:s/>2,680<text:s/></text:p>
          </table:table-cell>
          <table:table-cell office:value-type="float" office:value="2478" table:style-name="ce8">
            <text:p><text:s/>2,478<text:s/></text:p>
          </table:table-cell>
          <table:table-cell office:value-type="float" office:value="2553" table:style-name="ce8">
            <text:p><text:s/>2,553<text:s/></text:p>
          </table:table-cell>
          <table:table-cell office:value-type="float" office:value="2424" table:style-name="ce8">
            <text:p><text:s/>2,424<text:s/></text:p>
          </table:table-cell>
          <table:table-cell office:value-type="float" office:value="2473" table:style-name="ce8">
            <text:p><text:s/>2,473<text:s/></text:p>
          </table:table-cell>
          <table:table-cell office:value-type="float" office:value="2416" table:style-name="ce8">
            <text:p><text:s/>2,416<text:s/></text:p>
          </table:table-cell>
          <table:table-cell office:value-type="float" office:value="2491" table:style-name="ce8">
            <text:p><text:s/>2,491<text:s/></text:p>
          </table:table-cell>
          <table:table-cell office:value-type="float" office:value="2040" table:style-name="ce8">
            <text:p><text:s/>2,040<text:s/></text:p>
          </table:table-cell>
          <table:table-cell office:value-type="float" office:value="2227" table:style-name="ce8">
            <text:p><text:s/>2,227<text:s/>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649" table:style-name="ce8">
            <text:p><text:s/>1,649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524" table:style-name="ce8">
            <text:p><text:s/>1,524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008" table:style-name="ce8">
            <text:p><text:s/>1,008<text:s/>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1157" table:style-name="ce8">
            <text:p><text:s/>1,157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1221" table:style-name="ce8">
            <text:p><text:s/>1,221<text:s/>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201" table:style-name="ce8">
            <text:p><text:s/>1,201<text:s/></text:p>
          </table:table-cell>
          <table:table-cell office:value-type="float" office:value="1063" table:style-name="ce8">
            <text:p><text:s/>1,063<text:s/></text:p>
          </table:table-cell>
          <table:table-cell office:value-type="float" office:value="1116" table:style-name="ce8">
            <text:p><text:s/>1,116<text:s/></text:p>
          </table:table-cell>
          <table:table-cell office:value-type="float" office:value="993" table:style-name="ce8">
            <text:p><text:s/>993<text:s/></text:p>
          </table:table-cell>
          <table:table-cell office:value-type="float" office:value="1163" table:style-name="ce8">
            <text:p><text:s/>1,163<text:s/>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1079" table:style-name="ce8">
            <text:p><text:s/>1,079<text:s/>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1007" table:style-name="ce8">
            <text:p><text:s/>1,007<text:s/>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776" table:style-name="ce8">
            <text:p><text:s/>776<text:s/>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862" table:style-name="ce8">
            <text:p><text:s/>862<text:s/>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816" table:style-name="ce8">
            <text:p><text:s/>816<text:s/>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693" table:style-name="ce8">
            <text:p><text:s/>693<text:s/></text:p>
          </table:table-cell>
          <table:table-cell office:value-type="float" office:value="704" table:style-name="ce8">
            <text:p><text:s/>704<text:s/>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622" table:style-name="ce8">
            <text:p><text:s/>622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453" table:style-name="ce8">
            <text:p><text:s/>453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360" table:style-name="ce8">
            <text:p><text:s/>360<text:s/></text:p>
          </table:table-cell>
          <table:table-cell office:value-type="float" office:value="315" table:style-name="ce8">
            <text:p><text:s/>315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268" table:style-name="ce8">
            <text:p><text:s/>268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69" table:style-name="ce8">
            <text:p><text:s/>169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96" table:style-name="ce8">
            <text:p><text:s/>9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179" table:style-name="ce1"/>
        </table:table-row>
        <table:table-row table:style-name="ro1">
          <table:table-cell office:value-type="float" office:value="92" table:style-name="ce8">
            <text:p><text:s/>92<text:s/></text:p>
          </table:table-cell>
          <table:table-cell office:value-type="string" table:style-name="ce8">
            <text:p>北投區</text:p>
          </table:table-cell>
          <table:table-cell office:value-type="float" office:value="249029" table:formula="msoxl:=SUM(D16:GW16)" table:style-name="ce8">
            <text:p><text:s/>249,029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1139" table:style-name="ce8">
            <text:p><text:s/>1,139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512" table:style-name="ce8">
            <text:p><text:s/>1,512<text:s/></text:p>
          </table:table-cell>
          <table:table-cell office:value-type="float" office:value="1555" table:style-name="ce8">
            <text:p><text:s/>1,555<text:s/></text:p>
          </table:table-cell>
          <table:table-cell office:value-type="float" office:value="1441" table:style-name="ce8">
            <text:p><text:s/>1,441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646" table:style-name="ce8">
            <text:p><text:s/>1,646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1558" table:style-name="ce8">
            <text:p><text:s/>1,558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551" table:style-name="ce8">
            <text:p><text:s/>1,551<text:s/>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1570" table:style-name="ce8">
            <text:p><text:s/>1,570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747" table:style-name="ce8">
            <text:p><text:s/>1,747<text:s/></text:p>
          </table:table-cell>
          <table:table-cell office:value-type="float" office:value="1582" table:style-name="ce8">
            <text:p><text:s/>1,582<text:s/>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1517" table:style-name="ce8">
            <text:p><text:s/>1,517<text:s/>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1616" table:style-name="ce8">
            <text:p><text:s/>1,616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1716" table:style-name="ce8">
            <text:p><text:s/>1,716<text:s/></text:p>
          </table:table-cell>
          <table:table-cell office:value-type="float" office:value="1961" table:style-name="ce8">
            <text:p><text:s/>1,961<text:s/></text:p>
          </table:table-cell>
          <table:table-cell office:value-type="float" office:value="1810" table:style-name="ce8">
            <text:p><text:s/>1,810<text:s/></text:p>
          </table:table-cell>
          <table:table-cell office:value-type="float" office:value="1997" table:style-name="ce8">
            <text:p><text:s/>1,997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2066" table:style-name="ce8">
            <text:p><text:s/>2,066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154" table:style-name="ce8">
            <text:p><text:s/>2,154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2131" table:style-name="ce8">
            <text:p><text:s/>2,131<text:s/></text:p>
          </table:table-cell>
          <table:table-cell office:value-type="float" office:value="2035" table:style-name="ce8">
            <text:p><text:s/>2,035<text:s/></text:p>
          </table:table-cell>
          <table:table-cell office:value-type="float" office:value="2098" table:style-name="ce8">
            <text:p><text:s/>2,098<text:s/></text:p>
          </table:table-cell>
          <table:table-cell office:value-type="float" office:value="2095" table:style-name="ce8">
            <text:p><text:s/>2,095<text:s/>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2063" table:style-name="ce8">
            <text:p><text:s/>2,063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1799" table:style-name="ce8">
            <text:p><text:s/>1,799<text:s/></text:p>
          </table:table-cell>
          <table:table-cell office:value-type="float" office:value="2150" table:style-name="ce8">
            <text:p><text:s/>2,150<text:s/></text:p>
          </table:table-cell>
          <table:table-cell office:value-type="float" office:value="2259" table:style-name="ce8">
            <text:p><text:s/>2,259<text:s/></text:p>
          </table:table-cell>
          <table:table-cell office:value-type="float" office:value="1873" table:style-name="ce8">
            <text:p><text:s/>1,873<text:s/></text:p>
          </table:table-cell>
          <table:table-cell office:value-type="float" office:value="1873" table:style-name="ce8">
            <text:p><text:s/>1,873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1935" table:style-name="ce8">
            <text:p><text:s/>1,935<text:s/></text:p>
          </table:table-cell>
          <table:table-cell office:value-type="float" office:value="1941" table:style-name="ce8">
            <text:p><text:s/>1,941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2093" table:style-name="ce8">
            <text:p><text:s/>2,093<text:s/></text:p>
          </table:table-cell>
          <table:table-cell office:value-type="float" office:value="1954" table:style-name="ce8">
            <text:p><text:s/>1,954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2211" table:style-name="ce8">
            <text:p><text:s/>2,211<text:s/></text:p>
          </table:table-cell>
          <table:table-cell office:value-type="float" office:value="1914" table:style-name="ce8">
            <text:p><text:s/>1,914<text:s/>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1854" table:style-name="ce8">
            <text:p><text:s/>1,854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1927" table:style-name="ce8">
            <text:p><text:s/>1,927<text:s/></text:p>
          </table:table-cell>
          <table:table-cell office:value-type="float" office:value="2180" table:style-name="ce8">
            <text:p><text:s/>2,180<text:s/></text:p>
          </table:table-cell>
          <table:table-cell office:value-type="float" office:value="1983" table:style-name="ce8">
            <text:p><text:s/>1,983<text:s/></text:p>
          </table:table-cell>
          <table:table-cell office:value-type="float" office:value="2244" table:style-name="ce8">
            <text:p><text:s/>2,244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2231" table:style-name="ce8">
            <text:p><text:s/>2,231<text:s/></text:p>
          </table:table-cell>
          <table:table-cell office:value-type="float" office:value="1984" table:style-name="ce8">
            <text:p><text:s/>1,984<text:s/></text:p>
          </table:table-cell>
          <table:table-cell office:value-type="float" office:value="2272" table:style-name="ce8">
            <text:p><text:s/>2,272<text:s/>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2299" table:style-name="ce8">
            <text:p><text:s/>2,299<text:s/></text:p>
          </table:table-cell>
          <table:table-cell office:value-type="float" office:value="2122" table:style-name="ce8">
            <text:p><text:s/>2,122<text:s/></text:p>
          </table:table-cell>
          <table:table-cell office:value-type="float" office:value="2262" table:style-name="ce8">
            <text:p><text:s/>2,262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2255" table:style-name="ce8">
            <text:p><text:s/>2,255<text:s/></text:p>
          </table:table-cell>
          <table:table-cell office:value-type="float" office:value="2105" table:style-name="ce8">
            <text:p><text:s/>2,105<text:s/></text:p>
          </table:table-cell>
          <table:table-cell office:value-type="float" office:value="2345" table:style-name="ce8">
            <text:p><text:s/>2,345<text:s/></text:p>
          </table:table-cell>
          <table:table-cell office:value-type="float" office:value="2112" table:style-name="ce8">
            <text:p><text:s/>2,112<text:s/></text:p>
          </table:table-cell>
          <table:table-cell office:value-type="float" office:value="2282" table:style-name="ce8">
            <text:p><text:s/>2,282<text:s/></text:p>
          </table:table-cell>
          <table:table-cell office:value-type="float" office:value="1959" table:style-name="ce8">
            <text:p><text:s/>1,959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1956" table:style-name="ce8">
            <text:p><text:s/>1,956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2097" table:style-name="ce8">
            <text:p><text:s/>2,097<text:s/></text:p>
          </table:table-cell>
          <table:table-cell office:value-type="float" office:value="1905" table:style-name="ce8">
            <text:p><text:s/>1,905<text:s/>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1631" table:style-name="ce8">
            <text:p><text:s/>1,631<text:s/>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692" table:style-name="ce8">
            <text:p><text:s/>1,692<text:s/></text:p>
          </table:table-cell>
          <table:table-cell office:value-type="float" office:value="1304" table:style-name="ce8">
            <text:p><text:s/>1,304<text:s/></text:p>
          </table:table-cell>
          <table:table-cell office:value-type="float" office:value="1434" table:style-name="ce8">
            <text:p><text:s/>1,434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289" table:style-name="ce8">
            <text:p><text:s/>1,289<text:s/></text:p>
          </table:table-cell>
          <table:table-cell office:value-type="float" office:value="962" table:style-name="ce8">
            <text:p><text:s/>962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888" table:style-name="ce8">
            <text:p><text:s/>888<text:s/></text:p>
          </table:table-cell>
          <table:table-cell office:value-type="float" office:value="953" table:style-name="ce8">
            <text:p><text:s/>953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1053" table:style-name="ce8">
            <text:p><text:s/>1,053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855" table:style-name="ce8">
            <text:p><text:s/>855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772" table:style-name="ce8">
            <text:p><text:s/>772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844" table:style-name="ce8">
            <text:p><text:s/>844<text:s/></text:p>
          </table:table-cell>
          <table:table-cell office:value-type="float" office:value="669" table:style-name="ce8">
            <text:p><text:s/>669<text:s/></text:p>
          </table:table-cell>
          <table:table-cell office:value-type="float" office:value="826" table:style-name="ce8">
            <text:p><text:s/>826<text:s/>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644" table:style-name="ce8">
            <text:p><text:s/>644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620" table:style-name="ce8">
            <text:p><text:s/>620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714" table:style-name="ce8">
            <text:p><text:s/>714<text:s/></text:p>
          </table:table-cell>
          <table:table-cell office:value-type="float" office:value="564" table:style-name="ce8">
            <text:p><text:s/>564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498" table:style-name="ce8">
            <text:p><text:s/>498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593" table:style-name="ce8">
            <text:p><text:s/>593<text:s/></text:p>
          </table:table-cell>
          <table:table-cell office:value-type="float" office:value="482" table:style-name="ce8">
            <text:p><text:s/>482<text:s/></text:p>
          </table:table-cell>
          <table:table-cell office:value-type="float" office:value="447" table:style-name="ce8">
            <text:p><text:s/>447<text:s/></text:p>
          </table:table-cell>
          <table:table-cell office:value-type="float" office:value="377" table:style-name="ce8">
            <text:p><text:s/>377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335" table:style-name="ce8">
            <text:p><text:s/>335<text:s/>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32" table:style-name="ce8">
            <text:p><text:s/>332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13" table:style-name="ce8">
            <text:p><text:s/>213<text:s/></text:p>
          </table:table-cell>
          <table:table-cell office:value-type="float" office:value="167" table:style-name="ce8">
            <text:p><text:s/>167<text:s/>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179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貴因 楊</dc:creator>
    <meta:creation-date>2004-02-05T06:02:23Z</meta:creation-date>
    <dc:date>2016-01-13T07:29:19Z</dc:date>
    <meta:print-date>2004-03-04T07:14:26Z</meta:print-date>
  </office:meta>
</office:document-meta>
</file>