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8305in"/>
    </style:style>
    <style:style style:name="TableColumn5" style:family="table-column">
      <style:table-column-properties style:column-width="6.0652in"/>
    </style:style>
    <style:style style:name="Table3" style:family="table">
      <style:table-properties style:width="6.8958in" style:rel-width="103.14%" fo:margin-left="0in" table:align="left"/>
    </style:style>
    <style:style style:name="TableRow6" style:family="table-row">
      <style:table-row-properties style:min-row-height="1.2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560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25in" fo:line-height="0.3472in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100" style:parent-style-name="預設段落字型" style:family="text">
      <style:text-properties style:font-name-asian="標楷體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T10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4pt" style:font-size-asian="14pt"/>
    </style:style>
  </office:automatic-styles>
  <office:body>
    <office:text text:use-soft-page-breaks="true">
      <text:p text:style-name="P1">子女姓氏約定書</text:p>
      <text:p text:style-name="P2">Agreement about children using the father’s/the mother’s surname when apply for the birth registration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中文</text:p>
          </table:table-cell>
          <table:table-cell table:style-name="TableCell9">
            <text:p text:style-name="P10"><text:span text:style-name="T11">本人</text:span><text:span text:style-name="T12"><text:s text:c="3"/>年 <text:s/>月 <text:s/>日出生之子女，約定從</text:span><text:span text:style-name="T13">□</text:span><text:span text:style-name="T14">父</text:span><text:span text:style-name="T15">□母</text:span><text:span text:style-name="T16">姓，</text:span><text:span text:style-name="T17">並命名為：</text:span><text:span text:style-name="T18">　　　　　　　</text:span><text:span text:style-name="T19">。</text:span></text:p>
          </table:table-cell>
        </table:table-row>
        <table:table-row table:style-name="TableRow20">
          <table:table-cell table:style-name="TableCell21">
            <text:p text:style-name="P22">Emglish</text:p>
          </table:table-cell>
          <table:table-cell table:style-name="TableCell23">
            <text:p text:style-name="P24"><text:span text:style-name="T25">We agreed that<text:s/></text:span><text:span text:style-name="T26">our</text:span><text:span text:style-name="T27"><text:s/>child</text:span><text:span text:style-name="T28">, b</text:span><text:span text:style-name="T29">orn on<text:s/></text:span><text:span text:style-name="T30"><text:s/></text:span><text:span text:style-name="T31"><text:s text:c="14"/></text:span><text:span text:style-name="T32">（</text:span><text:span text:style-name="T33">date</text:span><text:span text:style-name="T34">）</text:span><text:span text:style-name="T35"><text:s/>will bear</text:span><text:span text:style-name="T36"><text:s/></text:span><text:span text:style-name="T37">the</text:span><text:span text:style-name="T38"><text:s/></text:span><text:span text:style-name="T39">□</text:span><text:span text:style-name="T40"><text:s/></text:span><text:span text:style-name="T41">father’</text:span><text:span text:style-name="T42">s<text:s/></text:span><text:span text:style-name="T43">or the</text:span><text:span text:style-name="T44"><text:s/></text:span><text:span text:style-name="T45">□</text:span><text:span text:style-name="T46"><text:s/>mother’</text:span><text:span text:style-name="T47">s</text:span><text:span text:style-name="T48"><text:s/></text:span><text:span text:style-name="T49">surname<text:s/></text:span><text:span text:style-name="T50">and<text:s/></text:span><text:span text:style-name="T51">he / she will be named :</text:span><text:span text:style-name="T52"><text:s text:c="24"/></text:span><text:span text:style-name="T53">.</text:span></text:p>
          </table:table-cell>
        </table:table-row>
      </table:table>
      <text:p text:style-name="P54"/>
      <text:p text:style-name="P55">立約定書人(Agreed by)：</text:p>
      <text:p text:style-name="P56"><text:span text:style-name="T57">父（</text:span><text:span text:style-name="T58">Father</text:span><text:span text:style-name="T59">’</text:span><text:span text:style-name="T60">s Name</text:span><text:span text:style-name="T61">）：</text:span><text:span text:style-name="T62"><text:s text:c="10"/></text:span><text:span text:style-name="T63"><text:s/></text:span><text:span text:style-name="T64"><text:s text:c="4"/></text:span><text:span text:style-name="T65">（簽章</text:span><text:span text:style-name="T66">Signature or Seal</text:span><text:span text:style-name="T67">）</text:span></text:p>
      <text:p text:style-name="P68"><text:span text:style-name="T69">身分證字號</text:span><text:span text:style-name="T70">(ID No.)</text:span><text:span text:style-name="T71">：</text:span><text:span text:style-name="T72"><text:s text:c="14"/></text:span><text:span text:style-name="T73"><text:s text:c="2"/></text:span><text:span text:style-name="T74"><text:s text:c="7"/></text:span></text:p>
      <text:p text:style-name="P75"/>
      <text:p text:style-name="P76"><text:span text:style-name="T77">母（</text:span><text:span text:style-name="T78">Mother</text:span><text:span text:style-name="T79">’</text:span><text:span text:style-name="T80">s Name</text:span><text:span text:style-name="T81">）：</text:span><text:span text:style-name="T82"><text:s text:c="10"/></text:span><text:span text:style-name="T83"><text:s/></text:span><text:span text:style-name="T84"><text:s text:c="4"/></text:span><text:span text:style-name="T85">（簽章</text:span><text:span text:style-name="T86">Signature or Seal</text:span><text:span text:style-name="T87">）</text:span></text:p>
      <text:p text:style-name="P88"><text:span text:style-name="T89">身分證字號</text:span><text:span text:style-name="T90">(ID No.)</text:span><text:span text:style-name="T91">：</text:span><text:span text:style-name="T92"><text:s text:c="14"/></text:span><text:span text:style-name="T93"><text:s text:c="2"/></text:span><text:span text:style-name="T94"><text:s text:c="8"/></text:span></text:p>
      <text:p text:style-name="P95"/>
      <text:p text:style-name="P96"/>
      <text:p text:style-name="P97"><text:span text:style-name="T98">Date of Application</text:span><text:span text:style-name="T99">：</text:span><text:span text:style-name="T100"><text:s/></text:span><text:span text:style-name="T101"><text:s text:c="12"/></text:span><text:span text:style-name="T102">(y)<text:s/></text:span><text:span text:style-name="T103"><text:s text:c="14"/></text:span><text:span text:style-name="T104">(m)<text:s/></text:span><text:span text:style-name="T105"><text:s text:c="12"/></text:span><text:span text:style-name="T106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姓氏約定書(雙語)</dc:title>
    <dc:subject>子女姓氏約定書(A4直印)</dc:subject>
    <meta:keyword>姓氏</meta:keyword>
    <meta:keyword>約定書</meta:keyword>
    <meta:initial-creator>臺北市信義區戶政事務所</meta:initial-creator>
    <dc:creator>陳澄瑞</dc:creator>
    <meta:creation-date>2016-03-23T01:58:00Z</meta:creation-date>
    <dc:date>2016-03-23T01:58:00Z</dc:date>
    <meta:print-date>2008-01-09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